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1">
      <style:paragraph-properties fo:margin-top="0cm" fo:margin-bottom="0.494cm" style:contextual-spacing="false"/>
    </style:style>
    <style:style style:name="P2" style:family="paragraph" style:parent-style-name="Standard">
      <style:paragraph-properties fo:margin-top="0.423cm" fo:margin-bottom="0cm" style:contextual-spacing="false" fo:line-height="105%" fo:text-align="end" style:justify-single-word="false" style:snap-to-layout-grid="false"/>
    </style:style>
    <style:style style:name="P3" style:family="paragraph" style:parent-style-name="Standard">
      <style:paragraph-properties fo:line-height="105%" fo:text-align="end" style:justify-single-word="false" style:snap-to-layout-grid="false"/>
    </style:style>
    <style:style style:name="P4" style:family="paragraph" style:parent-style-name="Standard" style:list-style-name="WWNum1">
      <style:paragraph-properties fo:margin-left="2cm" fo:margin-right="0cm" fo:margin-top="0.318cm" fo:margin-bottom="0.127cm" style:contextual-spacing="false" fo:line-height="105%" fo:text-indent="-2cm" style:auto-text-indent="false" style:snap-to-layout-grid="false">
        <style:tab-stops>
          <style:tab-stop style:position="2cm"/>
        </style:tab-stops>
      </style:paragraph-properties>
    </style:style>
    <style:style style:name="P5" style:family="paragraph" style:parent-style-name="Standard" style:list-style-name="WWNum2">
      <style:paragraph-properties fo:margin-left="2.251cm" fo:margin-right="-0.18cm" fo:margin-top="0cm" fo:margin-bottom="0.106cm" style:contextual-spacing="false" fo:line-height="105%" fo:text-indent="-1.097cm" style:auto-text-indent="false" style:snap-to-layout-grid="false">
        <style:tab-stops>
          <style:tab-stop style:position="2.251cm"/>
        </style:tab-stops>
      </style:paragraph-properties>
    </style:style>
    <style:style style:name="P6" style:family="paragraph" style:parent-style-name="Standard" style:list-style-name="WWNum3">
      <style:paragraph-properties fo:margin-left="2.251cm" fo:margin-right="-0.18cm" fo:margin-top="0cm" fo:margin-bottom="0.106cm" style:contextual-spacing="false" fo:line-height="105%" fo:text-indent="-1.097cm" style:auto-text-indent="false" style:snap-to-layout-grid="false">
        <style:tab-stops>
          <style:tab-stop style:position="2.251cm"/>
        </style:tab-stops>
      </style:paragraph-properties>
    </style:style>
    <style:style style:name="P7" style:family="paragraph" style:parent-style-name="Standard" style:list-style-name="WWNum1">
      <style:paragraph-properties fo:margin-left="2cm" fo:margin-right="0cm" fo:margin-top="0.318cm" fo:margin-bottom="0.318cm" style:contextual-spacing="false" fo:line-height="105%" fo:text-align="center" style:justify-single-word="false" fo:text-indent="-2cm" style:auto-text-indent="false" style:snap-to-layout-grid="false">
        <style:tab-stops>
          <style:tab-stop style:position="2cm"/>
        </style:tab-stops>
      </style:paragraph-properties>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line-height="105%" fo:text-align="end" style:justify-single-word="false" style:snap-to-layout-grid="false"/>
      <style:text-properties style:font-name="Times New Roman" fo:font-size="10pt" style:letter-kerning="false" style:font-name-asian="標楷體1" style:font-size-asian="10pt" style:font-name-complex="Times New Roman1" style:font-size-complex="12pt"/>
    </style:style>
    <style:style style:name="P10" style:family="paragraph" style:parent-style-name="Standard">
      <style:paragraph-properties fo:margin-left="0cm" fo:margin-right="1.411cm" fo:line-height="105%" fo:text-indent="0cm" style:auto-text-indent="false" style:snap-to-layout-grid="false"/>
      <style:text-properties style:font-name="Times New Roman" fo:font-size="10pt" style:letter-kerning="false" style:font-name-asian="標楷體1" style:font-size-asian="10pt" style:font-name-complex="Times New Roman1" style:font-size-complex="12pt"/>
    </style:style>
    <style:style style:name="T1" style:family="text">
      <style:text-properties fo:color="#ffffff" loext:opacity="100%" fo:font-size="9pt" style:font-size-asian="9pt" style:font-size-complex="9pt"/>
    </style:style>
    <style:style style:name="T2" style:family="text">
      <style:text-properties style:font-name="Times New Roman" fo:font-size="10pt" style:letter-kerning="false" style:font-name-asian="標楷體1" style:font-size-asian="10pt" style:font-name-complex="Times New Roman1" style:font-size-complex="12pt"/>
    </style:style>
    <style:style style:name="T3" style:family="text">
      <style:text-properties style:font-name="Times New Roman" fo:font-size="10pt" style:font-name-asian="標楷體1" style:font-size-asian="10pt" style:font-name-complex="Times New Roman1" style:font-size-complex="12pt"/>
    </style:style>
    <style:style style:name="T4" style:family="text">
      <style:text-properties style:font-name="Times New Roman" style:font-name-asian="標楷體1" style:font-name-complex="Times New Roman1" style:font-size-complex="14pt"/>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fo:background-color="#ffff00"/>
    </style:style>
    <style:style style:name="T7" style:family="text">
      <style:text-properties style:font-name="Times New Roman" fo:background-color="#ffff00" loext:char-shading-value="0" style:font-name-asian="標楷體1" style:font-name-complex="Times New Roman1" style:font-size-complex="12pt"/>
    </style:style>
    <style:style style:name="T8" style:family="text">
      <style:text-properties style:font-name="Times New Roman" fo:background-color="#ffff00" loext:char-shading-value="0" style:font-name-asian="標楷體1" style:font-name-complex="Times New Roman1" style:font-size-complex="14pt"/>
    </style:style>
    <style:style style:name="T9" style:family="text">
      <style:text-properties fo:color="#ff0000" loext:opacity="100%" style:font-name="Times New Roman" style:font-name-asian="標楷體1" style:font-name-complex="Times New Roman1" style:font-size-complex="14pt"/>
    </style:style>
    <style:style style:name="T10" style:family="text">
      <style:text-properties fo:color="#ff0000" loext:opacity="100%" style:font-name="Times New Roman" style:font-name-asian="標楷體1" style:font-name-complex="Times New Roman1" style:font-size-complex="12pt"/>
    </style:style>
    <style:style style:name="T11" style:family="text">
      <style:text-properties fo:color="#3333ff" loext:opacity="100%" style:font-name="Times New Roman" style:text-underline-style="solid" style:text-underline-width="auto" style:text-underline-color="font-color" fo:font-weight="bold" fo:background-color="#ffff00" loext:char-shading-value="0" style:font-name-asian="標楷體1" style:font-weight-asian="bold" style:font-name-complex="Times New Roman1" style:font-size-complex="12pt"/>
    </style:style>
    <style:style style:name="T12"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454273351"/><text:s text:c="4"/>國立屏東科技大學投資取得收益收支管理辦法<text:span text:style-name="T1">100.7.6</text:span><text:bookmark-end text:name="_Toc454273351"/></text:h>
      <text:p text:style-name="P2"><text:span text:style-name="T2">中華民國94年2月14日 94年度第1次校務基金管理委員會通過</text:span></text:p>
      <text:p text:style-name="P3"><text:span text:style-name="T2">中華民國95年2月15日 95年度第1次校務基金管理委員會第1次修正通過</text:span></text:p>
      <text:p text:style-name="P3"><text:span text:style-name="T2">中華民國96年5月1日 96年度第3次校務基金管理委員會第2次修正通過</text:span></text:p>
      <text:p text:style-name="P3"><text:span text:style-name="T2">中華民國98年1月7日 98年度第1次校務基金管理委員會修正通過<text:line-break/>中華民國98年3月12日 98年度第2次校務基金管理委員會議修正通過<text:line-break/>中華民國98年3月24日 台技(二)字第0980046115號文備查</text:span></text:p>
      <text:p text:style-name="P3"><text:span text:style-name="T2">中華民國99年1月28日 99年度第1次校務基金管理委員會修正通過</text:span></text:p>
      <text:p text:style-name="P3"><text:span text:style-name="T2">中華民國99年8月18日 99年度第3次校務基金管理委員會修正通過</text:span></text:p>
      <text:p text:style-name="P8"><text:span text:style-name="T3">中華民國100年7月6日 100年度第3次校務基金管理委員會議</text:span><text:span text:style-name="T2">修正通過</text:span></text:p>
      <text:p text:style-name="P8"><text:span text:style-name="T3">中華民國100年10月17日 台技(二)字第1000187921號文備查</text:span></text:p>
      <text:p text:style-name="P9"/>
      <text:p text:style-name="P10"/>
      <text:list xml:id="list1418498345" text:style-name="WWNum1">
        <text:list-item>
          <text:p text:style-name="P4"><text:span text:style-name="T4">本校依據「國立大學校院校務基金設置條例」</text:span><text:span text:style-name="T9">暨「國立大學校院校務基金管理及監督辦法」（以下簡稱管監法）</text:span><text:span text:style-name="T4">規定，訂定「國立屏東科技大學投資取得收益收支管理辦法」（以下簡稱本辦法）。</text:span></text:p>
        </text:list-item>
        <text:list-item>
          <text:p text:style-name="P4"><text:span text:style-name="T4">本校投資取得收益收支、保管及運用，以協助充實校務基金，增進教育績效為目的，除法令另有規定外，悉依本辦法辦理並執行之。</text:span></text:p>
        </text:list-item>
        <text:list-item>
          <text:p text:style-name="P4"><text:span text:style-name="T7">本校投資項目包括：</text:span></text:p>
        </text:list-item>
      </text:list>
      <text:list xml:id="list1954261146" text:style-name="WWNum2">
        <text:list-item>
          <text:p text:style-name="P5"><text:span text:style-name="T8">存放公民金融機構。</text:span></text:p>
        </text:list-item>
        <text:list-item>
          <text:p text:style-name="P5"><text:span text:style-name="T8">購買公債、國庫券或其他短期票券。</text:span></text:p>
        </text:list-item>
        <text:list-item>
          <text:p text:style-name="P5"><text:span text:style-name="T8">投資於與校務基金或研究相關之公司與企業，除以研究成果或技術作價無償取得股權外，得以捐贈收入作為投資資金來源。</text:span></text:p>
        </text:list-item>
        <text:list-item>
          <text:p text:style-name="P5"><text:span text:style-name="T8">其他具有收益性及安全性，並有助於增進效益之投資。</text:span></text:p>
        </text:list-item>
      </text:list>
      <text:list xml:id="list4933513910434" text:continue-list="list1418498345" text:style-name="WWNum1">
        <text:list-item>
          <text:p text:style-name="P4"><text:span text:style-name="T8">本辦法所稱投資取得收益，係指投資前條各款及接受捐贈無償取得之有價證券所產生之有關收益。</text:span></text:p>
        </text:list-item>
        <text:list-item>
          <text:p text:style-name="P4"><text:span text:style-name="T5">本辦法有關投資管理、財務調度事項，由</text:span><text:span text:style-name="T11">投資管理</text:span><text:span text:style-name="T7">及</text:span><text:span text:style-name="T11">財務調度小組</text:span><text:span text:style-name="T5">執行研究辦理之，各小組</text:span><text:span text:style-name="T7">置委員七至十一人，行政副校長為召集人，主任秘書、總務長、主計主任為當然成員外，均為無給職，任期二年，人選由校長遴選聘任之。<text:line-break/></text:span><text:span text:style-name="T6">各小組每三個月至少開定期會一次</text:span><text:span text:style-name="T5">，必要時得適時召開臨時會，</text:span><text:span text:style-name="T7">財務調度小組評估討論相關投資資金額度調度之建議，投資管理小組評估討論相關投資標的與額度之建議。<text:line-break/>各小組之執行秘書由出納組組長擔任之</text:span><text:span text:style-name="T5">。如業務所需工作人員一至二人，由校內編制人員兼派之。</text:span></text:p>
        </text:list-item>
        <text:list-item>
          <text:p text:style-name="P4"><text:span text:style-name="T7">本辦法第三條所定投資項目，其中投資第二、三、四款者，由學校組成之投資管理小組訂定投資計畫，包括市場評估、投資組合及發生短絀時之填補等提送校務基金管理委員會評估其收益性與安全性後辦理。</text:span></text:p>
        </text:list-item>
        <text:list-item>
          <text:p text:style-name="P4"><text:span text:style-name="T5">為增進效益投資之收益性與安全性，得聘請校外專業人士參與投資管理小組之運作，所需費用，由</text:span><text:span text:style-name="T10">5項自籌</text:span><text:span text:style-name="T5">收入經費支應。</text:span></text:p>
        </text:list-item>
        <text:list-item>
          <text:p text:style-name="P4"><text:soft-page-break/><text:span text:style-name="T5">投資管理小組應將投資標的與額度之建議，作成紀錄，提校務基金管理委員會審議通過後，陳校長核定後實施</text:span><text:span text:style-name="T4">。</text:span></text:p>
        </text:list-item>
        <text:list-item>
          <text:p text:style-name="P4"><text:span text:style-name="T8">投資收取收益每年度結束前一個月辦理結算，並應於校務會議提出有關投資取得收益成果之報告。</text:span></text:p>
        </text:list-item>
        <text:list-item>
          <text:p text:style-name="P4"><text:span text:style-name="T4">本辦法之</text:span><text:span text:style-name="T8">投資取得之收益，應納入校務基金，由學校統籌運用。</text:span></text:p>
        </text:list-item>
        <text:list-item>
          <text:p text:style-name="P4"><text:span text:style-name="T4">本辦法之</text:span><text:span text:style-name="T8">投資取得之收益之支應用途</text:span><text:span text:style-name="T4">如下：</text:span></text:p>
        </text:list-item>
      </text:list>
      <text:list xml:id="list3236460436" text:style-name="WWNum3">
        <text:list-item>
          <text:p text:style-name="P6"><text:span text:style-name="T8">與產生投資收益有關之支出。</text:span></text:p>
        </text:list-item>
        <text:list-item>
          <text:p text:style-name="P6"><text:span text:style-name="T8">編製內教師本薪（年功薪）、加給以外之給與及編製外人員之薪資。</text:span></text:p>
        </text:list-item>
        <text:list-item>
          <text:p text:style-name="P6"><text:span text:style-name="T8">講座經費。</text:span></text:p>
        </text:list-item>
        <text:list-item>
          <text:p text:style-name="P6"><text:span text:style-name="T8">教學及研究獎勵。</text:span></text:p>
        </text:list-item>
        <text:list-item>
          <text:p text:style-name="P6"><text:span text:style-name="T8">出國旅費。</text:span></text:p>
        </text:list-item>
        <text:list-item>
          <text:p text:style-name="P6"><text:span text:style-name="T8">公務車輛之增購、汰換及全時租賃。</text:span></text:p>
        </text:list-item>
        <text:list-item>
          <text:p text:style-name="P6"><text:span text:style-name="T8">新興工程。</text:span></text:p>
        </text:list-item>
        <text:list-item>
          <text:p text:style-name="P6"><text:span text:style-name="T8">債務之償還。</text:span></text:p>
        </text:list-item>
        <text:list-item>
          <text:p text:style-name="P6"><text:span text:style-name="T8">工作費。</text:span></text:p>
        </text:list-item>
        <text:list-item>
          <text:p text:style-name="P6"><text:span text:style-name="T8">其他與本校校務發展有關之支出項目。 </text:span><text:bookmark text:name="_GoBack"/></text:p>
        </text:list-item>
      </text:list>
      <text:list xml:id="list4932482411068" text:continue-list="list4933513910434" text:style-name="WWNum1">
        <text:list-item>
          <text:p text:style-name="P7"><text:span text:style-name="T4">本辦法經校務基金管理委員會審議通過</text:span><text:span text:style-name="T9">，報教育部備查</text:span><text:span text:style-name="T4">後實</text:span><text:span text:style-name="T5">施，修正時亦同。</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text-align="center" style:justify-single-word="false" fo:orphans="2" fo:widows="2" style:snap-to-layout-grid="false"/>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0.635cm" fo:margin-left="2.5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2.54cm" fo:margin-left="2.501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text:span text:style-name="MT1">附件四</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研究發展處李英杰</dc:creator>
    <meta:editing-cycles>7</meta:editing-cycles>
    <meta:print-date>2016-07-04T06:27:00</meta:print-date>
    <meta:creation-date>2016-06-24T06:13:00</meta:creation-date>
    <dc:date>2016-07-13T06:57:00</dc:date>
    <meta:editing-duration>PT1H38M</meta:editing-duration>
    <meta:generator>MODA_ODF_Application_Tools_3.5.3/3.5.3$Windows_X86_64 LibreOffice_project/2c4b1be4ce0f7f0a88ca480bf39420a502d61b97</meta:generator>
    <meta:document-statistic meta:table-count="0" meta:image-count="0" meta:object-count="0" meta:page-count="2" meta:paragraph-count="36" meta:word-count="1317" meta:character-count="1389" meta:non-whitespace-character-count="1370"/>
    <meta:user-defined meta:name="AppVersion">14.0000</meta:user-defined>
    <meta:template xlink:type="simple" xlink:actuate="onRequest" xlink:title="Normal" xlink:href=""/>
  </office:meta>
</office:document-meta>
</file>