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list-style-name="">
      <style:paragraph-properties fo:margin-top="0cm" fo:margin-bottom="0.494cm" style:contextual-spacing="false" fo:text-align="center" style:justify-single-word="false" fo:orphans="2" fo:widows="2"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Times New Roman" fo:font-size="10pt" style:letter-kerning="false" style:font-name-asian="標楷體1" style:font-size-asian="10pt" style:font-name-complex="Times New Roman1" style:font-size-complex="10pt"/>
    </style:style>
    <style:style style:name="P5" style:family="paragraph" style:parent-style-name="Standard">
      <style:paragraph-properties fo:margin-left="1.499cm" fo:margin-right="0cm" fo:margin-top="0cm" fo:margin-bottom="0.191cm" style:contextual-spacing="false" fo:text-indent="-1.499cm" style:auto-text-indent="false" style:snap-to-layout-grid="false"/>
    </style:style>
    <style:style style:name="P6" style:family="paragraph" style:parent-style-name="Standard">
      <style:paragraph-properties fo:margin-left="1.249cm" fo:margin-right="0cm" fo:margin-top="0cm" fo:margin-bottom="0.191cm" style:contextual-spacing="false" fo:text-indent="-0.826cm" style:auto-text-indent="false" style:snap-to-layout-grid="false"/>
    </style:style>
    <style:style style:name="P7" style:family="paragraph" style:parent-style-name="Standard">
      <style:paragraph-properties fo:margin-left="1.748cm" fo:margin-right="0cm" fo:margin-top="0cm" fo:margin-bottom="0.191cm" style:contextual-spacing="false" fo:text-indent="0cm" style:auto-text-indent="false" style:snap-to-layout-grid="false"/>
    </style:style>
    <style:style style:name="P8" style:family="paragraph" style:parent-style-name="Standard">
      <style:paragraph-properties fo:margin-left="1.905cm" fo:margin-right="0cm" fo:margin-top="0cm" fo:margin-bottom="0.191cm" style:contextual-spacing="false" fo:text-indent="0cm" style:auto-text-indent="false" style:snap-to-layout-grid="false"/>
    </style:style>
    <style:style style:name="P9" style:family="paragraph" style:parent-style-name="Standard">
      <style:paragraph-properties fo:margin-left="1.905cm" fo:margin-right="0cm" fo:margin-top="0cm" fo:margin-bottom="0.191cm" style:contextual-spacing="false" fo:text-indent="-1.905cm" style:auto-text-indent="false" style:snap-to-layout-grid="false"/>
    </style:style>
    <style:style style:name="P10" style:family="paragraph" style:parent-style-name="Standard">
      <style:paragraph-properties fo:margin-left="2.328cm" fo:margin-right="0cm" fo:margin-top="0cm" fo:margin-bottom="0.191cm" style:contextual-spacing="false" fo:text-indent="-2.328cm" style:auto-text-indent="false" style:snap-to-layout-grid="false"/>
    </style:style>
    <style:style style:name="P11" style:family="paragraph" style:parent-style-name="Standard">
      <style:paragraph-properties fo:margin-left="2.498cm" fo:margin-right="0cm" fo:margin-top="0cm" fo:margin-bottom="0.191cm" style:contextual-spacing="false" fo:text-indent="0cm" style:auto-text-indent="false" style:snap-to-layout-grid="false"/>
    </style:style>
    <style:style style:name="P12" style:family="paragraph" style:parent-style-name="Standard">
      <style:paragraph-properties fo:margin-left="1.249cm" fo:margin-right="0cm" fo:margin-top="0cm" fo:margin-bottom="0.191cm" style:contextual-spacing="false" fo:orphans="2" fo:widows="2" fo:text-indent="-0.826cm" style:auto-text-indent="false" style:snap-to-layout-grid="false"/>
    </style:style>
    <style:style style:name="P13" style:family="paragraph" style:parent-style-name="Standard">
      <style:paragraph-properties fo:margin-left="0cm" fo:margin-right="0cm" fo:margin-top="0cm" fo:margin-bottom="0.191cm" style:contextual-spacing="false" fo:orphans="2" fo:widows="2" fo:text-indent="1.27cm" style:auto-text-indent="false" style:snap-to-layout-grid="false"/>
    </style:style>
    <style:style style:name="P14" style:family="paragraph" style:parent-style-name="Standard">
      <style:paragraph-properties fo:margin-left="1.748cm" fo:margin-right="0cm" fo:margin-top="0cm" fo:margin-bottom="0.191cm" style:contextual-spacing="false" fo:orphans="2" fo:widows="2" fo:text-indent="0cm" style:auto-text-indent="false" style:snap-to-layout-grid="false"/>
    </style:style>
    <style:style style:name="P15" style:family="paragraph" style:parent-style-name="Standard">
      <style:paragraph-properties fo:margin-left="1.501cm" fo:margin-right="0cm" fo:margin-top="0cm" fo:margin-bottom="0.191cm" style:contextual-spacing="false" fo:orphans="2" fo:widows="2" fo:text-indent="0cm" style:auto-text-indent="false" style:snap-to-layout-grid="false"/>
    </style:style>
    <style:style style:name="P16" style:family="paragraph" style:parent-style-name="Standard">
      <style:paragraph-properties fo:margin-left="1.499cm" fo:margin-right="0cm" fo:margin-top="0cm" fo:margin-bottom="0.191cm" style:contextual-spacing="false" fo:orphans="2" fo:widows="2" fo:text-indent="0cm" style:auto-text-indent="false" style:snap-to-layout-grid="false"/>
    </style:style>
    <style:style style:name="P17" style:family="paragraph" style:parent-style-name="Standard">
      <style:paragraph-properties fo:margin-left="1.998cm" fo:margin-right="0cm" fo:margin-top="0cm" fo:margin-bottom="0.191cm" style:contextual-spacing="false" fo:orphans="2" fo:widows="2" fo:text-indent="-0.826cm" style:auto-text-indent="false" style:snap-to-layout-grid="false"/>
    </style:style>
    <style:style style:name="P18" style:family="paragraph" style:parent-style-name="Standard">
      <style:paragraph-properties fo:margin-left="2.498cm" fo:margin-right="0cm" fo:margin-top="0cm" fo:margin-bottom="0.191cm" style:contextual-spacing="false" fo:orphans="2" fo:widows="2" fo:text-indent="-0.826cm" style:auto-text-indent="false" style:snap-to-layout-grid="false"/>
    </style:style>
    <style:style style:name="P19" style:family="paragraph" style:parent-style-name="Standard">
      <style:paragraph-properties fo:margin-left="1.905cm" fo:margin-right="0cm" fo:margin-top="0cm" fo:margin-bottom="0.191cm" style:contextual-spacing="false" fo:text-indent="0cm" style:auto-text-indent="false" style:snap-to-layout-grid="false">
        <style:tab-stops>
          <style:tab-stop style:position="13.772cm"/>
        </style:tab-stops>
      </style:paragraph-properties>
    </style:style>
    <style:style style:name="T1" style:family="text">
      <style:text-properties style:font-name="標楷體" fo:font-size="16pt" fo:font-weight="bold" style:letter-kerning="true" style:font-name-asian="標楷體1" style:font-size-asian="16pt" style:font-weight-asian="bold" style:font-name-complex="Arial Unicode MS" style:font-size-complex="16pt" style:font-weight-complex="bold"/>
    </style:style>
    <style:style style:name="T2" style:family="text">
      <style:text-properties style:font-name="標楷體" fo:font-size="10pt" style:letter-kerning="false" style:font-name-asian="標楷體1" style:font-size-asian="10pt" style:font-name-complex="標楷體1" style:font-size-complex="10pt"/>
    </style:style>
    <style:style style:name="T3" style:family="text">
      <style:text-properties style:font-name="Times New Roman" fo:font-size="10pt" style:letter-kerning="false" style:font-name-asian="標楷體1" style:font-size-asian="10pt" style:font-name-complex="Times New Roman1" style:font-size-complex="10pt"/>
    </style:style>
    <style:style style:name="T4" style:family="text">
      <style:text-properties style:font-name="Times New Roman" style:letter-kerning="false" style:font-name-asian="標楷體1" style:font-name-complex="Times New Roman1" style:font-size-complex="12pt"/>
    </style:style>
    <style:style style:name="T5" style:family="text">
      <style:text-properties style:font-name="Times New Roman" style:letter-kerning="false" fo:background-color="#ffff00" loext:char-shading-value="0"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fo:background-color="#ffff00" loext:char-shading-value="0" style:font-name-asian="標楷體1" style:font-name-complex="Times New Roman1" style:font-size-complex="12pt"/>
    </style:style>
    <style:style style:name="T8" style:family="text">
      <style:text-properties fo:color="#ff0000" loext:opacity="100%" style:font-name="Times New Roman" fo:font-weight="bold" style:letter-kerning="false" fo:background-color="#ffff00" loext:char-shading-value="0" style:font-name-asian="標楷體1" style:font-weight-asian="bold" style:font-name-complex="Times New Roman1" style:font-size-complex="12pt"/>
    </style:style>
    <style:style style:name="T9" style:family="text">
      <style:text-properties fo:color="#ff0000" loext:opacity="100%" style:font-name="Times New Roman"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Toc454273344"/><text:span text:style-name="T1">國立屏東科技大學校務基金自籌收入收支管理辦法</text:span><text:bookmark-end text:name="_Toc454273344"/></text:h>
      <text:p text:style-name="P3"><text:span text:style-name="T3">中華民國104年12月23日 104</text:span><text:span text:style-name="T2">年度第2次校務基金管理委員會討論通過</text:span></text:p>
      <text:p text:style-name="P4"/>
      <text:p text:style-name="P5"><text:span text:style-name="T4">第一條 本校為有效管理及運用自籌收入，依國立大學校院校務基金設置條例(簡稱設置條例)第十三條第二項及國立大學校院校務基金管理及監督辦法第十六條規定，訂定本辦法。</text:span></text:p>
      <text:p text:style-name="P5"><text:span text:style-name="T4">第二條 本辦法所定自籌收入,其範圍如下：</text:span></text:p>
      <text:p text:style-name="P12"><text:span text:style-name="T4">一、學雜費收入：學校向學生收取與教學活動直接或間接相關費用之收入。</text:span></text:p>
      <text:p text:style-name="P12"><text:span text:style-name="T4">二、推廣教育收入：學校依專科以上學校推廣教育實施辦法之規定辦理推廣教育及研習、訓練等班次所收取之收入。</text:span></text:p>
      <text:p text:style-name="P12"><text:span text:style-name="T4">三、產學合作收入：學校依專科以上學校產學合作實施辦法辦理相關事項所獲得之收入。</text:span></text:p>
      <text:p text:style-name="P12"><text:span text:style-name="T4">四、政府科研補助或委託辦理之收入：學校獲得政府依科學技術基本法等相關規定所為之補助或委託辦理之收入。</text:span></text:p>
      <text:p text:style-name="P12"><text:span text:style-name="T4">五、場地設備管理收入：學校提供場所及設施等，所收取之收入。</text:span></text:p>
      <text:p text:style-name="P12"><text:span text:style-name="T5">六、受贈收入：學校無償收受動產、不動產及其他一切有財產價值之權利或債務之減少。</text:span></text:p>
      <text:p text:style-name="P12"><text:span text:style-name="T5">七、投資取得之收益：學校依國立大學校院校務基金設置條例第十條第一項規定所投資取得之有關收益。</text:span></text:p>
      <text:p text:style-name="P6"><text:span text:style-name="T4">八、其他收入：非屬前七款之自籌收入者。</text:span><text:bookmark text:name="第二條第一項第六款及第七款"/><text:bookmark text:name="_GoBack"/></text:p>
      <text:p text:style-name="P5"><text:span text:style-name="T4">第三條 </text:span><text:span text:style-name="T6">本</text:span><text:span text:style-name="T4">校自籌收入得支應下列事項：</text:span></text:p>
      <text:p text:style-name="P6"><text:span text:style-name="T4">一、學校人員人事費：</text:span></text:p>
      <text:p text:style-name="P13"><text:span text:style-name="T4">(一) 編制內人員本薪（年功薪）與加給以外之給與。</text:span></text:p>
      <text:p text:style-name="P13"><text:span text:style-name="T4">(二) 編制內行政人員辦理自籌收入業務有績效之工作酬勞。</text:span></text:p>
      <text:p text:style-name="P13"><text:span text:style-name="T4">(三) 編制外人員之人事費。</text:span></text:p>
      <text:p text:style-name="P12"><text:span text:style-name="T4">二、講座經費。</text:span></text:p>
      <text:p text:style-name="P12"><text:span text:style-name="T4">三、教學及學術研究獎勵。</text:span></text:p>
      <text:p text:style-name="P12"><text:span text:style-name="T4">四、出國旅費。</text:span></text:p>
      <text:p text:style-name="P12"><text:span text:style-name="T4">五、公務車輛之增購、汰換及租賃。</text:span></text:p>
      <text:p text:style-name="P12"><text:span text:style-name="T4">六、新興工程。</text:span></text:p>
      <text:p text:style-name="P12"><text:span text:style-name="T4">七、因應自償性支出之舉借及其償還。</text:span></text:p>
      <text:p text:style-name="P12"><text:span text:style-name="T4">八、學生績優獎學金及參加競賽獎勵金。</text:span></text:p>
      <text:p text:style-name="P12"><text:span text:style-name="T4">九、會議、講習、訓練或研討(習)會支給。</text:span></text:p>
      <text:p text:style-name="P12"><text:span text:style-name="T4">十、支應文康活動費，惟每人每年支給總額依行政院主計總處訂定之「共同性費用編列標準表」規定標準辦理。</text:span></text:p>
      <text:p text:style-name="P12"><text:span text:style-name="T4">十一、其他與校務推動有關之費用。</text:span></text:p>
      <text:p text:style-name="P7"><text:span text:style-name="T4">第一款第一目所稱編制內人員，指教師、研究人員、專任運動教練與比照教師之專業技術人員。</text:span></text:p>
      <text:p text:style-name="P14"><text:soft-page-break/><text:span text:style-name="T6">第一項第一款第三目所稱編制外人員，指契約進用之各類人員，其權利、義務、待遇、福利及績效工作酬勞另定之。</text:span></text:p>
      <text:p text:style-name="P5"><text:span text:style-name="T4">第四條 本校依據設置條例第五條，設置校務基金管理委員會(以下簡稱校管會)</text:span><text:span text:style-name="T6">，其設置組成、運作方式及相關作業細則另定之，經校務會議通過後實施。</text:span></text:p>
      <text:p text:style-name="P5"><text:span text:style-name="T4">第五條 本校管理委員會之任務如下：</text:span></text:p>
      <text:p text:style-name="P12"><text:span text:style-name="T4">一、校務基金年度概算擬編之審議。</text:span></text:p>
      <text:p text:style-name="P12"><text:span text:style-name="T4">二、校務基金經費收支及運用之績效考核。</text:span></text:p>
      <text:p text:style-name="P12"><text:span text:style-name="T4">三、年度財務規劃及年度投資規劃之審議。</text:span></text:p>
      <text:p text:style-name="P12"><text:span text:style-name="T4">四、依設置條例第十三條第二項所定自籌收入收支管理規定之審議。</text:span></text:p>
      <text:p text:style-name="P12"><text:span text:style-name="T4">五、其他關於校務基金預決算、收支、保管及運用事項之審議。</text:span></text:p>
      <text:p text:style-name="P5"><text:span text:style-name="T4">第六條 本校為強化內部控制及確保內部控制持續有效運作，依設置條例第七條規定，應設置隸屬於校長之稽核人員一人至數人：必要時得設專責稽核單位，其設置、</text:span><text:span text:style-name="T6">運作方式及相關作業細則</text:span><text:span text:style-name="T4">另定之，經校務會議通過後實施。</text:span></text:p>
      <text:p text:style-name="P15"><text:span text:style-name="T4">專任及兼任稽核人員應具稽核工作經驗及相關專業背景，所需人力由本校現有預算員額內調整，稽核主管並得以契約進用。</text:span></text:p>
      <text:p text:style-name="P15"><text:span text:style-name="T4">本校依設置條例第七條第一項設置稽核人員或稽核單位，校管會之成員、學校總務、主計及行政主管相關人員，不得擔任稽核人員。</text:span></text:p>
      <text:p text:style-name="P5"><text:span text:style-name="T4">第七條 本校稽核人員或稽核單位之任務如下：</text:span></text:p>
      <text:p text:style-name="P12"><text:span text:style-name="T4">一、人事、財務、營運及關係人交易事項，涉及校務基金交易循環之事後查核。</text:span></text:p>
      <text:p text:style-name="P12"><text:span text:style-name="T4">二、現金出納及壞帳處理之事後查核。</text:span></text:p>
      <text:p text:style-name="P12"><text:span text:style-name="T4">三、現金、銀行存款、有價證券、股票、債券與固定資產等之稽核及盤點。</text:span></text:p>
      <text:p text:style-name="P12"><text:span text:style-name="T4">四、校務基金各項業務績效目標達成度之定期評估、稽催及彙整報告。</text:span></text:p>
      <text:p text:style-name="P12"><text:span text:style-name="T4">五、校務基金運用效率與各項支出效益之查核及評估。</text:span></text:p>
      <text:p text:style-name="P12"><text:span text:style-name="T4">六、其他專案稽核事項。</text:span></text:p>
      <text:p text:style-name="P16"><text:span text:style-name="T4">前項第一款所定交易循環，包括收入循環、採購與支付循環、薪資循環、財產管理循環、投資循環、融資循環及研發循環等。</text:span></text:p>
      <text:p text:style-name="P16"><text:span text:style-name="T4">本校應依風險評估結果，擬訂年度稽核計畫，並作成年度稽核報告，向校務會議報告。</text:span></text:p>
      <text:p text:style-name="P5"><text:span text:style-name="T4">第八條 本校</text:span><text:span text:style-name="T6">以自籌收入支應第三條第一項第一款至第三款人事費，其合計總數應以最近年度決算自籌收入百分之五十為限；其</text:span><text:span text:style-name="T4">支應</text:span><text:span text:style-name="T6">原則另訂之。</text:span></text:p>
      <text:p text:style-name="P16"><text:span text:style-name="T6">編制內行政人員辦理自籌收入業務有績效之工作酬勞，每月給與總額以不超過其專業加給或學術研究費百分之六十為限；其餘行政人員本薪與加給以外給與以不超過其本薪總額百分之三十為限，並不限於現金支給。</text:span></text:p>
      <text:p text:style-name="P16"><text:span text:style-name="T6">前第三條第一項第一款至第三款人事費之支給額度、條件、方式及考核標準，由學校定之，並經校管會審議通過後執行。</text:span></text:p>
      <text:p text:style-name="P5"><text:span text:style-name="T6">第九條 </text:span><text:span text:style-name="T7">前第三條第二款至第十一款所定自籌收入支應事項，由本校各相關業務單位另訂要點或基準，經校管會審議通過後實施。</text:span></text:p>
      <text:p text:style-name="P5"><text:span text:style-name="T6">第十條 學校以自籌收入規劃辦理第三條第一項第六款之新興工程，應就工程興建期間及營</text:span><text:soft-page-break/><text:span text:style-name="T6">運後成本之可用資金變化情形進行預測，不得影響學校正常運作。</text:span></text:p>
      <text:p text:style-name="P16"><text:span text:style-name="T6">前項所稱可用資金，指現金加上短期可變現資產及扣除短期須償還負債之合計數。</text:span></text:p>
      <text:p text:style-name="P5"><text:span text:style-name="T6">第十一條 本校辦理受贈收入業務，應開立受贈收據或證明，並完成下列程序：</text:span></text:p>
      <text:p text:style-name="P12"><text:span text:style-name="T6"><text:s/></text:span><text:span text:style-name="T4">一、受贈收入為現金者，應確實收受或存入帳戶。</text:span></text:p>
      <text:p text:style-name="P12"><text:span text:style-name="T4"><text:s/>二、受贈收入為現金以外之動產或不動產者，應確實點交或辦妥所有權移轉登記。</text:span></text:p>
      <text:p text:style-name="P8"><text:span text:style-name="T6">前項第二款之受贈收入，應依財物登錄作業程序處理，並由學校管理及使用單位每年實施定期盤點及不定期抽查。</text:span></text:p>
      <text:p text:style-name="P8"><text:span text:style-name="T6">本校應至少每六個月將捐贈者名稱或姓名、內容物、時間及用途於學校網站公告。但捐贈不願公布名稱或姓名者，得僅就其他部分公告之。</text:span></text:p>
      <text:p text:style-name="P8"><text:span text:style-name="T6">受贈收入有指定用途者，其用途應與學校校務有關。</text:span></text:p>
      <text:p text:style-name="P8"><text:span text:style-name="T6">學校辦理受贈收入業務，不得與捐贈者有不當利益之聯結；對熱心捐贈者，得自定規定獎勵。</text:span></text:p>
      <text:p text:style-name="P9"><text:span text:style-name="T4">第十二條 各</text:span><text:span text:style-name="T6">項自籌收入應由學校統籌運用。但涉及政府與民間補助或委託辦理之事項，應依其補助計畫或契約辦理。</text:span></text:p>
      <text:p text:style-name="P8"><text:span text:style-name="T7">學校辦理各項自籌收入業務，應合理控制成本，並得衡量使用學校資源情形，就所提列之行政管理費或計畫結餘款訂定一定分配比率，分配至負責辦理該項業務之行政或學術單位運用，其分配比率及運用相關事項，並應經校管會審議通過後實施。</text:span></text:p>
      <text:p text:style-name="P8"><text:span text:style-name="T4">本辦法第二條第一項第八款「其他收入」，以本校統籌運用為原則，如因業務需求，簽奉核准供辦理單位運用者，應至少提撥百分之十供學校統籌運用。</text:span></text:p>
      <text:p text:style-name="P8"><text:span text:style-name="T5">自籌收入分配各單位運用結餘經費，得累積並延至次一年度繼續使用。</text:span></text:p>
      <text:p text:style-name="P9"><text:span text:style-name="T4">第十三條 為確保校務基金永續經營，並提升對校務發展之效益，本校於提出年度投資規劃並經校管會審議通過後，得投資下列項目：</text:span></text:p>
      <text:p text:style-name="P17"><text:span text:style-name="T4">一、存放公民營金融機構。</text:span></text:p>
      <text:p text:style-name="P17"><text:span text:style-name="T4">二、購買公債、國庫券或其他短期票券。</text:span></text:p>
      <text:p text:style-name="P17"><text:span text:style-name="T8">三、投資於與校務發展或研究相關之公司及企業，除以研究成果或技術作價無償取得股權者外，得以自籌收入作為投資資金來源。</text:span></text:p>
      <text:p text:style-name="P17"><text:span text:style-name="T4">四、其他具有收益性及安全性，並有助於增進效益之投資。</text:span></text:p>
      <text:p text:style-name="P19"><text:span text:style-name="T7">前項第三款及第四款之投資額度上限，依教育部規定辦理。<text:tab/></text:span></text:p>
      <text:p text:style-name="P8"><text:span text:style-name="T6">學雜費收入及其他自籌收入具有特定用途者，不得作為第一項第三款投資資金來源。</text:span></text:p>
      <text:p text:style-name="P8"><text:span text:style-name="T7">學校持有第一項第三款及第四款之公司及企業股權，不得超過該個別公司及企業股份百分之五十。</text:span></text:p>
      <text:p text:style-name="P8"><text:span text:style-name="T6">為處理第一項投資事宜，應組成投資管理小組，成員之選出方式、應具備資格及其他應遵行事項等另定之，經校管會審議通過後實施。</text:span></text:p>
      <text:p text:style-name="P8"><text:span text:style-name="T7">投資管理小組應擬訂年度投資規劃及執行各項投資評量與決策，並定期將投資效益報告校管會；並應隨時注意投資效益，必要時，得修正投資規劃內容，並經校管會審議通過後執行。</text:span></text:p>
      <text:p text:style-name="P8"><text:soft-page-break/><text:span text:style-name="T7">前項投資規劃及效益應納入財務規劃報告書、校務基金績效報告書並送教育部備查。</text:span></text:p>
      <text:p text:style-name="P9"><text:span text:style-name="T4">第十四條 學校不得申請籌設財團法人，並應依設置條例第九條第一項，將</text:span><text:span text:style-name="T5">一切收支</text:span><text:span text:style-name="T7">納入校務基金</text:span><text:span text:style-name="T6">，依法處理。</text:span></text:p>
      <text:p text:style-name="P8"><text:span text:style-name="T6">本校應就校務基金管理及運用訂定內部控制相關規章，據以建立及維持有效之內部控制制度，並由校長督促內部各單位執行。</text:span></text:p>
      <text:p text:style-name="P9"><text:span text:style-name="T4">第十五條 各項自籌收入之收支、保管及運用，應設置專帳處理，經費收支應有合法憑證，並依規定年限保存。</text:span></text:p>
      <text:p text:style-name="P8"><text:span text:style-name="T6">學校</text:span><text:span text:style-name="T4">相關主管人員、預算經費執行人員、使用及保管資產人員應負其執行預算、保管及使用資產之相關責任，並由主計人員負責帳務處理及彙編財務報表。</text:span></text:p>
      <text:p text:style-name="P9"><text:span text:style-name="T4">第十六條 稽核人員或稽核單位應擬訂年度稽核計畫，經校長同意後實施。</text:span></text:p>
      <text:p text:style-name="P8"><text:span text:style-name="T4">稽核人員或稽核單位執行稽核任務，應獨立超然，並得視任務需求，請校內相關單位提供必要之資料以供查閱。</text:span></text:p>
      <text:p text:style-name="P9"><text:span text:style-name="T4">第十七條 稽核人員執行任務，除依行政程序法第三十二條及三十三條規定外，對於以前曾服務之單位或執行之業務，於三年內進行稽核作業者，亦應自行迴避。</text:span></text:p>
      <text:p text:style-name="P9"><text:span text:style-name="T4">第十八條 </text:span><text:span text:style-name="T6">稽核</text:span><text:span text:style-name="T4">人員執行任務，應本誠實信用原則，不得有下列情事：</text:span></text:p>
      <text:p text:style-name="P17"><text:span text:style-name="T4">一、明知校務基金之執行有缺失或異常事項，故意隱匿或作不實、不當之揭露。</text:span></text:p>
      <text:p text:style-name="P17"><text:span text:style-name="T4">二、怠於行使職權，致稽核效能不彰。</text:span></text:p>
      <text:p text:style-name="P17"><text:span text:style-name="T4">三、其他違反法令之行為。</text:span></text:p>
      <text:p text:style-name="P8"><text:span text:style-name="T4">稽核人員違反前項規定者，校長應命其限期改善，必要時，得懲處或調整職務。</text:span></text:p>
      <text:p text:style-name="P9"><text:span text:style-name="T4">第十九條 前條</text:span><text:span text:style-name="T6">第一</text:span><text:span text:style-name="T4">項第一款所稱缺失或異常事項，指下列情事：</text:span></text:p>
      <text:p text:style-name="P17"><text:span text:style-name="T4">一、校務基金之執行不符合相關法令或學校規章。</text:span></text:p>
      <text:p text:style-name="P17"><text:span text:style-name="T4">二、校務基金之執行未達績效目標。</text:span></text:p>
      <text:p text:style-name="P17"><text:span text:style-name="T4">三、校務基金之相關作業程序未能發揮其內部控制制度之有效性。</text:span></text:p>
      <text:p text:style-name="P17"><text:span text:style-name="T4">四、年度決算實質短絀。</text:span></text:p>
      <text:p text:style-name="P17"><text:span text:style-name="T4">五、賸餘或可用資金有異常減少。</text:span></text:p>
      <text:p text:style-name="P17"><text:span text:style-name="T4">六、開源節流計畫之執行未具成效。</text:span></text:p>
      <text:p text:style-name="P17"><text:span text:style-name="T4">七、其他缺失或異常事項。</text:span></text:p>
      <text:p text:style-name="P8"><text:span text:style-name="T4">第四款所稱年度決算實質短絀，指本校年度收支餘絀依一般公認會計原則須調整加回國庫撥款購置資產所提列之折舊、折耗及攤銷費用後，仍為短絀之情形。</text:span></text:p>
      <text:p text:style-name="P9"><text:span text:style-name="T4">第二十條 </text:span><text:span text:style-name="T7">本校校務基金及各項自籌收入之執行，應以有賸餘或維持收支平衡為原則；</text:span><text:span text:style-name="T6">如實際執行有短絀情形，學校應擬訂開源節流計畫，經管理委員會審議通過後執行。</text:span></text:p>
      <text:p text:style-name="P8"><text:span text:style-name="T4">前項開源節流計畫，應包括提升學校各項自籌收入之具體措施與資本支出及人事費等各項支出之必要性檢討。</text:span></text:p>
      <text:p text:style-name="P8"><text:span text:style-name="T4">稽核人員或稽核單位應將第一項開源節流計畫之執行情形，納入年度稽核計畫，定期追蹤其改善成效，並作成年度稽核報告。</text:span></text:p>
      <text:p text:style-name="P10"><text:span text:style-name="T6">第二十一條 本校辦理校長續任，應將校長上任後學校歷年校務基金執行情形、可用資金變化情形及開源節流計畫執行成效，併同校長續任評鑑結果報告書，以適當方式</text:span><text:soft-page-break/><text:span text:style-name="T6">提供組織規程所定之校長續任同意權人參據。</text:span></text:p>
      <text:p text:style-name="P10"><text:span text:style-name="T4">第二十二條 本校應以中</text:span><text:span text:style-name="T6">長程</text:span><text:span text:style-name="T4">發展計畫為基礎，擬訂年度財務規劃報告書，並應載明下列事項：</text:span></text:p>
      <text:p text:style-name="P18"><text:span text:style-name="T4">一、教育績效目標。</text:span></text:p>
      <text:p text:style-name="P18"><text:span text:style-name="T4">二、年度工作重點。</text:span></text:p>
      <text:p text:style-name="P18"><text:span text:style-name="T4">三、財務預測。</text:span></text:p>
      <text:p text:style-name="P18"><text:span text:style-name="T4">四、風險評估。</text:span></text:p>
      <text:p text:style-name="P18"><text:span text:style-name="T4">五、預期效益。</text:span></text:p>
      <text:p text:style-name="P18"><text:span text:style-name="T4">六、其他。</text:span></text:p>
      <text:p text:style-name="P11"><text:span text:style-name="T5">前項年度財務規劃報告書應提報校管會審議，經校務會議通過後，於前一年度十二月三十一日前報教育部備查。</text:span></text:p>
      <text:p text:style-name="P11"><text:span text:style-name="T5">第一項第三款所稱財務預測，指本校預測未來三年資金來源、用途及可用資金變化情形。</text:span></text:p>
      <text:p text:style-name="P10"><text:span text:style-name="T4">第二十三條 本校應就年度財務規劃報告書之教育績效目標達成情形，作成校務基金績效報告書，並載明下列事項：</text:span></text:p>
      <text:p text:style-name="P18"><text:span text:style-name="T4">一、績效目標達成情形(包括投資效益)。</text:span></text:p>
      <text:p text:style-name="P18"><text:span text:style-name="T4">二、財務變化情形。</text:span></text:p>
      <text:p text:style-name="P18"><text:span text:style-name="T4">三、檢討及改進。</text:span></text:p>
      <text:p text:style-name="P18"><text:span text:style-name="T4">四、其他事項。</text:span></text:p>
      <text:p text:style-name="P11"><text:span text:style-name="T4">校務基金績效報告書應提報校管會審議，經校務會議通過後，於每年六月三十日前，將前一年度之校務基金績效報告書報教育部備查。</text:span></text:p>
      <text:p text:style-name="P10"><text:span text:style-name="T4">第二十四條 本校年度財務規劃報告書及校務基金績效報告書，應於教育部備查後一個月內公告，並登載於學校網頁建置之校務基金公開專區。</text:span></text:p>
      <text:p text:style-name="P10"><text:span text:style-name="T4">第二十五條 本校校務基金之執行情形應公開透明，並依下列規定，公告於校務基金公開專區：</text:span></text:p>
      <text:p text:style-name="P18"><text:span text:style-name="T4">一、前三季於每季終了後一個月內公告。</text:span></text:p>
      <text:p text:style-name="P18"><text:span text:style-name="T4">二、第四季於年度終了後三個月內公告。</text:span></text:p>
      <text:p text:style-name="P11"><text:span text:style-name="T4">前項應公開透明之資訊，包括截至當季止之可用資金變化情形及支出用途。</text:span></text:p>
      <text:p text:style-name="P10"><text:span text:style-name="T4">第二十六條 本辦法</text:span><text:span text:style-name="T6">經管</text:span><text:span text:style-name="T4">理委員會審議通過後</text:span><text:span text:style-name="T9">，報教育部備查</text:span><text:span text:style-name="T4">，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3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71cm" fo:margin-left="0cm" fo:margin-right="0cm" fo:margin-top="1.07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研究發展處李英杰</meta:initial-creator>
    <dc:creator>研究發展處李英杰</dc:creator>
    <meta:editing-cycles>3</meta:editing-cycles>
    <meta:print-date>2016-07-14T08:17:00</meta:print-date>
    <meta:creation-date>2016-07-14T07:05:00</meta:creation-date>
    <dc:date>2016-07-14T10:22:00</dc:date>
    <meta:editing-duration>PT1H45M</meta:editing-duration>
    <meta:generator>MODA_ODF_Application_Tools_3.5.3/3.5.3$Windows_X86_64 LibreOffice_project/2c4b1be4ce0f7f0a88ca480bf39420a502d61b97</meta:generator>
    <meta:document-statistic meta:table-count="0" meta:image-count="0" meta:object-count="0" meta:page-count="5" meta:paragraph-count="123" meta:word-count="4343" meta:character-count="4382" meta:non-whitespace-character-count="4349"/>
    <meta:user-defined meta:name="AppVersion">14.0000</meta:user-defined>
    <meta:template xlink:type="simple" xlink:actuate="onRequest" xlink:title="Normal" xlink:href=""/>
  </office:meta>
</office:document-meta>
</file>