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margin-top="0cm" fo:margin-bottom="0.127cm" style:contextual-spacing="false" style:line-height-at-least="0.72cm" fo:orphans="2" fo:widows="2" style:snap-to-layout-grid="false"/>
    </style:style>
    <style:style style:name="P4" style:family="paragraph" style:parent-style-name="Standard">
      <style:paragraph-properties fo:margin-left="1.676cm" fo:margin-right="0cm" fo:margin-top="0cm" fo:margin-bottom="0.127cm" style:contextual-spacing="false" style:line-height-at-least="0.72cm" fo:orphans="2" fo:widows="2" fo:text-indent="-1.676cm" style:auto-text-indent="false" style:snap-to-layout-grid="false"/>
    </style:style>
    <style:style style:name="P5" style:family="paragraph" style:parent-style-name="Standard">
      <style:paragraph-properties fo:margin-left="1.672cm" fo:margin-right="0cm" fo:margin-top="0cm" fo:margin-bottom="0.127cm" style:contextual-spacing="false" style:line-height-at-least="0.72cm" fo:orphans="2" fo:widows="2" fo:text-indent="-0.021cm" style:auto-text-indent="false" style:snap-to-layout-grid="false"/>
    </style:style>
    <style:style style:name="P6" style:family="paragraph" style:parent-style-name="Standard">
      <style:paragraph-properties fo:margin-left="2.498cm" fo:margin-right="0cm" fo:margin-top="0cm" fo:margin-bottom="0.064cm" style:contextual-spacing="false" style:line-height-at-least="0.72cm" fo:orphans="2" fo:widows="2" fo:text-indent="-0.847cm" style:auto-text-indent="false" style:snap-to-layout-grid="false"/>
    </style:style>
    <style:style style:name="P7" style:family="paragraph" style:parent-style-name="Standard">
      <style:paragraph-properties fo:margin-left="1.579cm" fo:margin-right="0cm" fo:margin-top="0cm" fo:margin-bottom="0.127cm" style:contextual-spacing="false" style:line-height-at-least="0.72cm" fo:orphans="2" fo:widows="2" fo:text-indent="0.067cm" style:auto-text-indent="false" style:snap-to-layout-grid="false"/>
    </style:style>
    <style:style style:name="P8" style:family="paragraph" style:parent-style-name="Standard">
      <style:paragraph-properties fo:margin-left="1.63cm" fo:margin-right="0cm" fo:margin-top="0cm" fo:margin-bottom="0.127cm" style:contextual-spacing="false" style:line-height-at-least="0.72cm" fo:orphans="2" fo:widows="2" fo:text-indent="0.012cm" style:auto-text-indent="false" style:snap-to-layout-grid="false"/>
    </style:style>
    <style:style style:name="P9" style:family="paragraph" style:parent-style-name="Standard">
      <style:paragraph-properties fo:margin-top="0cm" fo:margin-bottom="0.127cm" style:contextual-spacing="false" style:snap-to-layout-grid="false"/>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9pt" fo:font-weight="bold" style:font-size-asian="9pt" style:font-weight-asian="bold" style:font-name-complex="Times New Roman1" style:font-size-complex="9pt"/>
    </style:style>
    <style:style style:name="T3" style:family="text">
      <style:text-properties style:font-name="Times New Roman" style:font-name-complex="Times New Roman1"/>
    </style:style>
    <style:style style:name="T4" style:family="text">
      <style:text-properties fo:color="#000000" loext:opacity="100%" style:font-name="細明體" fo:font-size="9pt" fo:background-color="#fdfde4" loext:char-shading-value="0" style:font-name-asian="細明體1" style:font-size-asian="9pt" style:font-size-complex="9pt"/>
    </style:style>
    <style:style style:name="T5" style:family="text">
      <style:text-properties fo:color="#000000" loext:opacity="100%" style:font-name="細明體" style:letter-kerning="false" style:font-name-asian="細明體1" style:font-name-complex="新細明體1" style:font-size-complex="12pt"/>
    </style:style>
    <style:style style:name="T6" style:family="text">
      <style:text-properties fo:color="#000000" loext:opacity="100%" style:font-name="細明體" style:letter-kerning="false" fo:background-color="#ffff00" loext:char-shading-value="0" style:font-name-asian="細明體1" style:font-name-complex="新細明體1" style:font-size-complex="12pt"/>
    </style:style>
    <style:style style:name="T7" style:family="text">
      <style:text-properties fo:color="#000000" loext:opacity="100%" style:font-name="細明體" fo:letter-spacing="-0.004cm" style:letter-kerning="false" style:font-name-asian="細明體1" style:font-name-complex="新細明體1" style:font-size-complex="12pt"/>
    </style:style>
    <style:style style:name="T8" style:family="text">
      <style:text-properties style:font-name="細明體" style:letter-kerning="false" fo:background-color="#ffff00" loext:char-shading-value="0" style:font-name-asian="細明體1" style:font-name-complex="新細明體1" style:font-size-complex="12pt"/>
    </style:style>
    <style:style style:name="T9" style:family="text">
      <style:text-properties fo:color="#3333ff" loext:opacity="100%" style:font-name="細明體" fo:font-weight="bold" style:letter-kerning="false" fo:background-color="#ffff00" loext:char-shading-value="0" style:font-name-asian="細明體1" style:font-weight-asian="bold" style:font-name-complex="新細明體1" style:font-size-complex="12pt"/>
    </style:style>
    <style:style style:name="T10" style:family="text">
      <style:text-properties fo:color="#3333ff" loext:opacity="100%" style:font-name="細明體" style:letter-kerning="false" fo:background-color="#ffff00" loext:char-shading-value="0" style:font-name-asian="細明體1" style:font-name-complex="新細明體1" style:font-size-complex="12pt"/>
    </style:style>
    <style:style style:name="T11"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大學校院校務基金設置條例</text:span></text:p>
      <text:p text:style-name="P2"><text:span text:style-name="T4">民國 104 年 02 月 04 日</text:span><text:span text:style-name="apple-converted-space"><text:span text:style-name="T4"> </text:span></text:span><text:span text:style-name="T4">修正</text:span></text:p>
      <text:p text:style-name="Standard"><text:span text:style-name="T3">資料來源：教育部主管法規查詢系統</text:span></text:p>
      <text:p text:style-name="Standard"><text:a xlink:type="simple" xlink:href="http://edu.law.moe.gov.tw/LawContentDetails.aspx?id=FL008636&amp;KeyWordHL" text:style-name="Internet_20_link" text:visited-style-name="Visited_20_Internet_20_Link"><text:span text:style-name="Internet_20_link"><text:span text:style-name="T3">http://edu.law.moe.gov.tw/LawContentDetails.aspx?id=FL008636&amp;KeyWordHL</text:span></text:span></text:a><text:span text:style-name="T3">=</text:span></text:p>
      <text:p text:style-name="P3"><text:span text:style-name="T5"><text:line-break/>第一章<text:tab/>總則</text:span></text:p>
      <text:p text:style-name="P4"><text:span text:style-name="T5">第1條<text:tab/>為因應高等教育發展趨勢，提升教育品質，增進教育績效，並促進學校財務之彈性運作，國立大學校院應設校務基金，特制定本條例。</text:span></text:p>
      <text:p text:style-name="P4"><text:span text:style-name="T5">第2條<text:tab/>國立大學校院校務基金（以下簡稱校務基金）屬預算法第四條第一項第二款所定之特種基金，編製附屬單位預算。</text:span></text:p>
      <text:p text:style-name="P4"><text:span text:style-name="T5">第3條<text:tab/>校務基金之來源如下：</text:span></text:p>
      <text:p text:style-name="P5"><text:span text:style-name="T5">一、政府循預算程序之撥款。但不包括第二款第四目之補助或收入。</text:span></text:p>
      <text:p text:style-name="P5"><text:span text:style-name="T6">二、自籌收入，其項目如下：</text:span></text:p>
      <text:p text:style-name="P5"><text:span text:style-name="T6">（一）學雜費收入。<text:line-break/>（二）推廣教育收入。<text:line-break/>（三）產學合作收入。<text:line-break/>（四）政府科研補助或委託辦理之收入。<text:line-break/>（五）場地設備管理收入。<text:line-break/>（六）受贈收入。<text:line-break/>（七）投資取得之收益。<text:line-break/>（八）其他收入。</text:span></text:p>
      <text:p text:style-name="P5"><text:span text:style-name="T5">前項第二款第四目所稱政府科研補助，指政府依科學技術基本法等相關規定，為促進科學技術研究發展對國立大學校院所為之補助。</text:span></text:p>
      <text:p text:style-name="P4"><text:span text:style-name="T5">第4條<text:tab/></text:span><text:span text:style-name="T6">校務基金之用途如下：</text:span></text:p>
      <text:p text:style-name="P5"><text:span text:style-name="T6">一、教學及研究支出。<text:line-break/>二、人事費用支出。<text:line-break/>三、學生獎助金支出。<text:line-break/>四、推廣教育支出。<text:line-break/>五、產學合作支出。<text:line-break/>六、增置、擴充、改良資產支出。<text:line-break/>七、其他與校務發展有關之支出。</text:span></text:p>
      <text:p text:style-name="P3"><text:soft-page-break/><text:span text:style-name="T5">第二章<text:tab/>組織</text:span></text:p>
      <text:p text:style-name="P4"><text:span text:style-name="T5">第5條<text:tab/></text:span><text:span text:style-name="T6">校務基金應設校務基金管理委員會（以下簡稱管理委員會），置委員七人至十五人，其中一人為召集人，由校長擔任，其餘由校長遴選提經校務會議同意後聘任之。<text:line-break/>前項委員中未兼行政職務之教師代表不得少於三分之一</text:span><text:span text:style-name="T5">，必要時得聘請校外專業人士擔任，委員任期二年。</text:span></text:p>
      <text:p text:style-name="P4"><text:span text:style-name="T5">第6條<text:tab/>管理委員會之任務如下：<text:line-break/>一、校務基金年度概算擬編之審議。<text:line-break/>二、校務基金經費收支及運用之績效考核。<text:line-break/>三、年度財務規劃及年度投資規劃之審議。<text:line-break/>四、依第十三條第二項所定自籌收入收支管理規定之審議。<text:line-break/>五、其他關於校務基金預決算、收支、保管及運用事項之審議。</text:span></text:p>
      <text:p text:style-name="P4"><text:span text:style-name="T5">第7條<text:tab/>國立大學校院為強化內部控制及確保其內部控制制度持續有效運作，應依下列規定辦理：</text:span></text:p>
      <text:p text:style-name="P6"><text:span text:style-name="T5">一、年度總收入在新臺幣二十億元以上者，應置隸屬於校長之專任稽核人員一人至數人；必要時，得設專責稽核單位，並置稽核主管一人。</text:span></text:p>
      <text:p text:style-name="P6"><text:span text:style-name="T5">二、年度總收入未達新臺幣二十億元者，得準用前款規定，或置隸屬於校長之兼任稽核人員。</text:span></text:p>
      <text:p text:style-name="P7"><text:span text:style-name="T5">專任及兼任稽核人員應具稽核工作經驗及相關專業背景，所需人力由各校現有預算員額內調整，稽核主管並得以契約進用。</text:span></text:p>
      <text:p text:style-name="P7"><text:span text:style-name="T5">前項稽核人員執行第八條任務時，其迴避事項由教育部定之。</text:span></text:p>
      <text:p text:style-name="P4"><text:span text:style-name="T5">第8條<text:tab/>國立大學校院稽核人員或稽核單位之任務如下：</text:span></text:p>
      <text:p text:style-name="P6"><text:span text:style-name="T5">一、人事、財務、營運及關係人交易事項，涉及校務基金交易循環之事後查核。</text:span></text:p>
      <text:p text:style-name="P6"><text:span text:style-name="T5">二、現金出納及壞帳處理之事後查核。</text:span></text:p>
      <text:p text:style-name="P6"><text:span text:style-name="T5">三、現金、銀行存款、有價證券、股票、債券與固定資產等之稽核及盤點。</text:span></text:p>
      <text:p text:style-name="P6"><text:span text:style-name="T5">四、校務基金各項業務績效目標達成度之定期評估、稽催及彙整報告。</text:span></text:p>
      <text:p text:style-name="P6"><text:span text:style-name="T5">五、校務基金運用效率與各項支出效益之查核及評估。</text:span></text:p>
      <text:p text:style-name="P6"><text:span text:style-name="T5">六、其他專案稽核事項。</text:span></text:p>
      <text:p text:style-name="P8"><text:soft-page-break/><text:span text:style-name="T5">前項第一款所定交易循環，包括收入循環、採購與支付循環、薪資循環、財產管理循環、投資循環、融資循環及研發循環等。<text:line-break/>國立大學校院應依風險評估結果，擬訂年度稽核計畫，並作成年度稽核報告，向校務會議報告。</text:span></text:p>
      <text:p text:style-name="P3"><text:span text:style-name="T5">第三章<text:tab/>業務及監督</text:span></text:p>
      <text:p text:style-name="P4"><text:span text:style-name="T5">第9條<text:tab/></text:span><text:span text:style-name="T6">國立大學校院一切收支均應納入校務基金，依法辦理。<text:line-break/>校務基金管理及監督之辦法，由教育部定之。</text:span><text:bookmark text:name="第九條"/></text:p>
      <text:p text:style-name="P4"><text:span text:style-name="T5">第10條<text:tab/>為確保校務基金永續經營，並提升其對校務發展之效益，</text:span><text:span text:style-name="T6">國立大學校院於提出年度投資規劃並經管理委員會審議通過後，得投資下列項目：</text:span></text:p>
      <text:p text:style-name="P6"><text:bookmark-start text:name="第十條第一項第三款及第四款"/><text:bookmark-start text:name="第十條第一項"/><text:span text:style-name="T8">一、存放公民營金融機構。</text:span></text:p>
      <text:p text:style-name="P6"><text:span text:style-name="T8">二、購買公債、國庫券或其他短期票券。</text:span></text:p>
      <text:p text:style-name="P6"><text:span text:style-name="T9">三、投資於與校務發</text:span><text:bookmark text:name="_GoBack"/><text:span text:style-name="T9">展或研究相關之公司及企業，除以研究成果或技術作價無償取得股權者外，得以自籌收入作為投資資金來源。</text:span></text:p>
      <text:p text:style-name="P6"><text:span text:style-name="T9">四、其他具有收益性及安全性，並有助於增進效益之投資。</text:span><text:bookmark-end text:name="第十條第一項第三款及第四款"/><text:bookmark-end text:name="第十條第一項"/></text:p>
      <text:p text:style-name="P6"><text:span text:style-name="T6">前項第三款及第四款之投資額度上限，由教育部定之。</text:span></text:p>
      <text:p text:style-name="P8"><text:span text:style-name="T10">學雜費收入及其他自籌收入具有特定用途者，不得作為第一項第三款投資資金來源。</text:span></text:p>
      <text:p text:style-name="P8"><text:span text:style-name="T9">國立大學校院為處理第一項投資事宜，應組成投資管理小組，擬訂年度投資規劃及執行各項投資評量與決策，並定期將投資效益報告管理委員會</text:span><text:span text:style-name="T5">；投資管理</text:span><text:span text:style-name="T7">小組成員之選出方式、應具備資格及其他應遵行事項等規定，由各校自行定之。</text:span></text:p>
      <text:p text:style-name="P8"><text:span text:style-name="T5">前項投資規劃及效益應納入各校財務規劃報告書、校務基金績效報告書並送教育部備查。</text:span></text:p>
      <text:p text:style-name="P4"><text:span text:style-name="T5">第11條<text:tab/>校務基金預算之編製，應以國立大學校院中長程發展計畫為基礎，審酌基金之財務及預估收支情形，在維持基金收支平衡或有賸餘之原則下，定明預估之教育績效目標，並納入年度財務規劃報告書，由國立大學校院公告之。</text:span></text:p>
      <text:p text:style-name="P8"><text:span text:style-name="T5">校務基金應配合年度財務規劃報告書執行，國立大學校院並應於次年度公告校務基金績效報告書。</text:span></text:p>
      <text:p text:style-name="P8"><text:span text:style-name="T5">前二項年度財務規劃報告書及校務基金績效報告書之格式內容、公告時間、方式及其他應遵行事項之辦法，由教育部定之。</text:span></text:p>
      <text:p text:style-name="P3"><text:soft-page-break/><text:span text:style-name="T5">第四章<text:tab/>會計及財務</text:span></text:p>
      <text:p text:style-name="P4"><text:span text:style-name="T5">第12條<text:tab/>校務基金之會計事務，由教育部統一訂定會計制度，供各校依據其學術研究及教學之特性，訂定以績效為導向之會計處理原則，據以辦理。</text:span></text:p>
      <text:p text:style-name="P4"><text:span text:style-name="T5">第13條<text:tab/></text:span><text:span text:style-name="T6">校務基金有關年度預算編製及執行、決算編造，應依預算法、會計法、決算法、審計法及其相關法令規定辦理。但校務基金來源為第三條第一項第二款所定自籌收入，不在此限。</text:span></text:p>
      <text:p text:style-name="P8"><text:span text:style-name="T5">國立大學校院應針對前項自籌收入自行訂定收支管理規定，並依第九條第二項所定辦法，受教育部之監督。</text:span></text:p>
      <text:p text:style-name="P4"><text:span text:style-name="T5">第14條<text:tab/>國立大學校院受贈之財產，除屬國有財產法施行細則第二十九條第二項所定附有負擔之情形外，以受贈學校為管理機關，教育部為主管機關，免依國有財產法第三十七條規定辦理。</text:span></text:p>
      <text:p text:style-name="P4"><text:span text:style-name="T5">第15條<text:tab/>以國立大學校院名義設立之財團法人，其捐助章程明定由校長或校務行政主管為當然董事者，應定期提交財務報表及董事會會議紀錄予管理委員會。必要時，管理委員會得邀請擔任財團法人當然董事之校長或校務行政主管列席報告。</text:span></text:p>
      <text:p text:style-name="P8"><text:span text:style-name="T5">國立大學校院不得藉由前項財團法人，承攬公民營機關（構）委託之研究案或產學合作案。</text:span></text:p>
      <text:p text:style-name="P3"><text:span text:style-name="T5">第五章<text:tab/>附則</text:span></text:p>
      <text:p text:style-name="P4"><text:span text:style-name="T5">第16條<text:tab/>國立專科學校及其他公立大專校院設有校務基金者，得準用本條例之規定。</text:span></text:p>
      <text:p text:style-name="P9"><text:span text:style-name="T5">第17條<text:tab/>本條例自公布日施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1.501cm" fo:margin-bottom="3cm" fo:margin-left="2.501cm" fo:margin-right="2.501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page-layout>
  </office:automatic-styles>
  <office:master-styles>
    <style:master-page style:name="Standard" style:page-layout-name="Mpm1">
      <style:header>
        <text:p text:style-name="Header"><text:span text:style-name="MT1">附件一</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meta:initial-creator>
    <dc:creator>研究發展處李英杰</dc:creator>
    <meta:editing-cycles>6</meta:editing-cycles>
    <meta:creation-date>2016-07-11T07:44:00</meta:creation-date>
    <dc:date>2016-07-14T10:15:00</dc:date>
    <meta:editing-duration>PT7M</meta:editing-duration>
    <meta:generator>MODA_ODF_Application_Tools_3.5.3/3.5.3$Windows_X86_64 LibreOffice_project/2c4b1be4ce0f7f0a88ca480bf39420a502d61b97</meta:generator>
    <meta:document-statistic meta:table-count="0" meta:image-count="0" meta:object-count="0" meta:page-count="4" meta:paragraph-count="55" meta:word-count="2314" meta:character-count="2447" meta:non-whitespace-character-count="2396"/>
    <meta:user-defined meta:name="AppVersion">14.0000</meta:user-defined>
    <meta:template xlink:type="simple" xlink:actuate="onRequest" xlink:title="Normal" xlink:href=""/>
  </office:meta>
</office:document-meta>
</file>