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A8000002BE99A13A0FD5D2730B.jpg" manifest:media-type="image/jpeg"/>
  <manifest:file-entry manifest:full-path="Pictures/10000000000003A8000002BE87CED37F36C2FD8E.jpg" manifest:media-type="image/jpeg"/>
  <manifest:file-entry manifest:full-path="Pictures/TablePreview1.svm" manifest:media-type=""/>
  <manifest:file-entry manifest:full-path="Pictures/100008EA000069D50000682E5E8E090EF28C1D79.wmf" manifest:media-type="image/x-wmf"/>
  <manifest:file-entry manifest:full-path="Pictures/TablePreview2.svm" manifest:media-type=""/>
  <manifest:file-entry manifest:full-path="Pictures/10000201000002C9000002BE71373DFDE0497845.png" manifest:media-type="image/png"/>
  <manifest:file-entry manifest:full-path="Pictures/TablePreview3.svm" manifest:media-type=""/>
  <manifest:file-entry manifest:full-path="Pictures/10001482000067400000573B3CC8CAD992E05C0C.wmf" manifest:media-type="image/x-wmf"/>
  <manifest:file-entry manifest:full-path="Pictures/10000201000003010000028A7212421B38CE763C.png" manifest:media-type="image/png"/>
  <manifest:file-entry manifest:full-path="Pictures/10008EAE000069D500005F1632F3F95079C1E133.wmf" manifest:media-type="image/x-wmf"/>
  <manifest:file-entry manifest:full-path="Pictures/TablePreview4.svm" manifest:media-type=""/>
  <manifest:file-entry manifest:full-path="Pictures/10000201000002EA0000029EE18B35FD2EE72656.png" manifest:media-type="image/png"/>
  <manifest:file-entry manifest:full-path="Pictures/10000C6A000069BB00006B7D1B6136C6E83E9DD8.wmf" manifest:media-type="image/x-wmf"/>
  <manifest:file-entry manifest:full-path="Pictures/10000201000002BD000002C9D6FE1427614A417D.png" manifest:media-type="image/png"/>
  <manifest:file-entry manifest:full-path="Pictures/10000F46000069BB0000492D34991E6D493870B3.wmf" manifest:media-type="image/x-wmf"/>
  <manifest:file-entry manifest:full-path="Pictures/10000201000003520000024CC7EE1D2EE1206A95.png" manifest:media-type="image/png"/>
  <manifest:file-entry manifest:full-path="Pictures/TablePreview5.svm" manifest:media-type=""/>
  <manifest:file-entry manifest:full-path="Pictures/TablePreview6.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draw:frame presentation:style-name="pr1" draw:text-style-name="P2" draw:layer="layout" svg:width="21.453cm" svg:height="2.116cm" svg:x="0.846cm" svg:y="14.526cm" presentation:class="title" presentation:user-transformed="true">
      <draw:text-box>
        <text:list text:style-name="L1">
          <text:list-header>
            <text:p text:style-name="P1"><text:span text:style-name="T1">中小企業營運計畫書</text:span></text:p>
          </text:list-header>
        </text:list>
      </draw:text-box>
    </draw:frame>
    <draw:frame presentation:style-name="pr2" draw:text-style-name="P2" draw:layer="layout" svg:width="21.453cm" svg:height="2.201cm" svg:x="0.846cm" svg:y="16.725cm" presentation:class="subtitle" presentation:user-transformed="true">
      <draw:text-box>
        <text:list text:style-name="L2">
          <text:list-header>
            <text:p text:style-name="P3"><text:span text:style-name="T2">&lt;&lt;</text:span><text:span text:style-name="T3">○○○○○○</text:span><text:span text:style-name="T3">公司 </text:span><text:span text:style-name="T2">&gt;&gt;</text:span></text:p>
          </text:list-header>
        </text:list>
      </draw:text-box>
    </draw:frame>
    <draw:custom-shape draw:name="Rectangle 4" draw:style-name="gr1" draw:text-style-name="P5" draw:layer="layout" svg:width="14.071cm" svg:height="2.871cm" svg:x="0.831cm" svg:y="1.124cm">
      <text:list text:style-name="L3">
        <text:list-header>
          <text:p text:style-name="P4"><text:span text:style-name="T4">附錄</text:span><text:span text:style-name="T5">9</text:span></text:p>
          <text:p text:style-name="P4"><text:span text:style-name="T4">國立屏東科技大學創新育成中心</text:span></text:p>
        </text:list-header>
      </text:list>
      <draw:enhanced-geometry svg:viewBox="0 0 21600 21600" draw:type="rectangle" draw:enhanced-path="M 0 0 L 21600 0 21600 21600 0 21600 0 0 Z N"/>
    </draw:custom-shape>
    <draw:frame presentation:style-name="pr4" draw:text-style-name="P2" draw:layer="layout" svg:width="21.378cm" svg:height="2.963cm" svg:x="2.117cm" svg:y="0.925cm" presentation:class="title" presentation:user-transformed="true">
      <draw:text-box>
        <text:list text:style-name="L1">
          <text:list-header>
            <text:p text:style-name="P1"><text:span text:style-name="T13">營運計畫書綱要</text:span></text:p>
          </text:list-header>
        </text:list>
      </draw:text-box>
    </draw:frame>
    <draw:frame presentation:style-name="pr5" draw:text-style-name="P2" draw:layer="layout" svg:width="21.378cm" svg:height="13.198cm" svg:x="2.099cm" svg:y="4.926cm" presentation:class="outline" presentation:user-transformed="true">
      <draw:text-box>
        <text:list text:style-name="L7">
          <text:list-item>
            <text:p text:style-name="P12"><text:span text:style-name="T14">壹、培育企業資料</text:span></text:p>
          </text:list-item>
        </text:list>
        <text:list text:style-name="L8">
          <text:list-item>
            <text:list>
              <text:list-item>
                <text:p text:style-name="P13"><text:span text:style-name="T15">一、公司名稱</text:span></text:p>
              </text:list-item>
              <text:list-item>
                <text:p text:style-name="P13"><text:span text:style-name="T15">二、設立公司緣由及目標</text:span></text:p>
              </text:list-item>
              <text:list-item>
                <text:p text:style-name="P13"><text:span text:style-name="T15">三、公司組織與成員職掌、簡歷</text:span></text:p>
              </text:list-item>
              <text:list-item>
                <text:p text:style-name="P13"><text:span text:style-name="T15">四、技術／成品／服務簡介</text:span></text:p>
              </text:list-item>
              <text:list-item>
                <text:p text:style-name="P13"><text:span text:style-name="T15">五、市場概況</text:span></text:p>
              </text:list-item>
              <text:list-item>
                <text:p text:style-name="P13"><text:span text:style-name="T15">六、待輔導項目及需求</text:span></text:p>
              </text:list-item>
            </text:list>
          </text:list-item>
        </text:list>
        <text:list text:style-name="L7">
          <text:list-item>
            <text:p text:style-name="P12"><text:span text:style-name="T14">貳、培育標的概述</text:span></text:p>
          </text:list-item>
        </text:list>
        <text:list text:style-name="L8">
          <text:list-item>
            <text:list>
              <text:list-item>
                <text:p text:style-name="P13"><text:span text:style-name="T15">一、未來行銷策略</text:span></text:p>
              </text:list-item>
              <text:list-item>
                <text:p text:style-name="P13"><text:span text:style-name="T15">二、財務計畫</text:span></text:p>
              </text:list-item>
              <text:list-item>
                <text:p text:style-name="P13"><text:span text:style-name="T15">三、商品化計畫</text:span></text:p>
              </text:list-item>
              <text:list-item>
                <text:p text:style-name="P13"><text:span text:style-name="T15">四、生產計畫</text:span></text:p>
              </text:list-item>
              <text:list-item>
                <text:p text:style-name="P13"><text:span text:style-name="T15">五、營運工作進度</text:span></text:p>
              </text:list-item>
            </text:list>
          </text:list-item>
        </text:list>
        <text:list text:style-name="L7">
          <text:list-header>
            <text:p text:style-name="P13"><text:span text:style-name="T15"/></text:p>
          </text:list-header>
        </text:list>
      </draw:text-box>
    </draw:frame>
    <draw:custom-shape draw:name="Freeform 4" draw:style-name="gr3" draw:text-style-name="P14" draw:layer="layout" svg:width="3.488cm" svg:height="2.258cm" svg:x="17.299cm" svg:y="14.252cm">
      <text:p/>
      <draw:enhanced-geometry svg:viewBox="0 0 1581 1025" draw:extrusion-allowed="true" draw:text-areas="0 0 1581 1025" draw:glue-points="2147483647 2147483647 2147483647 2147483647 2147483647 0 0 2147483647 2147483647 2147483647" draw:glue-point-type="2147483647 2147483647 2147483647 2147483647 2147483647 0 0 2147483647 2147483647 2147483647" draw:type="non-primitive" draw:enhanced-path="M 1555 652 L 1581 151 L 147 0 L 0 1025 L 1555 652 Z N">
        <draw:equation draw:name="f0" draw:formula=""/>
        <draw:equation draw:name="f1" draw:formula=""/>
        <draw:equation draw:name="f2" draw:formula=""/>
        <draw:equation draw:name="f3" draw:formula="(16384+1)/2"/>
        <draw:equation draw:name="f4" draw:formula="1*24577/-32768"/>
      </draw:enhanced-geometry>
    </draw:custom-shape>
    <draw:custom-shape draw:name="Freeform 5" draw:style-name="gr4" draw:text-style-name="P15" draw:layer="layout" svg:width="2.651cm" svg:height="3.413cm" svg:x="21.162cm" svg:y="12.603cm">
      <text:p/>
      <draw:enhanced-geometry svg:viewBox="0 0 1200 1549" draw:extrusion-allowed="true" draw:text-areas="0 0 1200 15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draw:type="non-primitive" draw:enhanced-path="M 0 49 L 235 49 L 270 51 L 303 59 L 338 72 L 371 89 L 402 110 L 433 137 L 464 169 L 494 203 L 526 252 L 551 304 L 568 358 L 582 415 L 591 474 L 596 533 L 599 595 L 603 657 L 604 704 L 608 751 L 610 800 L 615 848 L 622 897 L 630 945 L 641 994 L 655 1042 L 672 1091 L 693 1139 L 719 1188 L 748 1236 L 785 1283 L 824 1330 L 871 1375 L 925 1420 L 953 1441 L 982 1460 L 1013 1479 L 1044 1495 L 1077 1510 L 1112 1524 L 1148 1538 L 1186 1549 L 1200 1503 L 1164 1493 L 1131 1481 L 1098 1467 L 1067 1453 L 1036 1438 L 1008 1420 L 980 1403 L 954 1384 L 904 1342 L 861 1299 L 821 1256 L 788 1210 L 760 1165 L 736 1120 L 715 1075 L 700 1028 L 686 983 L 675 937 L 668 890 L 662 843 L 658 796 L 655 749 L 653 703 L 651 656 L 648 590 L 644 526 L 637 463 L 629 401 L 615 342 L 594 283 L 566 228 L 532 176 L 516 155 L 499 136 L 481 117 L 464 99 L 447 84 L 428 70 L 410 58 L 391 46 L 372 35 L 353 26 L 334 18 L 315 11 L 296 7 L 275 4 L 256 0 L 235 0 L 0 0 L 0 49 Z N">
        <draw:equation draw:name="f0" draw:formula="49+235-49"/>
        <draw:equation draw:name="f1" draw:formula="51+303-59"/>
        <draw:equation draw:name="f2" draw:formula=""/>
        <draw:equation draw:name="f3" draw:formula=""/>
        <draw:equation draw:name="f4" draw:formula=""/>
        <draw:equation draw:name="f5" draw:formula="252+551-304"/>
        <draw:equation draw:name="f6" draw:formula=""/>
        <draw:equation draw:name="f7" draw:formula=""/>
        <draw:equation draw:name="f8" draw:formula=""/>
        <draw:equation draw:name="f9" draw:formula=""/>
        <draw:equation draw:name="f10" draw:formula=""/>
        <draw:equation draw:name="f11" draw:formula=""/>
        <draw:equation draw:name="f12" draw:formula="(cos(1042*(pi/180))*(994-10800)+sin(1042*(pi/180))*(655-10800))+1080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9+95-128"/>
        <draw:equation draw:name="f47" draw:formula="(16384+1)/2"/>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24577/-32768"/>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nhanced-geometry>
    </draw:custom-shape>
    <draw:g draw:name="Group 6">
      <draw:custom-shape draw:name="Freeform 7" draw:style-name="gr5" draw:text-style-name="P16" draw:layer="layout" svg:width="2.257cm" svg:height="0.873cm" svg:x="19.553cm" svg:y="16.484cm">
        <text:p/>
        <draw:enhanced-geometry svg:viewBox="0 0 1024 395" draw:extrusion-allowed="true" draw:text-areas="0 0 1024 395" draw:glue-points="0 50 96 50 128 0 0 50" draw:glue-point-type="0 50 96 50 128 0 0 50" draw:type="non-primitive" draw:enhanced-path="M 0 395 L 771 395 L 1024 0 L 0 395 Z N">
          <draw:equation draw:name="f0" draw:formula="395+771-395"/>
          <draw:equation draw:name="f1" draw:formula="-395"/>
          <draw:equation draw:name="f2" draw:formula="if(8,2,16384)"/>
          <draw:equation draw:name="f3" draw:formula="1/24577"/>
        </draw:enhanced-geometry>
      </draw:custom-shape>
      <draw:custom-shape draw:name="Freeform 8" draw:style-name="gr6" draw:text-style-name="P16" draw:layer="layout" svg:width="3.246cm" svg:height="0.97cm" svg:x="17.224cm" svg:y="16.387cm">
        <text:p/>
        <draw:enhanced-geometry svg:viewBox="0 0 1473 440" draw:extrusion-allowed="true" draw:text-areas="0 0 1473 440" draw:glue-points="184 0 0 55 127 55 184 0" draw:glue-point-type="184 0 0 55 127 55 184 0" draw:type="non-primitive" draw:enhanced-path="M 1473 0 L 0 440 L 1017 440 L 1473 0 Z N">
          <draw:equation draw:name="f0" draw:formula=""/>
          <draw:equation draw:name="f1" draw:formula=""/>
          <draw:equation draw:name="f2" draw:formula="if(8,2,16384)"/>
          <draw:equation draw:name="f3" draw:formula="1/24577"/>
        </draw:enhanced-geometry>
      </draw:custom-shape>
      <draw:custom-shape draw:name="Rectangle 9" draw:style-name="gr7" draw:text-style-name="P17" draw:layer="layout" svg:width="6.495cm" svg:height="0.106cm" svg:x="16.819cm" svg:y="13.829cm">
        <text:list text:style-name="">
          <text:list-header>
            <text:p/>
          </text:list-header>
        </text:list>
        <draw:enhanced-geometry svg:viewBox="0 0 21600 21600" draw:type="rectangle" draw:enhanced-path="M 0 0 L 21600 0 21600 21600 0 21600 0 0 Z N"/>
      </draw:custom-shape>
      <draw:custom-shape draw:name="Rectangle 10" draw:style-name="gr8" draw:text-style-name="P17" draw:layer="layout" svg:width="5.622cm" svg:height="0.106cm" svg:x="17.273cm" svg:y="12.603cm">
        <text:list text:style-name="">
          <text:list-header>
            <text:p/>
          </text:list-header>
        </text:list>
        <draw:enhanced-geometry svg:viewBox="0 0 21600 21600" draw:type="rectangle" draw:enhanced-path="M 0 0 L 21600 0 21600 21600 0 21600 0 0 Z N"/>
      </draw:custom-shape>
      <draw:custom-shape draw:name="Rectangle 11" draw:style-name="gr9" draw:text-style-name="P17" draw:layer="layout" svg:width="5.622cm" svg:height="0.106cm" svg:x="17.273cm" svg:y="14.997cm">
        <text:list text:style-name="">
          <text:list-header>
            <text:p/>
          </text:list-header>
        </text:list>
        <draw:enhanced-geometry svg:viewBox="0 0 21600 21600" draw:type="rectangle" draw:enhanced-path="M 0 0 L 21600 0 21600 21600 0 21600 0 0 Z N"/>
      </draw:custom-shape>
      <draw:custom-shape draw:name="Freeform 12" draw:style-name="gr10" draw:text-style-name="P18" draw:layer="layout" svg:width="0.048cm" svg:height="0.017cm" svg:x="16.713cm" svg:y="14.601cm">
        <text:p/>
        <draw:enhanced-geometry svg:viewBox="0 0 23 9" draw:extrusion-allowed="true" draw:text-areas="0 0 23 9" draw:glue-points="0 0 0 1 2 0 0 0" draw:glue-point-type="0 0 0 1 2 0 0 0" draw:type="non-primitive" draw:enhanced-path="M 0 0 L 0 9 L 23 0 L 0 0 Z N">
          <draw:equation draw:name="f0" draw:formula="-9"/>
          <draw:equation draw:name="f1" draw:formula=""/>
          <draw:equation draw:name="f2" draw:formula="if(8,2,16384)"/>
          <draw:equation draw:name="f3" draw:formula="1/24577"/>
        </draw:enhanced-geometry>
      </draw:custom-shape>
      <draw:custom-shape draw:name="Freeform 13" draw:style-name="gr11" draw:text-style-name="P15" draw:layer="layout" svg:width="3.933cm" svg:height="0.868cm" svg:x="16.713cm" svg:y="13.838cm">
        <text:p/>
        <draw:enhanced-geometry svg:viewBox="0 0 1784 396" draw:extrusion-allowed="true" draw:text-areas="0 0 1784 396" draw:glue-points="52 23 49 45 120 49 223 25 71 0 0 32 0 43 3 43 52 23" draw:glue-point-type="52 23 49 45 120 49 223 25 71 0 0 32 0 43 3 43 52 23" draw:type="non-primitive" draw:enhanced-path="M 414 189 L 388 366 L 963 396 L 1784 208 L 568 0 L 0 264 L 0 347 L 23 347 L 414 189 Z N">
          <draw:equation draw:name="f0" draw:formula=""/>
          <draw:equation draw:name="f1" draw:formula=""/>
          <draw:equation draw:name="f2" draw:formula=""/>
          <draw:equation draw:name="f3" draw:formula="347+23-347"/>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4" draw:style-name="gr12" draw:text-style-name="P19" draw:layer="layout" svg:width="1.623cm" svg:height="3.691cm" svg:x="16.713cm" svg:y="10.724cm">
        <text:p/>
        <draw:enhanced-geometry svg:viewBox="0 0 736 1675" draw:extrusion-allowed="true" draw:text-areas="0 0 736 1675" draw:glue-points="71 176 92 0 12 85 0 136 0 209 71 176" draw:glue-point-type="71 176 92 0 12 85 0 136 0 209 71 176" draw:type="non-primitive" draw:enhanced-path="M 568 1411 L 736 0 L 99 683 L 0 1092 L 0 1675 L 568 1411 Z N">
          <draw:equation draw:name="f0" draw:formula=""/>
          <draw:equation draw:name="f1" draw:formula=""/>
          <draw:equation draw:name="f2" draw:formula="1675+568-1411"/>
          <draw:equation draw:name="f3" draw:formula="atan2(2,8)/(pi/180)"/>
          <draw:equation draw:name="f4" draw:formula="1"/>
          <draw:equation draw:name="f5" draw:formula="24577*-32768/6"/>
        </draw:enhanced-geometry>
      </draw:custom-shape>
      <draw:custom-shape draw:name="Freeform 15" draw:style-name="gr13" draw:text-style-name="P19" draw:layer="layout" svg:width="0.855cm" svg:height="1.909cm" svg:x="16.713cm" svg:y="14.601cm">
        <text:p/>
        <draw:enhanced-geometry svg:viewBox="0 0 388 867" draw:extrusion-allowed="true" draw:text-areas="0 0 388 867" draw:glue-points="49 2 3 0 0 1 0 98 34 108 49 2" draw:glue-point-type="49 2 3 0 0 1 0 98 34 108 49 2" draw:type="non-primitive" draw:enhanced-path="M 388 19 L 23 0 L 0 9 L 0 789 L 267 867 L 388 19 Z N">
          <draw:equation draw:name="f0" draw:formula=""/>
          <draw:equation draw:name="f1" draw:formula="9-789"/>
          <draw:equation draw:name="f2" draw:formula="867*cos(atan2(19,388))"/>
          <draw:equation draw:name="f3" draw:formula="atan2(2,8)/(pi/180)"/>
          <draw:equation draw:name="f4" draw:formula="1"/>
          <draw:equation draw:name="f5" draw:formula="24577*-32768/6"/>
        </draw:enhanced-geometry>
      </draw:custom-shape>
      <draw:custom-shape draw:name="Freeform 16" draw:style-name="gr14" draw:text-style-name="P19" draw:layer="layout" svg:width="0.865cm" svg:height="0.393cm" svg:x="16.761cm" svg:y="14.252cm">
        <text:p/>
        <draw:enhanced-geometry svg:viewBox="0 0 391 177" draw:extrusion-allowed="true" draw:text-areas="0 0 391 177" draw:glue-points="0 20 46 23 49 0 0 20" draw:glue-point-type="0 20 46 23 49 0 0 20" draw:type="non-primitive" draw:enhanced-path="M 0 158 L 365 177 L 391 0 L 0 158 Z N">
          <draw:equation draw:name="f0" draw:formula="158+365-177"/>
          <draw:equation draw:name="f1" draw:formula=""/>
          <draw:equation draw:name="f2" draw:formula="if(8,2,16384)"/>
          <draw:equation draw:name="f3" draw:formula="1/24577"/>
        </draw:enhanced-geometry>
      </draw:custom-shape>
      <draw:custom-shape draw:name="Freeform 17" draw:style-name="gr15" draw:text-style-name="P14" draw:layer="layout" svg:width="2.681cm" svg:height="3.572cm" svg:x="17.965cm" svg:y="10.724cm">
        <text:p/>
        <draw:enhanced-geometry svg:viewBox="0 0 1216 1619" draw:extrusion-allowed="true" draw:text-areas="0 0 1216 1619" draw:glue-points="152 203 139 78 21 0 0 177 152 203" draw:glue-point-type="152 203 139 78 21 0 0 177 152 203" draw:type="non-primitive" draw:enhanced-path="M 1216 1619 L 1111 624 L 168 0 L 0 1411 L 1216 1619 Z N">
          <draw:equation draw:name="f0" draw:formula=""/>
          <draw:equation draw:name="f1" draw:formula=""/>
          <draw:equation draw:name="f2" draw:formula=""/>
          <draw:equation draw:name="f3" draw:formula="(16384+1)/2"/>
          <draw:equation draw:name="f4" draw:formula="1*24577/-32768"/>
        </draw:enhanced-geometry>
      </draw:custom-shape>
      <draw:custom-shape draw:name="Freeform 18" draw:style-name="gr16" draw:text-style-name="P20" draw:layer="layout" svg:width="1.826cm" svg:height="2.359cm" svg:x="18.481cm" svg:y="11.395cm">
        <text:p/>
        <draw:enhanced-geometry svg:viewBox="0 0 828 1069" draw:extrusion-allowed="true" draw:text-areas="0 0 828 1069" draw:glue-points="100 134 102 134 103 133 104 131 104 129 97 58 97 55 96 53 94 51 93 49 15 2 13 1 12 1 11 0 10 1 9 1 8 2 7 3 7 4 0 95 0 97 1 99 2 101 3 102 4 104 5 105 7 107 9 107 100 134" draw:glue-point-type="100 134 102 134 103 133 104 131 104 129 97 58 97 55 96 53 94 51 93 49 15 2 13 1 12 1 11 0 10 1 9 1 8 2 7 3 7 4 0 95 0 97 1 99 2 101 3 102 4 104 5 105 7 107 9 107 100 134" draw:type="non-primitive" draw:enhanced-path="M 793 1069 L 809 1069 L 819 1062 L 826 1047 L 828 1026 L 776 457 L 772 438 L 764 419 L 752 404 L 738 391 L 118 12 L 106 5 L 93 1 L 83 0 L 74 1 L 66 5 L 61 10 L 55 19 L 54 29 L 0 754 L 0 769 L 3 787 L 9 801 L 17 816 L 28 828 L 40 839 L 54 849 L 67 854 L 793 1069 Z N">
          <draw:equation draw:name="f0" draw:formula=""/>
          <draw:equation draw:name="f1" draw:formula=""/>
          <draw:equation draw:name="f2" draw:formula=""/>
          <draw:equation draw:name="f3" draw:formula="min(438,764)"/>
          <draw:equation draw:name="f4" draw:formula=""/>
          <draw:equation draw:name="f5" draw:formula=""/>
          <draw:equation draw:name="f6" draw:formula=""/>
          <draw:equation draw:name="f7" draw:formula=""/>
          <draw:equation draw:name="f8" draw:formula=""/>
          <draw:equation draw:name="f9" draw:formula=""/>
          <draw:equation draw:name="f10" draw:formula="769+3-787"/>
          <draw:equation draw:name="f11" draw:formula="801*sin(17*(pi/180))"/>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134-102"/>
          <draw:equation draw:name="f25" draw:formula="134-103"/>
          <draw:equation draw:name="f26" draw:formula="133-104"/>
          <draw:equation draw:name="f27" draw:formula="131-104"/>
          <draw:equation draw:name="f28" draw:formula="129-97"/>
        </draw:enhanced-geometry>
      </draw:custom-shape>
      <draw:custom-shape draw:name="Freeform 19" draw:style-name="gr17" draw:text-style-name="P21" draw:layer="layout" svg:width="1.499cm" svg:height="2.064cm" svg:x="20.338cm" svg:y="14.349cm">
        <text:p/>
        <draw:enhanced-geometry svg:viewBox="0 0 679 936" draw:extrusion-allowed="true" draw:text-areas="0 0 679 936" draw:glue-points="15 10 13 15 10 25 6 37 1 53 1 78 4 100 7 114 8 114 12 104 17 88 23 73 27 61 31 52 33 44 34 38 34 39 37 45 41 55 47 65 52 73 57 81 63 88 68 96 74 103 79 110 83 114 85 117 85 116 85 105 84 92 82 80 79 65 73 47 64 29 60 16 60 9 60 6 33 0" draw:glue-point-type="15 10 13 15 10 25 6 37 1 53 1 78 4 100 7 114 8 114 12 104 17 88 23 73 27 61 31 52 33 44 34 38 34 39 37 45 41 55 47 65 52 73 57 81 63 88 68 96 74 103 79 110 83 114 85 117 85 116 85 105 84 92 82 80 79 65 73 47 64 29 60 16 60 9 60 6 33 0" draw:type="non-primitive" draw:enhanced-path="M 119 66 L 117 73 L 111 92 L 102 119 L 90 156 L 76 199 L 60 244 L 45 291 L 27 338 L 7 424 L 0 518 L 3 617 L 14 710 L 27 794 L 43 861 L 53 906 L 59 924 L 62 912 L 74 877 L 92 828 L 112 768 L 135 702 L 157 638 L 180 577 L 201 528 L 216 489 L 230 449 L 242 411 L 251 374 L 260 345 L 265 319 L 266 303 L 268 298 L 270 305 L 279 326 L 289 355 L 305 391 L 324 433 L 344 476 L 369 520 L 393 560 L 410 584 L 429 612 L 450 641 L 473 671 L 497 702 L 519 733 L 544 764 L 568 794 L 589 823 L 609 849 L 628 873 L 646 894 L 660 912 L 670 925 L 677 932 L 679 936 L 679 924 L 675 891 L 674 840 L 672 773 L 670 733 L 665 686 L 656 634 L 642 577 L 625 515 L 604 447 L 577 376 L 544 301 L 512 230 L 492 173 L 480 128 L 474 93 L 474 71 L 476 53 L 478 45 L 480 43 L 260 0 L 119 66 Z N">
          <draw:equation draw:name="f0" draw:formula=""/>
          <draw:equation draw:name="f1" draw:formula=""/>
          <draw:equation draw:name="f2" draw:formula=""/>
          <draw:equation draw:name="f3" draw:formula=""/>
          <draw:equation draw:name="f4" draw:formula=""/>
          <draw:equation draw:name="f5" draw:formula="518+3-617"/>
          <draw:equation draw:name="f6" draw:formula="710+27-79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19*sin(266*(pi/180))"/>
          <draw:equation draw:name="f16" draw:formula="298*sin(atan2(305,270))"/>
          <draw:equation draw:name="f17" draw:formula=""/>
          <draw:equation draw:name="f18" draw:formula=""/>
          <draw:equation draw:name="f19" draw:formula=""/>
          <draw:equation draw:name="f20" draw:formula=""/>
          <draw:equation draw:name="f21" draw:formula=""/>
          <draw:equation draw:name="f22" draw:formula=""/>
          <draw:equation draw:name="f23" draw:formula="sqrt(733*733+544*544+764*76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sin(515*(pi/180))*(577-10800)-cos(515*(pi/180))*(625-10800))+1080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6384+1)/2"/>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48"/>
          <draw:equation draw:name="f61" draw:formula="atan2(0,15)/(pi/180)"/>
          <draw:equation draw:name="f62" draw:formula="13-15"/>
          <draw:equation draw:name="f63" draw:formula="10-25"/>
          <draw:equation draw:name="f64" draw:formula="6-37"/>
          <draw:equation draw:name="f65" draw:formula="1-53"/>
          <draw:equation draw:name="f66" draw:formula="1-78"/>
          <draw:equation draw:name="f67" draw:formula="4-100"/>
          <draw:equation draw:name="f68" draw:formula="7-114"/>
          <draw:equation draw:name="f69" draw:formula="8-114"/>
          <draw:equation draw:name="f70" draw:formula="12-104"/>
          <draw:equation draw:name="f71" draw:formula="17-88"/>
          <draw:equation draw:name="f72" draw:formula="23-73"/>
          <draw:equation draw:name="f73" draw:formula="27-61"/>
          <draw:equation draw:name="f74" draw:formula="31-52"/>
          <draw:equation draw:name="f75" draw:formula="33-44"/>
          <draw:equation draw:name="f76" draw:formula="34-38"/>
          <draw:equation draw:name="f77" draw:formula="34-39"/>
          <draw:equation draw:name="f78" draw:formula="37-45"/>
        </draw:enhanced-geometry>
      </draw:custom-shape>
      <draw:custom-shape draw:name="Freeform 20" draw:style-name="gr18" draw:text-style-name="P22" draw:layer="layout" svg:width="0.772cm" svg:height="2.024cm" svg:x="21.065cm" svg:y="14.385cm">
        <text:p/>
        <draw:enhanced-geometry svg:viewBox="0 0 350 919" draw:extrusion-allowed="true" draw:text-areas="0 0 350 919" draw:glue-points="1 10 0 7 0 5 1 2 1 0 19 3 19 3 19 4 19 7 19 9 19 14 21 19 23 26 27 35 31 45 35 54 37 62 40 70 41 77 42 83 43 89 43 94 44 102 44 108 44 112 44 114 42 108 40 101 37 93 35 85 31 77 29 69 26 63 25 58 21 50 18 43 13 37 10 31 6 26 4 21 2 16 1 10" draw:glue-point-type="1 10 0 7 0 5 1 2 1 0 19 3 19 3 19 4 19 7 19 9 19 14 21 19 23 26 27 35 31 45 35 54 37 62 40 70 41 77 42 83 43 89 43 94 44 102 44 108 44 112 44 114 42 108 40 101 37 93 35 85 31 77 29 69 26 63 25 58 21 50 18 43 13 37 10 31 6 26 4 21 2 16 1 10" draw:type="non-primitive" draw:enhanced-path="M 2 87 L 0 63 L 0 40 L 3 19 L 8 0 L 151 28 L 149 30 L 147 38 L 145 56 L 145 78 L 151 113 L 163 158 L 183 215 L 215 286 L 248 361 L 275 432 L 296 500 L 313 562 L 327 619 L 336 671 L 341 718 L 343 758 L 345 817 L 346 865 L 350 900 L 350 919 L 334 871 L 315 812 L 294 747 L 273 680 L 251 616 L 230 555 L 211 505 L 196 465 L 166 406 L 137 350 L 105 300 L 78 255 L 50 210 L 29 168 L 12 129 L 2 87 Z N">
          <draw:equation draw:name="f0" draw:formula="(87+0)/2"/>
          <draw:equation draw:name="f1" draw:formula="40+3-19"/>
          <draw:equation draw:name="f2" draw:formula="atan2(151,0)/(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29*sin(atan2(87,2))"/>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0*cos(0*(pi/180))"/>
          <draw:equation draw:name="f35" draw:formula="sqrt(0*0+0*0+0*0)"/>
          <draw:equation draw:name="f36" draw:formula="max(0,1)"/>
          <draw:equation draw:name="f37" draw:formula="(0+1)/2"/>
          <draw:equation draw:name="f38" draw:formula="19"/>
          <draw:equation draw:name="f39" draw:formula="abs(0)"/>
          <draw:equation draw:name="f40" draw:formula="abs(0)"/>
          <draw:equation draw:name="f41" draw:formula="min(0,19)"/>
        </draw:enhanced-geometry>
      </draw:custom-shape>
      <draw:custom-shape draw:name="Freeform 21" draw:style-name="gr19" draw:text-style-name="P23" draw:layer="layout" svg:width="0.246cm" svg:height="0.463cm" svg:x="21.004cm" svg:y="13.256cm">
        <text:p/>
        <draw:enhanced-geometry svg:viewBox="0 0 113 210" draw:extrusion-allowed="true" draw:text-areas="0 0 113 210" draw:glue-points="14 13 13 17 13 19 12 22 11 24 10 25 9 26 8 27 6 27 5 26 3 25 2 23 1 21 0 19 0 16 0 13 0 11 0 7 0 5 1 2 2 0 12 3 13 5 13 7 14 11 14 13" draw:glue-point-type="14 13 13 17 13 19 12 22 11 24 10 25 9 26 8 27 6 27 5 26 3 25 2 23 1 21 0 19 0 16 0 13 0 11 0 7 0 5 1 2 2 0 12 3 13 5 13 7 14 11 14 13" draw:type="non-primitive" draw:enhanced-path="M 113 107 L 111 130 L 107 151 L 101 170 L 94 185 L 85 198 L 75 206 L 64 210 L 52 210 L 40 204 L 30 196 L 21 184 L 12 166 L 7 149 L 2 128 L 0 106 L 0 81 L 2 57 L 7 35 L 14 16 L 23 0 L 99 17 L 106 36 L 111 59 L 113 81 L 113 107 Z N">
          <draw:equation draw:name="f0" draw:formula=""/>
          <draw:equation draw:name="f1" draw:formula=""/>
          <draw:equation draw:name="f2" draw:formula=""/>
          <draw:equation draw:name="f3" draw:formula=""/>
          <draw:equation draw:name="f4" draw:formula=""/>
          <draw:equation draw:name="f5" draw:formula=""/>
          <draw:equation draw:name="f6" draw:formula="166*sin(atan2(149,7))"/>
          <draw:equation draw:name="f7" draw:formula="(128+0)/2"/>
          <draw:equation draw:name="f8" draw:formula="81+2-57"/>
          <draw:equation draw:name="f9" draw:formula="sqrt(35*35+14*14+16*16)"/>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sqrt(0)"/>
          <draw:equation draw:name="f23" draw:formula=""/>
          <draw:equation draw:name="f24" draw:formula=""/>
          <draw:equation draw:name="f25" draw:formula=""/>
        </draw:enhanced-geometry>
      </draw:custom-shape>
      <draw:custom-shape draw:name="Freeform 22" draw:style-name="gr20" draw:text-style-name="P15" draw:layer="layout" svg:width="0.388cm" svg:height="0.406cm" svg:x="20.942cm" svg:y="13.176cm">
        <text:p/>
        <draw:enhanced-geometry svg:viewBox="0 0 175 184" draw:extrusion-allowed="true" draw:text-areas="0 0 175 184" draw:glue-points="14 2 16 3 18 5 20 6 21 7 21 9 22 10 22 11 22 12 22 15 20 19 19 22 18 23 18 23 18 21 18 19 18 17 17 13 16 11 14 9 11 7 8 6 6 6 6 6 5 6 5 10 0 1 1 1 2 1 3 0 4 0 7 0 9 1 11 1 14 2" draw:glue-point-type="14 2 16 3 18 5 20 6 21 7 21 9 22 10 22 11 22 12 22 15 20 19 19 22 18 23 18 23 18 21 18 19 18 17 17 13 16 11 14 9 11 7 8 6 6 6 6 6 5 6 5 10 0 1 1 1 2 1 3 0 4 0 7 0 9 1 11 1 14 2" draw:type="non-primitive" draw:enhanced-path="M 110 14 L 127 23 L 141 33 L 153 44 L 161 54 L 167 66 L 172 77 L 174 85 L 175 94 L 172 120 L 158 150 L 146 174 L 139 184 L 141 179 L 141 167 L 142 150 L 141 129 L 135 106 L 125 85 L 110 68 L 84 56 L 61 51 L 47 47 L 42 47 L 40 47 L 33 77 L 0 4 L 2 4 L 9 2 L 19 0 L 32 0 L 49 0 L 66 2 L 87 7 L 110 1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4+2-4"/>
          <draw:equation draw:name="f14" draw:formula="2*sin(19*(pi/180))"/>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0,14)/(pi/180)"/>
          <draw:equation draw:name="f29" draw:formula="16-3"/>
          <draw:equation draw:name="f30" draw:formula="18-5"/>
          <draw:equation draw:name="f31" draw:formula="20-6"/>
          <draw:equation draw:name="f32" draw:formula="21-7"/>
          <draw:equation draw:name="f33" draw:formula="21-9"/>
          <draw:equation draw:name="f34" draw:formula="22-10"/>
        </draw:enhanced-geometry>
      </draw:custom-shape>
      <draw:custom-shape draw:name="Freeform 23" draw:style-name="gr21" draw:text-style-name="P14" draw:layer="layout" svg:width="0.843cm" svg:height="1.839cm" svg:x="21.065cm" svg:y="12.726cm">
        <text:p/>
        <draw:enhanced-geometry svg:viewBox="0 0 383 834" draw:extrusion-allowed="true" draw:text-areas="0 0 383 834" draw:glue-points="37 42 33 26 25 11 18 2 17 1 21 3 26 7 33 13 39 22 44 31 47 42 47 53 43 62 38 68 33 73 27 80 22 87 20 94 18 101 18 104 17 104 14 103 9 100 3 98 0 95 2 89 5 83 9 76 14 69 21 63 27 59 32 52" draw:glue-point-type="37 42 33 26 25 11 18 2 17 1 21 3 26 7 33 13 39 22 44 31 47 42 47 53 43 62 38 68 33 73 27 80 22 87 20 94 18 101 18 104 17 104 14 103 9 100 3 98 0 95 2 89 5 83 9 76 14 69 21 63 27 59 32 52" draw:type="non-primitive" draw:enhanced-path="M 287 381 L 299 329 L 291 270 L 268 208 L 237 145 L 202 88 L 171 43 L 147 12 L 138 0 L 142 1 L 152 10 L 168 20 L 189 38 L 213 57 L 237 81 L 265 107 L 291 138 L 317 171 L 339 208 L 358 248 L 372 287 L 381 331 L 383 376 L 376 423 L 360 469 L 345 497 L 327 521 L 308 544 L 287 563 L 267 584 L 244 606 L 222 634 L 199 665 L 183 695 L 171 724 L 161 752 L 154 778 L 151 801 L 147 818 L 145 830 L 145 834 L 142 832 L 133 827 L 119 818 L 100 809 L 78 799 L 54 790 L 28 782 L 0 776 L 5 757 L 14 735 L 22 709 L 33 683 L 45 657 L 59 631 L 74 605 L 90 580 L 118 546 L 145 520 L 170 501 L 194 483 L 218 468 L 241 447 L 263 419 L 287 38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776+5-757"/>
          <draw:equation draw:name="f25" draw:formula="735+22-709"/>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42-33"/>
          <draw:equation draw:name="f52" draw:formula="26-25"/>
          <draw:equation draw:name="f53" draw:formula="11-18"/>
          <draw:equation draw:name="f54" draw:formula="2-17"/>
          <draw:equation draw:name="f55" draw:formula="1-21"/>
          <draw:equation draw:name="f56" draw:formula="3-26"/>
          <draw:equation draw:name="f57" draw:formula="7-33"/>
          <draw:equation draw:name="f58" draw:formula="13-39"/>
          <draw:equation draw:name="f59" draw:formula="22-44"/>
          <draw:equation draw:name="f60" draw:formula="31-47"/>
          <draw:equation draw:name="f61" draw:formula="42-47"/>
          <draw:equation draw:name="f62" draw:formula="53-43"/>
          <draw:equation draw:name="f63" draw:formula="62-38"/>
          <draw:equation draw:name="f64" draw:formula="68-33"/>
        </draw:enhanced-geometry>
      </draw:custom-shape>
      <draw:custom-shape draw:name="Freeform 24" draw:style-name="gr22" draw:text-style-name="P24" draw:layer="layout" svg:width="1.354cm" svg:height="1.769cm" svg:x="20.373cm" svg:y="12.726cm">
        <text:p/>
        <draw:enhanced-geometry svg:viewBox="0 0 613 801" draw:extrusion-allowed="true" draw:text-areas="0 0 613 801" draw:glue-points="2 33 10 18 22 7 31 1 31 3 26 14 21 32 21 49 27 55 29 55 31 56 33 56 35 55 36 54 38 53 41 52 44 52 46 53 47 53 49 54 52 55 57 54 62 52 67 47 70 39 67 25 62 11 58 2 58 2 65 11 73 26 77 42 73 53 67 59 61 63 54 69 49 76 45 83 42 89 40 95 39 97 36 97 34 97 32 97 27 98 21 99 16 100 14 101 14 98 14 83 11 69 7 62 3 54 1 46" draw:glue-point-type="2 33 10 18 22 7 31 1 31 3 26 14 21 32 21 49 27 55 29 55 31 56 33 56 35 55 36 54 38 53 41 52 44 52 46 53 47 53 49 54 52 55 57 54 62 52 67 47 70 39 67 25 62 11 58 2 58 2 65 11 73 26 77 42 73 53 67 59 61 63 54 69 49 76 45 83 42 89 40 95 39 97 36 97 34 97 32 97 27 98 21 99 16 100 14 101 14 98 14 83 11 69 7 62 3 54 1 46" draw:type="non-primitive" draw:enhanced-path="M 0 338 L 11 261 L 40 194 L 80 137 L 127 90 L 172 52 L 212 26 L 241 8 L 251 3 L 245 17 L 225 57 L 201 112 L 177 180 L 161 253 L 156 322 L 168 385 L 206 430 L 213 435 L 222 438 L 229 440 L 238 442 L 246 443 L 255 443 L 264 443 L 272 443 L 276 437 L 281 431 L 288 426 L 295 423 L 303 419 L 314 416 L 324 414 L 336 414 L 345 414 L 354 416 L 362 417 L 369 419 L 376 423 L 381 426 L 387 430 L 392 433 L 411 433 L 432 431 L 452 426 L 473 419 L 494 409 L 511 393 L 529 374 L 544 348 L 553 307 L 549 255 L 536 197 L 516 140 L 494 86 L 473 41 L 458 10 L 452 0 L 461 12 L 485 43 L 516 88 L 551 145 L 582 208 L 605 270 L 613 329 L 601 381 L 577 419 L 555 447 L 532 468 L 508 483 L 484 501 L 459 520 L 432 546 L 404 580 L 388 605 L 373 631 L 359 657 L 347 683 L 336 709 L 328 735 L 319 757 L 314 776 L 305 775 L 295 775 L 286 775 L 277 775 L 269 775 L 258 776 L 250 776 L 239 778 L 212 782 L 186 785 L 163 788 L 144 792 L 127 795 L 115 799 L 108 801 L 104 801 L 106 780 L 109 728 L 108 657 L 94 579 L 83 549 L 70 520 L 54 489 L 38 457 L 23 428 L 11 397 L 4 367 L 0 338 Z N">
          <draw:equation draw:name="f0" draw:formula="338+11-26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443*tan(276)"/>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40,494)"/>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776+250)/2"/>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397*cos(atan2(367,4))"/>
          <draw:equation draw:name="f54" draw:formula="338+111-128"/>
          <draw:equation draw:name="f55" draw:formula="(16384+1)/2"/>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24577/-32768"/>
          <draw:equation draw:name="f83" draw:formula=""/>
          <draw:equation draw:name="f84" draw:formula="33-10"/>
          <draw:equation draw:name="f85" draw:formula="18-22"/>
          <draw:equation draw:name="f86" draw:formula="7-31"/>
          <draw:equation draw:name="f87" draw:formula="1-31"/>
          <draw:equation draw:name="f88" draw:formula="3-26"/>
          <draw:equation draw:name="f89" draw:formula="14-21"/>
          <draw:equation draw:name="f90" draw:formula="32-21"/>
          <draw:equation draw:name="f91" draw:formula="49-27"/>
          <draw:equation draw:name="f92" draw:formula="55-29"/>
          <draw:equation draw:name="f93" draw:formula="55-31"/>
          <draw:equation draw:name="f94" draw:formula="56-33"/>
          <draw:equation draw:name="f95" draw:formula="56-35"/>
          <draw:equation draw:name="f96" draw:formula="55-36"/>
          <draw:equation draw:name="f97" draw:formula="54-38"/>
          <draw:equation draw:name="f98" draw:formula="53-41"/>
          <draw:equation draw:name="f99" draw:formula="52-44"/>
          <draw:equation draw:name="f100" draw:formula="52-46"/>
          <draw:equation draw:name="f101" draw:formula="53-47"/>
          <draw:equation draw:name="f102" draw:formula="53-49"/>
          <draw:equation draw:name="f103" draw:formula="54-52"/>
          <draw:equation draw:name="f104" draw:formula="55-57"/>
          <draw:equation draw:name="f105" draw:formula="54-62"/>
          <draw:equation draw:name="f106" draw:formula="52-67"/>
          <draw:equation draw:name="f107" draw:formula="47-70"/>
          <draw:equation draw:name="f108" draw:formula="39-67"/>
        </draw:enhanced-geometry>
      </draw:custom-shape>
      <draw:custom-shape draw:name="Freeform 25" draw:style-name="gr23" draw:text-style-name="P14" draw:layer="layout" svg:width="0.344cm" svg:height="1.01cm" svg:x="20.598cm" svg:y="12.735cm">
        <text:p/>
        <draw:enhanced-geometry svg:viewBox="0 0 156 458" draw:extrusion-allowed="true" draw:text-areas="0 0 156 458" draw:glue-points="3 52 1 46 0 39 2 31 5 24 9 18 12 11 16 6 19 2 19 1 19 1 20 0 20 0 19 2 16 7 13 14 10 23 8 31 7 40 9 48 14 54 15 55 17 55 18 55 20 56 18 56 17 57 14 57 12 58 10 57 7 56 5 54 3 52" draw:glue-point-type="3 52 1 46 0 39 2 31 5 24 9 18 12 11 16 6 19 2 19 1 19 1 20 0 20 0 19 2 16 7 13 14 10 23 8 31 7 40 9 48 14 54 15 55 17 55 18 55 20 56 18 56 17 57 14 57 12 58 10 57 7 56 5 54 3 52" draw:type="non-primitive" draw:enhanced-path="M 21 411 L 2 361 L 0 307 L 16 250 L 40 191 L 70 137 L 99 87 L 127 43 L 146 9 L 148 5 L 151 2 L 153 0 L 146 14 L 127 54 L 103 109 L 78 177 L 63 250 L 58 319 L 70 382 L 108 427 L 118 434 L 130 437 L 144 440 L 156 442 L 144 447 L 129 453 L 111 456 L 94 458 L 75 454 L 56 446 L 39 432 L 21 411 Z N">
          <draw:equation draw:name="f0" draw:formula=""/>
          <draw:equation draw:name="f1" draw:formula="307+16-25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48-"/>
          <draw:equation draw:name="f26" draw:formula="abs(0)"/>
          <draw:equation draw:name="f27" draw:formula="0*46"/>
          <draw:equation draw:name="f28" draw:formula="39"/>
          <draw:equation draw:name="f29" draw:formula="(0+31)/2"/>
          <draw:equation draw:name="f30" draw:formula="max(0,24)"/>
          <draw:equation draw:name="f31" draw:formula="0*sin(18*(pi/180))"/>
        </draw:enhanced-geometry>
      </draw:custom-shape>
      <draw:custom-shape draw:name="Freeform 26" draw:style-name="gr24" draw:text-style-name="P22" draw:layer="layout" svg:width="0.463cm" svg:height="1.588cm" svg:x="20.466cm" svg:y="14.799cm">
        <text:p/>
        <draw:enhanced-geometry svg:viewBox="0 0 209 720" draw:extrusion-allowed="true" draw:text-areas="0 0 209 720" draw:glue-points="1 90 1 90 1 90 1 90 0 90 1 83 2 75 2 66 3 57 5 48 6 39 7 31 9 25 11 18 13 12 14 8 15 5 17 3 18 1 19 1 20 0 21 1 22 2 23 3 24 5 24 6 25 9 26 11 27 12 26 14 26 17 25 20 24 23 23 28 22 32 20 37 18 41 16 47 13 54 10 62 7 71 5 78 3 85 1 89 1 90" draw:glue-point-type="1 90 1 90 1 90 1 90 0 90 1 83 2 75 2 66 3 57 5 48 6 39 7 31 9 25 11 18 13 12 14 8 15 5 17 3 18 1 19 1 20 0 21 1 22 2 23 3 24 5 24 6 25 9 26 11 27 12 26 14 26 17 25 20 24 23 23 28 22 32 20 37 18 41 16 47 13 54 10 62 7 71 5 78 3 85 1 89 1 90" draw:type="non-primitive" draw:enhanced-path="M 2 720 L 2 720 L 2 718 L 2 716 L 0 714 L 5 661 L 10 597 L 15 527 L 24 454 L 33 382 L 41 311 L 54 248 L 66 196 L 81 141 L 97 96 L 109 61 L 119 35 L 130 18 L 140 7 L 149 2 L 157 0 L 166 2 L 175 11 L 180 21 L 187 33 L 192 49 L 197 66 L 203 83 L 209 99 L 208 113 L 203 132 L 197 158 L 190 187 L 182 220 L 170 255 L 157 290 L 144 324 L 123 373 L 100 434 L 78 498 L 55 564 L 35 624 L 17 673 L 5 708 L 2 720 Z N">
          <draw:equation draw:name="f0" draw:formula="(720+2)/2"/>
          <draw:equation draw:name="f1" draw:formula="(718+2)/2"/>
          <draw:equation draw:name="f2" draw:formula="714+5-661"/>
          <draw:equation draw:name="f3" draw:formula="597*cos(1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20+47)/2"/>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90-1"/>
          <draw:equation draw:name="f37" draw:formula="90-1"/>
          <draw:equation draw:name="f38" draw:formula="90-1"/>
          <draw:equation draw:name="f39" draw:formula="90"/>
          <draw:equation draw:name="f40" draw:formula="90-1"/>
          <draw:equation draw:name="f41" draw:formula="83-2"/>
          <draw:equation draw:name="f42" draw:formula="75-2"/>
          <draw:equation draw:name="f43" draw:formula="66-3"/>
          <draw:equation draw:name="f44" draw:formula="57-5"/>
        </draw:enhanced-geometry>
      </draw:custom-shape>
      <draw:custom-shape draw:name="Freeform 27" draw:style-name="gr25" draw:text-style-name="P25" draw:layer="layout" svg:width="1.177cm" svg:height="0.622cm" svg:x="20.955cm" svg:y="13.688cm">
        <text:p/>
        <draw:enhanced-geometry svg:viewBox="0 0 535 282" draw:extrusion-allowed="true" draw:text-areas="0 0 535 282" draw:glue-points="5 1 11 3 5 11 2 18 4 21 7 22 11 21 15 20 21 18 26 16 32 16 40 17 49 20 56 25 62 31 66 35 66 36 60 34 51 32 42 30 35 29 29 29 24 30 19 30 14 30 9 30 6 28 2 26 0 21 0 18 2 13 4 10" draw:glue-point-type="5 1 11 3 5 11 2 18 4 21 7 22 11 21 15 20 21 18 26 16 32 16 40 17 49 20 56 25 62 31 66 35 66 36 60 34 51 32 42 30 35 29 29 29 24 30 19 30 14 30 9 30 6 28 2 26 0 21 0 18 2 13 4 10" draw:type="non-primitive" draw:enhanced-path="M 43 73 L 43 10 L 69 0 L 91 21 L 53 71 L 41 88 L 29 111 L 20 137 L 24 159 L 32 168 L 43 173 L 57 173 L 72 171 L 88 168 L 105 163 L 123 156 L 140 149 L 168 138 L 190 132 L 213 126 L 235 125 L 259 125 L 287 128 L 320 135 L 360 144 L 393 156 L 424 175 L 453 197 L 479 220 L 502 244 L 519 263 L 531 277 L 535 282 L 528 281 L 511 277 L 483 270 L 450 263 L 414 256 L 375 248 L 339 241 L 306 236 L 282 232 L 259 232 L 237 232 L 214 234 L 194 236 L 173 237 L 152 239 L 133 239 L 114 239 L 97 239 L 79 237 L 64 232 L 48 225 L 34 216 L 20 204 L 8 189 L 1 171 L 0 154 L 1 137 L 8 121 L 17 106 L 26 92 L 36 81 L 43 7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63*263+531*531+277*277)"/>
          <draw:equation draw:name="f16" draw:formula=""/>
          <draw:equation draw:name="f17" draw:formula=""/>
          <draw:equation draw:name="f18" draw:formula=""/>
          <draw:equation draw:name="f19" draw:formula=""/>
          <draw:equation draw:name="f20" draw:formula=""/>
          <draw:equation draw:name="f21" draw:formula="abs(232)"/>
          <draw:equation draw:name="f22" draw:formula=""/>
          <draw:equation draw:name="f23" draw:formula=""/>
          <draw:equation draw:name="f24" draw:formula=""/>
          <draw:equation draw:name="f25" draw:formula=""/>
          <draw:equation draw:name="f26" draw:formula=""/>
          <draw:equation draw:name="f27" draw:formula=""/>
          <draw:equation draw:name="f28" draw:formula="atan2(1,189)/(pi/180)"/>
          <draw:equation draw:name="f29" draw:formula="154+1-137"/>
          <draw:equation draw:name="f30" draw:formula="atan2(17,121)/(pi/180)"/>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1-11"/>
          <draw:equation draw:name="f52" draw:formula="3-5"/>
          <draw:equation draw:name="f53" draw:formula="11-2"/>
          <draw:equation draw:name="f54" draw:formula="18-4"/>
          <draw:equation draw:name="f55" draw:formula="21-7"/>
          <draw:equation draw:name="f56" draw:formula="22-11"/>
          <draw:equation draw:name="f57" draw:formula="21-15"/>
          <draw:equation draw:name="f58" draw:formula="20-21"/>
          <draw:equation draw:name="f59" draw:formula="18-26"/>
          <draw:equation draw:name="f60" draw:formula="16-32"/>
          <draw:equation draw:name="f61" draw:formula="16-40"/>
          <draw:equation draw:name="f62" draw:formula="17-49"/>
          <draw:equation draw:name="f63" draw:formula="20-56"/>
          <draw:equation draw:name="f64" draw:formula="25-62"/>
        </draw:enhanced-geometry>
      </draw:custom-shape>
      <draw:custom-shape draw:name="Freeform 28" draw:style-name="gr26" draw:text-style-name="P24" draw:layer="layout" svg:width="1.473cm" svg:height="1.605cm" svg:x="18.671cm" svg:y="11.862cm">
        <text:p/>
        <draw:enhanced-geometry svg:viewBox="0 0 668 728" draw:extrusion-allowed="true" draw:text-areas="0 0 668 728" draw:glue-points="49 90 57 91 65 91 71 89 76 85 80 80 83 74 84 67 84 59 82 51 79 43 75 35 70 27 64 20 57 13 50 8 42 4 34 2 26 0 19 1 12 3 7 8 3 14 1 22 0 31 2 40 5 50 10 59 17 68 24 76 32 83 41 87" draw:glue-point-type="49 90 57 91 65 91 71 89 76 85 80 80 83 74 84 67 84 59 82 51 79 43 75 35 70 27 64 20 57 13 50 8 42 4 34 2 26 0 19 1 12 3 7 8 3 14 1 22 0 31 2 40 5 50 10 59 17 68 24 76 32 83 41 87" draw:type="non-primitive" draw:enhanced-path="M 360 709 L 393 720 L 424 727 L 455 728 L 485 728 L 514 725 L 540 718 L 566 706 L 589 692 L 608 676 L 625 657 L 639 635 L 649 612 L 658 586 L 665 558 L 668 531 L 668 499 L 667 468 L 661 437 L 655 406 L 644 373 L 632 340 L 616 309 L 599 278 L 580 246 L 558 215 L 535 186 L 511 158 L 485 130 L 457 106 L 428 85 L 398 64 L 367 47 L 334 31 L 301 17 L 270 9 L 237 2 L 208 0 L 178 2 L 149 5 L 123 14 L 97 26 L 73 43 L 52 63 L 34 87 L 21 113 L 10 142 L 3 174 L 0 208 L 0 245 L 5 283 L 12 319 L 24 359 L 40 397 L 59 435 L 79 473 L 105 510 L 133 544 L 161 576 L 192 607 L 223 633 L 256 657 L 289 678 L 325 695 L 360 70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42*cos(3*(pi/180))"/>
          <draw:equation draw:name="f24" draw:formula="208-245"/>
          <draw:equation draw:name="f25" draw:formula="max(283,1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90-57"/>
          <draw:equation draw:name="f52" draw:formula="91-65"/>
          <draw:equation draw:name="f53" draw:formula="91-71"/>
          <draw:equation draw:name="f54" draw:formula="89-76"/>
          <draw:equation draw:name="f55" draw:formula="85-80"/>
          <draw:equation draw:name="f56" draw:formula="80-83"/>
          <draw:equation draw:name="f57" draw:formula="74-84"/>
          <draw:equation draw:name="f58" draw:formula="67-84"/>
          <draw:equation draw:name="f59" draw:formula="59-82"/>
          <draw:equation draw:name="f60" draw:formula="51-79"/>
          <draw:equation draw:name="f61" draw:formula="43-75"/>
          <draw:equation draw:name="f62" draw:formula="35-70"/>
          <draw:equation draw:name="f63" draw:formula="27-64"/>
          <draw:equation draw:name="f64" draw:formula="20-57"/>
        </draw:enhanced-geometry>
      </draw:custom-shape>
      <draw:custom-shape draw:name="Freeform 29" draw:style-name="gr27" draw:text-style-name="P24" draw:layer="layout" svg:width="1.394cm" svg:height="1.521cm" svg:x="18.71cm" svg:y="11.902cm">
        <text:p/>
        <draw:enhanced-geometry svg:viewBox="0 0 630 690" draw:extrusion-allowed="true" draw:text-areas="0 0 630 690" draw:glue-points="10 56 5 46 2 38 0 28 1 20 3 13 6 7 11 3 17 1 24 0 31 2 39 4 47 8 54 13 60 19 66 26 71 34 75 41 78 49 79 56 80 64 78 71 76 76 72 81 68 84 62 86 55 87 48 86 40 83 31 78 24 72 16 64" draw:glue-point-type="10 56 5 46 2 38 0 28 1 20 3 13 6 7 11 3 17 1 24 0 31 2 39 4 47 8 54 13 60 19 66 26 71 34 75 41 78 49 79 56 80 64 78 71 76 76 72 81 68 84 62 86 55 87 48 86 40 83 31 78 24 72 16 64" draw:type="non-primitive" draw:enhanced-path="M 102 479 L 78 444 L 57 408 L 38 371 L 24 333 L 12 297 L 5 260 L 0 224 L 0 189 L 3 158 L 8 129 L 19 103 L 31 78 L 47 57 L 64 40 L 86 26 L 111 14 L 135 5 L 161 2 L 189 0 L 218 4 L 248 9 L 277 18 L 308 30 L 339 45 L 369 63 L 398 82 L 426 103 L 452 125 L 478 151 L 502 179 L 525 207 L 545 238 L 565 267 L 580 298 L 594 328 L 606 359 L 616 390 L 623 420 L 629 451 L 630 480 L 630 508 L 627 536 L 622 562 L 615 584 L 604 605 L 590 626 L 575 642 L 558 657 L 537 669 L 514 680 L 490 687 L 464 690 L 436 690 L 409 687 L 377 682 L 348 673 L 315 659 L 280 642 L 248 621 L 216 598 L 185 572 L 156 543 L 128 512 L 102 479 Z N">
          <draw:equation draw:name="f0" draw:formula=""/>
          <draw:equation draw:name="f1" draw:formula=""/>
          <draw:equation draw:name="f2" draw:formula=""/>
          <draw:equation draw:name="f3" draw:formula="max(260,0)"/>
          <draw:equation draw:name="f4" draw:formula="189+3-158"/>
          <draw:equation draw:name="f5" draw:formula="atan2(19,129)/(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680+490)/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56-5"/>
          <draw:equation draw:name="f52" draw:formula="46-2"/>
          <draw:equation draw:name="f53" draw:formula="38"/>
          <draw:equation draw:name="f54" draw:formula="28-1"/>
          <draw:equation draw:name="f55" draw:formula="20-3"/>
          <draw:equation draw:name="f56" draw:formula="13-6"/>
          <draw:equation draw:name="f57" draw:formula="7-11"/>
          <draw:equation draw:name="f58" draw:formula="3-17"/>
          <draw:equation draw:name="f59" draw:formula="1-24"/>
          <draw:equation draw:name="f60" draw:formula="-31"/>
          <draw:equation draw:name="f61" draw:formula="2-39"/>
          <draw:equation draw:name="f62" draw:formula="4-47"/>
          <draw:equation draw:name="f63" draw:formula="8-54"/>
          <draw:equation draw:name="f64" draw:formula="13-60"/>
        </draw:enhanced-geometry>
      </draw:custom-shape>
      <draw:custom-shape draw:name="Freeform 30" draw:style-name="gr28" draw:text-style-name="P24" draw:layer="layout" svg:width="0.962cm" svg:height="1.522cm" svg:x="18.966cm" svg:y="11.919cm">
        <text:p/>
        <draw:enhanced-geometry svg:viewBox="0 0 437 690" draw:extrusion-allowed="true" draw:text-areas="0 0 437 690" draw:glue-points="28 86 31 86 33 87 36 86 39 86 41 85 43 84 45 82 47 80 49 77 50 75 52 71 53 68 53 65 54 61 54 57 54 53 53 45 52 38 50 30 47 23 43 16 39 11 34 6 29 3 26 2 23 1 21 0 18 0 16 1 13 2 11 3 9 5 7 6 5 9 3 12 2 15 1 18 0 22 0 26 0 30 0 39 2 48 4 57 8 65 12 72 17 78 22 83 28 86" draw:glue-point-type="28 86 31 86 33 87 36 86 39 86 41 85 43 84 45 82 47 80 49 77 50 75 52 71 53 68 53 65 54 61 54 57 54 53 53 45 52 38 50 30 47 23 43 16 39 11 34 6 29 3 26 2 23 1 21 0 18 0 16 1 13 2 11 3 9 5 7 6 5 9 3 12 2 15 1 18 0 22 0 26 0 30 0 39 2 48 4 57 8 65 12 72 17 78 22 83 28 86" draw:type="non-primitive" draw:enhanced-path="M 227 681 L 250 686 L 270 690 L 291 688 L 312 685 L 331 676 L 350 666 L 367 650 L 383 633 L 395 614 L 407 593 L 416 568 L 425 544 L 430 516 L 435 487 L 437 458 L 437 426 L 431 362 L 419 300 L 400 237 L 376 180 L 347 128 L 312 83 L 274 47 L 234 19 L 213 9 L 191 2 L 170 0 L 149 0 L 128 3 L 109 10 L 92 19 L 75 33 L 57 50 L 43 69 L 31 92 L 21 118 L 12 144 L 5 173 L 2 206 L 0 239 L 4 312 L 16 383 L 37 452 L 64 516 L 97 572 L 137 621 L 180 657 L 227 681 Z N">
          <draw:equation draw:name="f0" draw:formula=""/>
          <draw:equation draw:name="f1" draw:formula="690+291-68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max(173,2)"/>
          <draw:equation draw:name="f20" draw:formula="239+4-312"/>
          <draw:equation draw:name="f21" draw:formula="383*tan(37)"/>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86-31"/>
          <draw:equation draw:name="f40" draw:formula="86-33"/>
          <draw:equation draw:name="f41" draw:formula="87-36"/>
          <draw:equation draw:name="f42" draw:formula="86-39"/>
          <draw:equation draw:name="f43" draw:formula="86-41"/>
          <draw:equation draw:name="f44" draw:formula="85-43"/>
          <draw:equation draw:name="f45" draw:formula="84-45"/>
          <draw:equation draw:name="f46" draw:formula="82-47"/>
          <draw:equation draw:name="f47" draw:formula="80-49"/>
          <draw:equation draw:name="f48" draw:formula="77-50"/>
        </draw:enhanced-geometry>
      </draw:custom-shape>
      <draw:custom-shape draw:name="Freeform 31" draw:style-name="gr29" draw:text-style-name="P24" draw:layer="layout" svg:width="0.877cm" svg:height="1.442cm" svg:x="19.006cm" svg:y="11.959cm">
        <text:p/>
        <draw:enhanced-geometry svg:viewBox="0 0 399 654" draw:extrusion-allowed="true" draw:text-areas="0 0 399 654" draw:glue-points="0 28 0 24 0 21 1 17 2 14 3 11 5 8 6 6 8 4 10 3 12 2 14 1 16 0 18 1 21 1 23 2 25 3 30 6 34 10 39 15 42 22 45 29 47 36 49 44 49 51 49 55 49 59 49 62 48 65 47 69 46 71 45 74 43 76 41 78 40 80 37 81 36 82 33 82 31 82 29 82 26 81 21 78 16 74 11 68 7 61 4 54 1 45 0 37 0 28" draw:glue-point-type="0 28 0 24 0 21 1 17 2 14 3 11 5 8 6 6 8 4 10 3 12 2 14 1 16 0 18 1 21 1 23 2 25 3 30 6 34 10 39 15 42 22 45 29 47 36 49 44 49 51 49 55 49 59 49 62 48 65 47 69 46 71 45 74 43 76 41 78 40 80 37 81 36 82 33 82 31 82 29 82 26 81 21 78 16 74 11 68 7 61 4 54 1 45 0 37 0 28" draw:type="non-primitive" draw:enhanced-path="M 0 224 L 2 193 L 5 161 L 11 134 L 19 108 L 28 85 L 40 64 L 52 45 L 68 30 L 83 18 L 99 9 L 115 4 L 132 0 L 151 2 L 168 4 L 187 11 L 206 19 L 244 45 L 279 80 L 312 123 L 340 174 L 364 229 L 381 288 L 393 349 L 399 409 L 399 439 L 397 468 L 392 496 L 386 520 L 380 545 L 371 567 L 360 588 L 348 605 L 335 621 L 321 633 L 303 643 L 288 649 L 270 654 L 251 654 L 234 652 L 215 647 L 170 624 L 130 588 L 92 543 L 61 489 L 33 428 L 14 363 L 4 293 L 0 224 Z N">
          <draw:equation draw:name="f0" draw:formula="224+2-193"/>
          <draw:equation draw:name="f1" draw:formula="max(161,1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in(545*(pi/180))*(520-10800)-cos(545*(pi/180))*(380-10800))+10800"/>
          <draw:equation draw:name="f15" draw:formula=""/>
          <draw:equation draw:name="f16" draw:formula=""/>
          <draw:equation draw:name="f17" draw:formula=""/>
          <draw:equation draw:name="f18" draw:formula=""/>
          <draw:equation draw:name="f19" draw:formula=""/>
          <draw:equation draw:name="f20" draw:formula=""/>
          <draw:equation draw:name="f21" draw:formula="-(sin(543*(pi/180))*(588-10800)-cos(543*(pi/180))*(92-10800))+10800"/>
          <draw:equation draw:name="f22" draw:formula=""/>
          <draw:equation draw:name="f23" draw:formula="363+4-293"/>
          <draw:equation draw:name="f24" draw:formula="224+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28"/>
          <draw:equation draw:name="f40" draw:formula="24"/>
          <draw:equation draw:name="f41" draw:formula="21-1"/>
          <draw:equation draw:name="f42" draw:formula="17-2"/>
          <draw:equation draw:name="f43" draw:formula="14-3"/>
          <draw:equation draw:name="f44" draw:formula="11-5"/>
          <draw:equation draw:name="f45" draw:formula="8-6"/>
          <draw:equation draw:name="f46" draw:formula="6-8"/>
          <draw:equation draw:name="f47" draw:formula="4-10"/>
          <draw:equation draw:name="f48" draw:formula="3-12"/>
        </draw:enhanced-geometry>
      </draw:custom-shape>
      <draw:custom-shape draw:name="Freeform 32" draw:style-name="gr30" draw:text-style-name="P24" draw:layer="layout" svg:width="0.415cm" svg:height="1.438cm" svg:x="19.257cm" svg:y="11.968cm">
        <text:p/>
        <draw:enhanced-geometry svg:viewBox="0 0 187 652" draw:extrusion-allowed="true" draw:text-areas="0 0 187 652" draw:glue-points="12 82 13 82 14 82 15 81 16 81 17 79 19 76 21 73 22 68 23 63 23 57 24 51 24 44 24 38 23 30 22 23 21 17 19 11 17 6 15 3 13 1 12 1 11 0 10 1 9 1 7 3 5 5 4 8 3 12 2 17 1 22 1 28 0 35 1 42 1 50 2 58 3 65 5 71 7 76 9 80 12 82" draw:glue-point-type="12 82 13 82 14 82 15 81 16 81 17 79 19 76 21 73 22 68 23 63 23 57 24 51 24 44 24 38 23 30 22 23 21 17 19 11 17 6 15 3 13 1 12 1 11 0 10 1 9 1 7 3 5 5 4 8 3 12 2 17 1 22 1 28 0 35 1 42 1 50 2 58 3 65 5 71 7 76 9 80 12 82" draw:type="non-primitive" draw:enhanced-path="M 91 650 L 100 652 L 107 652 L 116 648 L 123 645 L 136 631 L 150 608 L 161 579 L 171 542 L 178 502 L 183 456 L 187 407 L 187 353 L 185 298 L 180 241 L 173 185 L 162 135 L 150 88 L 135 50 L 117 22 L 98 5 L 90 1 L 83 0 L 74 1 L 65 5 L 51 17 L 38 36 L 27 64 L 17 97 L 10 135 L 5 178 L 1 225 L 0 277 L 1 339 L 5 402 L 12 463 L 22 518 L 36 567 L 51 606 L 71 634 L 91 65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max(178,1)"/>
          <draw:equation draw:name="f16" draw:formula="277+1-339"/>
          <draw:equation draw:name="f17" draw:formula="max(402,12)"/>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82-13"/>
          <draw:equation draw:name="f34" draw:formula="82-14"/>
          <draw:equation draw:name="f35" draw:formula="82-15"/>
          <draw:equation draw:name="f36" draw:formula="81-16"/>
          <draw:equation draw:name="f37" draw:formula="81-17"/>
          <draw:equation draw:name="f38" draw:formula="79-19"/>
          <draw:equation draw:name="f39" draw:formula="76-21"/>
          <draw:equation draw:name="f40" draw:formula="73-22"/>
        </draw:enhanced-geometry>
      </draw:custom-shape>
      <draw:custom-shape draw:name="Freeform 33" draw:style-name="gr31" draw:text-style-name="P24" draw:layer="layout" svg:width="0.327cm" svg:height="1.353cm" svg:x="19.301cm" svg:y="12.008cm">
        <text:p/>
        <draw:enhanced-geometry svg:viewBox="0 0 149 613" draw:extrusion-allowed="true" draw:text-areas="0 0 149 613" draw:glue-points="0 33 0 26 0 20 1 15 2 11 3 7 4 4 5 2 7 1 7 1 8 0 8 0 8 1 10 2 12 5 13 9 15 14 16 20 17 27 18 34 18 42 18 49 17 55 17 61 16 66 15 70 14 73 13 75 11 77 11 77 10 77 10 77 9 77 8 76 6 73 4 68 3 63 1 57 0 50 0 41 0 33" draw:glue-point-type="0 33 0 26 0 20 1 15 2 11 3 7 4 4 5 2 7 1 7 1 8 0 8 0 8 1 10 2 12 5 13 9 15 14 16 20 17 27 18 34 18 42 18 49 17 55 17 61 16 66 15 70 14 73 13 75 11 77 11 77 10 77 10 77 9 77 8 76 6 73 4 68 3 63 1 57 0 50 0 41 0 33" draw:type="non-primitive" draw:enhanced-path="M 0 258 L 1 206 L 5 159 L 10 118 L 19 81 L 27 52 L 36 29 L 46 12 L 57 3 L 60 1 L 64 0 L 67 0 L 71 1 L 84 14 L 98 36 L 110 67 L 123 107 L 133 154 L 142 210 L 147 268 L 149 334 L 147 390 L 143 440 L 138 483 L 131 522 L 123 554 L 114 581 L 104 598 L 93 610 L 90 612 L 86 613 L 83 613 L 79 613 L 64 601 L 50 579 L 36 544 L 24 502 L 13 450 L 7 393 L 1 327 L 0 258 Z N">
          <draw:equation draw:name="f0" draw:formula="258+1-206"/>
          <draw:equation draw:name="f1" draw:formula="max(159,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qrt(393*393+1*1+327*327)"/>
          <draw:equation draw:name="f20" draw:formula="258+43-48"/>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33"/>
          <draw:equation draw:name="f34" draw:formula="26"/>
          <draw:equation draw:name="f35" draw:formula="20-1"/>
          <draw:equation draw:name="f36" draw:formula="15-2"/>
          <draw:equation draw:name="f37" draw:formula="11-3"/>
          <draw:equation draw:name="f38" draw:formula="7-4"/>
          <draw:equation draw:name="f39" draw:formula="4-5"/>
          <draw:equation draw:name="f40" draw:formula="2-7"/>
        </draw:enhanced-geometry>
      </draw:custom-shape>
      <draw:custom-shape draw:name="Freeform 34" draw:style-name="gr32" draw:text-style-name="P24" draw:layer="layout" svg:width="1.455cm" svg:height="0.683cm" svg:x="18.68cm" svg:y="12.299cm">
        <text:p/>
        <draw:enhanced-geometry svg:viewBox="0 0 658 308" draw:extrusion-allowed="true" draw:text-areas="0 0 658 308" draw:glue-points="0 3 82 39 83 37 1 0 0 3" draw:glue-point-type="0 3 82 39 83 37 1 0 0 3" draw:type="non-primitive" draw:enhanced-path="M 0 17 L 650 308 L 658 291 L 7 0 L 0 17 Z N">
          <draw:equation draw:name="f0" draw:formula="17+650-308"/>
          <draw:equation draw:name="f1" draw:formula=""/>
          <draw:equation draw:name="f2" draw:formula="17+7-8"/>
          <draw:equation draw:name="f3" draw:formula="(16384+1)/2"/>
          <draw:equation draw:name="f4" draw:formula="1*24577/-32768"/>
        </draw:enhanced-geometry>
      </draw:custom-shape>
      <draw:custom-shape draw:name="Freeform 35" draw:style-name="gr33" draw:text-style-name="P24" draw:layer="layout" svg:width="1.235cm" svg:height="0.64cm" svg:x="18.812cm" svg:y="11.981cm">
        <text:p/>
        <draw:enhanced-geometry svg:viewBox="0 0 559 289" draw:extrusion-allowed="true" draw:text-areas="0 0 559 289" draw:glue-points="0 3 69 37 70 34 2 0 0 3" draw:glue-point-type="0 3 69 37 70 34 2 0 0 3" draw:type="non-primitive" draw:enhanced-path="M 0 17 L 552 289 L 559 272 L 9 0 L 0 17 Z N">
          <draw:equation draw:name="f0" draw:formula="17+552-289"/>
          <draw:equation draw:name="f1" draw:formula=""/>
          <draw:equation draw:name="f2" draw:formula="17+7-8"/>
          <draw:equation draw:name="f3" draw:formula="(16384+1)/2"/>
          <draw:equation draw:name="f4" draw:formula="1*24577/-32768"/>
        </draw:enhanced-geometry>
      </draw:custom-shape>
      <draw:custom-shape draw:name="Freeform 36" draw:style-name="gr34" draw:text-style-name="P24" draw:layer="layout" svg:width="1.274cm" svg:height="0.546cm" svg:x="18.79cm" svg:y="12.718cm">
        <text:p/>
        <draw:enhanced-geometry svg:viewBox="0 0 579 248" draw:extrusion-allowed="true" draw:text-areas="0 0 579 248" draw:glue-points="0 3 71 31 72 29 0 0 0 3" draw:glue-point-type="0 3 71 31 72 29 0 0 0 3" draw:type="non-primitive" draw:enhanced-path="M 0 18 L 572 248 L 579 231 L 7 0 L 0 18 Z N">
          <draw:equation draw:name="f0" draw:formula="18+572-248"/>
          <draw:equation draw:name="f1" draw:formula=""/>
          <draw:equation draw:name="f2" draw:formula="18+7-8"/>
          <draw:equation draw:name="f3" draw:formula="(16384+1)/2"/>
          <draw:equation draw:name="f4" draw:formula="1*24577/-32768"/>
        </draw:enhanced-geometry>
      </draw:custom-shape>
    </draw:g>
    <draw:custom-shape draw:name="Freeform 37" draw:style-name="gr35" draw:text-style-name="P15" draw:layer="layout" svg:width="4.462cm" svg:height="3.28cm" svg:x="16.7cm" svg:y="12.599cm">
      <text:p/>
      <draw:enhanced-geometry svg:viewBox="0 0 2025 1487" draw:extrusion-allowed="true" draw:text-areas="0 0 2025 1487"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025 1 L 2025 1 L 1808 0 L 1788 0 L 1765 1 L 1741 5 L 1718 8 L 1694 14 L 1670 21 L 1646 29 L 1620 38 L 1595 50 L 1571 62 L 1549 78 L 1524 93 L 1503 111 L 1481 131 L 1460 152 L 1441 177 L 1406 227 L 1379 279 L 1356 331 L 1339 383 L 1325 437 L 1315 490 L 1306 544 L 1297 600 L 1292 639 L 1285 679 L 1278 719 L 1271 761 L 1261 801 L 1251 842 L 1237 882 L 1219 924 L 1200 965 L 1178 1007 L 1150 1049 L 1121 1090 L 1084 1132 L 1044 1173 L 999 1217 L 947 1258 L 927 1274 L 906 1289 L 883 1305 L 859 1321 L 835 1336 L 809 1352 L 783 1366 L 755 1380 L 726 1392 L 696 1404 L 665 1414 L 632 1421 L 599 1430 L 565 1433 L 528 1437 L 492 1439 L 487 1439 L 471 1439 L 447 1439 L 416 1439 L 378 1439 L 336 1439 L 291 1439 L 246 1439 L 201 1439 L 156 1439 L 114 1439 L 76 1439 L 45 1439 L 21 1439 L 5 1439 L 0 1439 L 0 1487 L 492 1487 L 532 1485 L 570 1482 L 608 1477 L 643 1470 L 677 1461 L 710 1451 L 743 1439 L 774 1425 L 802 1411 L 831 1395 L 857 1380 L 883 1364 L 909 1347 L 932 1329 L 956 1314 L 977 1296 L 1031 1251 L 1079 1206 L 1121 1161 L 1159 1118 L 1192 1073 L 1219 1029 L 1244 984 L 1264 941 L 1282 898 L 1296 854 L 1308 813 L 1318 769 L 1327 728 L 1334 686 L 1341 646 L 1346 606 L 1353 553 L 1361 501 L 1372 450 L 1384 398 L 1400 348 L 1420 300 L 1446 251 L 1479 204 L 1502 178 L 1524 154 L 1549 135 L 1575 118 L 1599 102 L 1625 90 L 1649 79 L 1673 71 L 1697 64 L 1718 59 L 1739 55 L 1758 52 L 1775 50 L 1789 48 L 1800 48 L 1808 48 L 1817 48 L 1843 48 L 1878 48 L 1917 48 L 1956 50 L 1990 50 L 2016 50 L 2025 50 L 2025 1 Z N"/>
    </draw:custom-shape>
    <draw:frame presentation:style-name="pr4" draw:text-style-name="P2" draw:layer="layout" svg:width="21.378cm" svg:height="2.963cm" svg:x="2.117cm" svg:y="0.925cm" presentation:class="title" presentation:user-transformed="true">
      <draw:text-box>
        <text:list text:style-name="L1">
          <text:list-header>
            <text:p text:style-name="P1"><text:span text:style-name="T13">壹、培育企業資料</text:span></text:p>
          </text:list-header>
        </text:list>
      </draw:text-box>
    </draw:frame>
    <draw:frame presentation:style-name="pr5" draw:text-style-name="P2" draw:layer="layout" svg:width="10.477cm" svg:height="13.198cm" svg:x="2.116cm" svg:y="4.926cm" presentation:class="outline" presentation:user-transformed="true">
      <draw:text-box>
        <text:list text:style-name="L9">
          <text:list-header>
            <text:p text:style-name="P27"><text:span text:style-name="T18">一、公司名稱</text:span></text:p>
          </text:list-header>
        </text:list>
      </draw:text-box>
    </draw:frame>
    <draw:frame draw:style-name="standard" draw:layer="layout" svg:width="21.801cm" svg:height="12.101cm" svg:x="2.099cm" svg:y="6.526cm">
      <table:table>
        <table:table-column table:style-name="co1"/>
        <table:table-column table:style-name="co2"/>
        <table:table-column table:style-name="co3"/>
        <table:table-column table:style-name="co4"/>
        <table:table-row table:style-name="ro1" table:default-cell-style-name="standard">
          <table:table-cell table:style-name="ce1">
            <text:list text:style-name="L10">
              <text:list-header>
                <text:p text:style-name="P28"><text:span text:style-name="T19">公司名稱</text:span></text:p>
              </text:list-header>
            </text:list>
          </table:table-cell>
          <table:table-cell table:style-name="ce2" table:number-columns-spanned="3"/>
          <table:covered-table-cell/>
          <table:covered-table-cell/>
        </table:table-row>
        <table:table-row table:style-name="ro2">
          <table:table-cell table:style-name="ce3">
            <text:list text:continue-numbering="true" text:style-name="L10">
              <text:list-header>
                <text:p text:style-name="P28"><text:span text:style-name="T19">成立日期</text:span></text:p>
              </text:list-header>
            </text:list>
          </table:table-cell>
          <table:table-cell table:style-name="ce4"/>
          <table:table-cell table:style-name="ce5">
            <text:list text:continue-numbering="true" text:style-name="L10">
              <text:list-header>
                <text:p text:style-name="P28"><text:span text:style-name="T19">產業類別</text:span></text:p>
              </text:list-header>
            </text:list>
          </table:table-cell>
          <table:table-cell table:style-name="ce6"/>
        </table:table-row>
        <table:table-row table:style-name="ro3">
          <table:table-cell table:style-name="ce7">
            <text:list text:continue-numbering="true" text:style-name="L10">
              <text:list-header>
                <text:p text:style-name="P28"><text:span text:style-name="T19">登記資本額</text:span></text:p>
              </text:list-header>
            </text:list>
          </table:table-cell>
          <table:table-cell table:style-name="ce8"/>
          <table:table-cell table:style-name="ce9">
            <text:list text:continue-numbering="true" text:style-name="L10">
              <text:list-header>
                <text:p text:style-name="P28"><text:span text:style-name="T19">實收資本額</text:span></text:p>
              </text:list-header>
            </text:list>
          </table:table-cell>
          <table:table-cell table:style-name="ce10"/>
        </table:table-row>
        <table:table-row table:style-name="ro4">
          <table:table-cell table:style-name="ce11">
            <text:list text:continue-numbering="true" text:style-name="L10">
              <text:list-header>
                <text:p text:style-name="P28"><text:span text:style-name="T19">負責人</text:span></text:p>
              </text:list-header>
            </text:list>
          </table:table-cell>
          <table:table-cell table:style-name="ce12"/>
          <table:table-cell table:style-name="ce13">
            <text:list text:continue-numbering="true" text:style-name="L10">
              <text:list-header>
                <text:p text:style-name="P28"><text:span text:style-name="T19">總經理</text:span></text:p>
              </text:list-header>
            </text:list>
          </table:table-cell>
          <table:table-cell table:style-name="ce14"/>
        </table:table-row>
        <table:table-row table:style-name="ro5">
          <table:table-cell table:style-name="ce15">
            <text:list text:continue-numbering="true" text:style-name="L10">
              <text:list-header>
                <text:p text:style-name="P28"><text:span text:style-name="T19">公司人數</text:span></text:p>
              </text:list-header>
            </text:list>
          </table:table-cell>
          <table:table-cell table:style-name="ce16"/>
          <table:table-cell table:style-name="ce17">
            <text:list text:continue-numbering="true" text:style-name="L10">
              <text:list-header>
                <text:p text:style-name="P28"><text:span text:style-name="T19">研發人員數</text:span></text:p>
              </text:list-header>
            </text:list>
          </table:table-cell>
          <table:table-cell table:style-name="ce18"/>
        </table:table-row>
        <table:table-row table:style-name="ro6" table:default-cell-style-name="standard">
          <table:table-cell table:style-name="ce19">
            <text:list text:continue-numbering="true" text:style-name="L10">
              <text:list-header>
                <text:p text:style-name="P28"><text:span text:style-name="T19">產品或服務</text:span></text:p>
              </text:list-header>
            </text:list>
          </table:table-cell>
          <table:table-cell table:style-name="ce20" table:number-columns-spanned="3">
            <text:list text:continue-numbering="true" text:style-name="L10">
              <text:list-header>
                <text:p text:style-name="P28"><text:span text:style-name="T20">(1)</text:span></text:p>
                <text:p text:style-name="P28"><text:span text:style-name="T20">(2)</text:span></text:p>
              </text:list-header>
            </text:list>
          </table:table-cell>
          <table:covered-table-cell/>
          <table:covered-table-cell/>
        </table:table-row>
      </table:table>
      <draw:image xlink:href="Pictures/TablePreview1.svm" xlink:type="simple" xlink:show="embed" xlink:actuate="onLoad"/>
    </draw:frame>
    <draw:frame presentation:style-name="pr4" draw:text-style-name="P2" draw:layer="layout" svg:width="21.378cm" svg:height="2.963cm" svg:x="2.117cm" svg:y="0.925cm" presentation:class="title" presentation:user-transformed="true">
      <draw:text-box>
        <text:list text:style-name="L1">
          <text:list-header>
            <text:p text:style-name="P1"><text:span text:style-name="T13">壹、培育企業資料</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二、設立公司緣由及目標</text:span></text:p>
          </text:list-header>
        </text:list>
        <text:list text:style-name="L7">
          <text:list-item>
            <text:p text:style-name="P31"><text:span text:style-name="T13">緣由</text:span></text:p>
          </text:list-item>
          <text:list-item>
            <text:p text:style-name="P31"><text:span text:style-name="T13">目標ㄧ：</text:span><text:span text:style-name="T2">&lt;&lt;</text:span><text:span text:style-name="T13">說明</text:span><text:span text:style-name="T2">&gt;&gt;</text:span></text:p>
          </text:list-item>
          <text:list-item>
            <text:p text:style-name="P31"><text:span text:style-name="T13">目標二：</text:span><text:span text:style-name="T2">&lt;&lt;</text:span><text:span text:style-name="T13">說明</text:span><text:span text:style-name="T2">&gt;&gt;</text:span></text:p>
          </text:list-item>
          <text:list-item>
            <text:p text:style-name="P31"><text:span text:style-name="T13">目標三：</text:span><text:span text:style-name="T2">&lt;&lt;</text:span><text:span text:style-name="T13">說明</text:span><text:span text:style-name="T2">&gt;&gt;</text:span></text:p>
          </text:list-item>
        </text:list>
      </draw:text-box>
    </draw:frame>
    <draw:frame presentation:style-name="pr4" draw:text-style-name="P2" draw:layer="layout" svg:width="21.378cm" svg:height="2.963cm" svg:x="2.117cm" svg:y="0.925cm" presentation:class="title" presentation:user-transformed="true">
      <draw:text-box>
        <text:list text:style-name="L1">
          <text:list-header>
            <text:p text:style-name="P1"><text:span text:style-name="T13">壹、培育企業資料</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三、公司組織與成員職掌、簡歷</text:span></text:p>
          </text:list-header>
        </text:list>
      </draw:text-box>
    </draw:frame>
    <draw:custom-shape draw:name="Rectangle 119" draw:style-name="gr39" draw:text-style-name="P32" draw:layer="layout" svg:width="18.804cm" svg:height="9.207cm" svg:x="3.298cm" svg:y="8.317cm">
      <text:list text:style-name="">
        <text:list-header>
          <text:p/>
        </text:list-header>
      </text:list>
      <draw:enhanced-geometry svg:viewBox="0 0 21600 21600" draw:type="rectangle" draw:enhanced-path="M 0 0 L 21600 0 21600 21600 0 21600 0 0 Z N"/>
    </draw:custom-shape>
    <draw:custom-shape draw:name="Rectangle 120" draw:style-name="gr40" draw:text-style-name="P34" draw:layer="layout" svg:width="9.402cm" svg:height="1.402cm" svg:x="7.999cm" svg:y="7.523cm">
      <text:list text:style-name="L11">
        <text:list-header>
          <text:p text:style-name="P33"><text:span text:style-name="T21">公司組織</text:span></text:p>
        </text:list-header>
      </text:list>
      <draw:enhanced-geometry svg:viewBox="0 0 21600 21600" draw:type="rectangle" draw:enhanced-path="M 0 0 L 21600 0 21600 21600 0 21600 0 0 Z N"/>
    </draw:custom-shape>
    <draw:g draw:name="Organization Chart 121">
      <draw:connector draw:name="_s1028" draw:style-name="gr41" draw:text-style-name="P35" draw:layer="layout" svg:x1="19.703cm" svg:y1="15.765cm" svg:x2="12.698cm" svg:y2="15.164cm" draw:start-shape="id1" draw:start-glue-point="0" draw:end-shape="id2" draw:end-glue-point="2" svg:d="M19703 15765v-300h-7005v-301" svg:viewBox="0 0 7006 602">
        <text:p/>
      </draw:connector>
      <draw:connector draw:name="_s1029" draw:style-name="gr41" draw:text-style-name="P35" draw:layer="layout" svg:x1="15.033cm" svg:y1="15.765cm" svg:x2="12.698cm" svg:y2="15.164cm" draw:start-shape="id3" draw:start-glue-point="0" draw:end-shape="id2" draw:end-glue-point="2" svg:d="M15033 15765v-300h-2335v-301" svg:viewBox="0 0 2336 602">
        <text:p/>
      </draw:connector>
      <draw:connector draw:name="_s1030" draw:style-name="gr41" draw:text-style-name="P35" draw:layer="layout" svg:x1="10.366cm" svg:y1="15.765cm" svg:x2="12.698cm" svg:y2="15.164cm" draw:start-shape="id4" draw:start-glue-point="0" draw:end-shape="id2" draw:end-glue-point="2" svg:d="M10366 15765v-300h2332v-301" svg:viewBox="0 0 2333 602">
        <text:p/>
      </draw:connector>
      <draw:connector draw:name="_s1031" draw:style-name="gr41" draw:text-style-name="P35" draw:layer="layout" svg:x1="5.696cm" svg:y1="15.765cm" svg:x2="12.698cm" svg:y2="15.164cm" draw:start-shape="id5" draw:start-glue-point="0" draw:end-shape="id2" draw:end-glue-point="2" svg:d="M5696 15765v-300h7002v-301" svg:viewBox="0 0 7003 602">
        <text:p/>
      </draw:connector>
      <draw:connector draw:name="_s1032" draw:style-name="gr41" draw:text-style-name="P35" draw:layer="layout" svg:x1="12.699cm" svg:y1="13.968cm" svg:x2="12.702cm" svg:y2="13.373cm" draw:start-shape="id2" draw:start-glue-point="0" draw:end-shape="id6" draw:end-glue-point="2" svg:d="M12699 13968l3-595" svg:viewBox="0 0 4 596">
        <text:p/>
      </draw:connector>
      <draw:connector draw:name="_s1033" draw:style-name="gr41" draw:text-style-name="P35" draw:layer="layout" svg:x1="12.699cm" svg:y1="12.175cm" svg:x2="12.702cm" svg:y2="11.574cm" draw:start-shape="id6" draw:start-glue-point="0" draw:end-shape="id7" draw:end-glue-point="2" svg:d="M12699 12175l3-601" svg:viewBox="0 0 4 602">
        <text:p/>
      </draw:connector>
      <draw:custom-shape draw:name="_s1034" draw:style-name="gr42" draw:text-style-name="P37" xml:id="id7" draw:id="id7" draw:layer="layout" svg:width="4.001cm" svg:height="1.195cm" svg:x="10.697cm" svg:y="10.382cm">
        <text:list text:style-name="L12">
          <text:list-header>
            <text:p text:style-name="P36"><text:span text:style-name="T22">股東大會</text:span></text:p>
            <text:p text:style-name="P36"><text:span text:style-name="T23">(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5" draw:style-name="gr43" draw:text-style-name="P37" xml:id="id6" draw:id="id6" draw:layer="layout" svg:width="4.001cm" svg:height="1.196cm" svg:x="10.697cm" svg:y="12.176cm">
        <text:list text:style-name="L12">
          <text:list-header>
            <text:p text:style-name="P36"><text:span text:style-name="T22">董事長兼總經理</text:span></text:p>
            <text:p text:style-name="P36"><text:span text:style-name="T2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6" draw:style-name="gr44" draw:text-style-name="P37" xml:id="id2" draw:id="id2" draw:layer="layout" svg:width="4.001cm" svg:height="1.194cm" svg:x="10.697cm" svg:y="13.971cm">
        <text:list text:style-name="L12">
          <text:list-header>
            <text:p text:style-name="P36"><text:span text:style-name="T22">執行長</text:span></text:p>
            <text:p text:style-name="P36"><text:span text:style-name="T2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7" draw:style-name="gr45" draw:text-style-name="P37" xml:id="id5" draw:id="id5" draw:layer="layout" svg:width="4.001cm" svg:height="1.195cm" svg:x="3.695cm" svg:y="15.765cm">
        <text:list text:style-name="L12">
          <text:list-header>
            <text:p text:style-name="P36"><text:span text:style-name="T22">技術顧問</text:span></text:p>
            <text:p text:style-name="P36"><text:span text:style-name="T2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8" draw:style-name="gr46" draw:text-style-name="P37" xml:id="id4" draw:id="id4" draw:layer="layout" svg:width="4.001cm" svg:height="1.195cm" svg:x="8.362cm" svg:y="15.765cm">
        <text:list text:style-name="L12">
          <text:list-header>
            <text:p text:style-name="P36"><text:span text:style-name="T22">業務部門</text:span></text:p>
            <text:p text:style-name="P36"><text:span text:style-name="T2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9" draw:style-name="gr47" draw:text-style-name="P37" xml:id="id3" draw:id="id3" draw:layer="layout" svg:width="4.001cm" svg:height="1.195cm" svg:x="13.031cm" svg:y="15.765cm">
        <text:list text:style-name="L12">
          <text:list-header>
            <text:p text:style-name="P36"><text:span text:style-name="T22">開發部門</text:span></text:p>
            <text:p text:style-name="P36"><text:span text:style-name="T2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0" draw:style-name="gr48" draw:text-style-name="P37" xml:id="id1" draw:id="id1" draw:layer="layout" svg:width="4.001cm" svg:height="1.193cm" svg:x="17.699cm" svg:y="15.765cm">
        <text:list text:style-name="L12">
          <text:list-header>
            <text:p text:style-name="P36"><text:span text:style-name="T22">行政部門</text:span></text:p>
            <text:p text:style-name="P36"><text:span text:style-name="T2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4" draw:text-style-name="P2" draw:layer="layout" svg:width="21.378cm" svg:height="2.963cm" svg:x="2.117cm" svg:y="0.925cm" presentation:class="title" presentation:user-transformed="true">
      <draw:text-box>
        <text:list text:style-name="L1">
          <text:list-header>
            <text:p text:style-name="P1"><text:span text:style-name="T13">壹、培育企業資料</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四、技術／成品／服務簡介</text:span></text:p>
          </text:list-header>
        </text:list>
        <text:list text:style-name="L7">
          <text:list-item>
            <text:p text:style-name="P31"><text:span text:style-name="T13">項目ㄧ：</text:span><text:span text:style-name="T2">&lt;&lt;</text:span><text:span text:style-name="T13">說明</text:span><text:span text:style-name="T2">&gt;&gt;</text:span></text:p>
          </text:list-item>
          <text:list-item>
            <text:p text:style-name="P31"><text:span text:style-name="T13">項目二：</text:span><text:span text:style-name="T2">&lt;&lt;</text:span><text:span text:style-name="T13">說明</text:span><text:span text:style-name="T2">&gt;&gt;</text:span></text:p>
          </text:list-item>
          <text:list-item>
            <text:p text:style-name="P31"><text:span text:style-name="T13">項目三：</text:span><text:span text:style-name="T2">&lt;&lt;</text:span><text:span text:style-name="T13">說明</text:span><text:span text:style-name="T2">&gt;&gt;</text:span></text:p>
          </text:list-item>
        </text:list>
      </draw:text-box>
    </draw:frame>
    <draw:frame presentation:style-name="pr4" draw:text-style-name="P2" draw:layer="layout" svg:width="21.378cm" svg:height="2.963cm" svg:x="2.117cm" svg:y="0.925cm" presentation:class="title" presentation:user-transformed="true">
      <draw:text-box>
        <text:list text:style-name="L1">
          <text:list-header>
            <text:p text:style-name="P1"><text:span text:style-name="T13">壹、培育企業資料</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五、市場概況</text:span></text:p>
          </text:list-header>
        </text:list>
      </draw:text-box>
    </draw:frame>
    <draw:custom-shape draw:name="AutoShape 15" draw:style-name="gr51" draw:text-style-name="P39" draw:layer="layout" svg:width="19.002cm" svg:height="6.8cm" svg:x="3.298cm" svg:y="8.925cm">
      <text:p/>
      <draw:enhanced-geometry svg:viewBox="0 0 21600 21600" draw:glue-points="0 0 0 10800 0 21600 10800 21600 21600 21600 10800 10800" draw:text-areas="1900 12700 12700 19700" draw:mirror-horizontal="true" draw:type="right-triangle" draw:enhanced-path="M 0 0 L 21600 21600 0 21600 0 0 Z N"/>
    </draw:custom-shape>
    <draw:custom-shape draw:name="Rectangle 16" draw:style-name="gr52" draw:text-style-name="P41" draw:layer="layout" svg:width="3.58cm" svg:height="1.263cm" svg:x="5.949cm" svg:y="16.029cm">
      <text:list text:style-name="L10">
        <text:list-header>
          <text:p text:style-name="P40"><text:span text:style-name="T24">初期</text:span></text:p>
        </text:list-header>
      </text:list>
      <draw:enhanced-geometry svg:viewBox="0 0 21600 21600" draw:type="rectangle" draw:enhanced-path="M 0 0 L 21600 0 21600 21600 0 21600 0 0 Z N"/>
    </draw:custom-shape>
    <draw:custom-shape draw:name="AutoShape 17" draw:style-name="gr53" draw:text-style-name="P42" draw:layer="layout" svg:width="13.803cm" svg:height="4.996cm" svg:x="3.296cm" svg:y="10.729cm">
      <text:p/>
      <draw:enhanced-geometry svg:viewBox="0 0 21600 21600" draw:glue-points="0 0 0 10800 0 21600 10800 21600 21600 21600 10800 10800" draw:text-areas="1900 12700 12700 19700" draw:mirror-horizontal="true" draw:type="right-triangle" draw:enhanced-path="M 0 0 L 21600 21600 0 21600 0 0 Z N"/>
    </draw:custom-shape>
    <draw:custom-shape draw:name="AutoShape 18" draw:style-name="gr54" draw:text-style-name="P43" draw:layer="layout" svg:width="7.603cm" svg:height="2.796cm" svg:x="3.296cm" svg:y="12.929cm">
      <text:p/>
      <draw:enhanced-geometry svg:viewBox="0 0 21600 21600" draw:glue-points="0 0 0 10800 0 21600 10800 21600 21600 21600 10800 10800" draw:text-areas="1900 12700 12700 19700" draw:mirror-horizontal="true" draw:type="right-triangle" draw:enhanced-path="M 0 0 L 21600 21600 0 21600 0 0 Z N"/>
    </draw:custom-shape>
    <draw:custom-shape draw:name="Rectangle 19" draw:style-name="gr55" draw:text-style-name="P41" draw:layer="layout" svg:width="3.58cm" svg:height="1.263cm" svg:x="12.348cm" svg:y="16.025cm">
      <text:list text:style-name="L10">
        <text:list-header>
          <text:p text:style-name="P40"><text:span text:style-name="T24">中期</text:span></text:p>
        </text:list-header>
      </text:list>
      <draw:enhanced-geometry svg:viewBox="0 0 21600 21600" draw:type="rectangle" draw:enhanced-path="M 0 0 L 21600 0 21600 21600 0 21600 0 0 Z N"/>
    </draw:custom-shape>
    <draw:custom-shape draw:name="Rectangle 20" draw:style-name="gr56" draw:text-style-name="P41" draw:layer="layout" svg:width="3.58cm" svg:height="1.263cm" svg:x="18.751cm" svg:y="16.025cm">
      <text:list text:style-name="L10">
        <text:list-header>
          <text:p text:style-name="P40"><text:span text:style-name="T24">長期</text:span></text:p>
        </text:list-header>
      </text:list>
      <draw:enhanced-geometry svg:viewBox="0 0 21600 21600" draw:type="rectangle" draw:enhanced-path="M 0 0 L 21600 0 21600 21600 0 21600 0 0 Z N"/>
    </draw:custom-shape>
    <draw:custom-shape draw:name="Rectangle 21" draw:style-name="gr57" draw:text-style-name="P41" draw:layer="layout" svg:width="7.822cm" svg:height="1.263cm" svg:x="10.068cm" svg:y="13.326cm">
      <text:list text:style-name="L10">
        <text:list-header>
          <text:p text:style-name="P40"><text:span text:style-name="T25">大陸行動服務業者</text:span></text:p>
        </text:list-header>
      </text:list>
      <draw:enhanced-geometry svg:viewBox="0 0 21600 21600" draw:type="rectangle" draw:enhanced-path="M 0 0 L 21600 0 21600 21600 0 21600 0 0 Z N"/>
    </draw:custom-shape>
    <draw:custom-shape draw:name="Rectangle 22" draw:style-name="gr58" draw:text-style-name="P41" draw:layer="layout" svg:width="4.994cm" svg:height="2.201cm" svg:x="17.47cm" svg:y="12.325cm">
      <text:list text:style-name="L10">
        <text:list-header>
          <text:p text:style-name="P40"><text:span text:style-name="T25">全球行動</text:span></text:p>
          <text:p text:style-name="P40"><text:span text:style-name="T25">華文市場</text:span></text:p>
        </text:list-header>
      </text:list>
      <draw:enhanced-geometry svg:viewBox="0 0 21600 21600" draw:type="rectangle" draw:enhanced-path="M 0 0 L 21600 0 21600 21600 0 21600 0 0 Z N"/>
    </draw:custom-shape>
    <draw:custom-shape draw:name="Rectangle 23" draw:style-name="gr59" draw:text-style-name="P41" draw:layer="layout" svg:width="7.457cm" svg:height="1.263cm" svg:x="4.496cm" svg:y="14.526cm">
      <text:list text:style-name="L10">
        <text:list-header>
          <text:p text:style-name="P40"><text:span text:style-name="T25">台灣</text:span><text:span text:style-name="T26">3G</text:span><text:span text:style-name="T25">行動業者</text:span></text:p>
        </text:list-header>
      </text:list>
      <draw:enhanced-geometry svg:viewBox="0 0 21600 21600" draw:type="rectangle" draw:enhanced-path="M 0 0 L 21600 0 21600 21600 0 21600 0 0 Z N"/>
    </draw:custom-shape>
    <draw:frame presentation:style-name="pr4" draw:text-style-name="P2" draw:layer="layout" svg:width="21.378cm" svg:height="2.963cm" svg:x="2.117cm" svg:y="0.925cm" presentation:class="title" presentation:user-transformed="true">
      <draw:text-box>
        <text:list text:style-name="L1">
          <text:list-header>
            <text:p text:style-name="P1"><text:span text:style-name="T13">壹、培育企業資料</text:span></text:p>
          </text:list-header>
        </text:list>
      </draw:text-box>
    </draw:frame>
    <draw:frame presentation:style-name="pr5" draw:text-style-name="P2" draw:layer="layout" svg:width="10.477cm" svg:height="13.198cm" svg:x="2.116cm" svg:y="4.926cm" presentation:class="outline" presentation:user-transformed="true">
      <draw:text-box>
        <text:list text:style-name="L9">
          <text:list-header>
            <text:p text:style-name="P27"><text:span text:style-name="T18">六、待輔導項目及需求</text:span></text:p>
          </text:list-header>
        </text:list>
      </draw:text-box>
    </draw:frame>
    <draw:custom-shape draw:name="Rectangle 4" draw:style-name="gr61" draw:text-style-name="P32" draw:layer="layout" svg:width="25.4cm" svg:height="0.001cm" svg:x="-0.097cm" svg:y="5.764cm">
      <text:list text:style-name="">
        <text:list-header>
          <text:p/>
        </text:list-header>
      </text:list>
      <draw:enhanced-geometry svg:viewBox="0 0 21600 21600" draw:type="rectangle" draw:enhanced-path="M 0 0 L 21600 0 21600 21600 0 21600 0 0 Z N"/>
    </draw:custom-shape>
    <draw:custom-shape draw:name="Gear" draw:style-name="gr62" draw:text-style-name="P46" draw:layer="layout" svg:width="5.649cm" svg:height="4.956cm" svg:x="13.93cm" svg:y="3.916cm">
      <text:p/>
      <draw:enhanced-geometry svg:viewBox="0 0 21600 21600" draw:extrusion="true" draw:extrusion-brightness="30.517578125%" draw:extrusion-depth="1.27cm 0" draw:extrusion-diffusion="100%" draw:extrusion-light-face="true" draw:extrusion-first-light-harsh="true" draw:extrusion-second-light-harsh="false" draw:extrusion-first-light-level="57.9833984375%" draw:extrusion-second-light-level="57.9833984375%" draw:extrusion-first-light-direction="(50000 -50000 10000)" draw:extrusion-second-light-direction="(-50000 0 10000)" draw:extrusion-metal="false" dr3d:shade-mode="flat" draw:extrusion-rotation-angle="25.0001068115234 25" draw:extrusion-shininess="0.00762939453125%" draw:extrusion-skew="0 0" draw:extrusion-specularity="0%" dr3d:projection="perspective" draw:extrusion-viewpoint="(0cm 0cm 25cm)" draw:extrusion-origin="0 0" draw:extrusion-color="true" draw:extrusion-allowed="true" draw:text-areas="4374 3964 17841 17635" draw:glue-points="2147483647 0 2147483647 2147483647 2147483647 2147483647 0 2147483647" draw:glue-point-type="2147483647 0 2147483647 2147483647 2147483647 2147483647 0 2147483647" draw:type="non-primitive" draw:enhanced-path="M 9689 1725 L 10304 85 L 11637 85 L 12303 1777 L 13072 1931 L 14303 598 L 15533 1110 L 15584 2905 L 16405 3520 L 17891 2751 L 18917 3674 L 18199 5314 L 18763 6083 L 20403 6032 L 20865 7211 L 19737 8185 L 20096 9723 L 21634 10287 L 21582 11620 L 20147 12184 L 19942 13158 L 21070 14234 L 20608 15362 L 19019 15465 L 18404 16439 L 19122 17925 L 18096 18797 L 16763 18284 L 15431 19002 L 15277 20848 L 14149 21155 L 13021 19925 L 12252 20181 L 11739 21668 L 10201 21668 L 9740 20130 L 8253 19771 L 7125 21001 L 5895 20489 L 5946 18592 L 5177 18131 L 3383 18848 L 2614 17874 L 3383 16182 L 2922 15465 L 922 15516 L 512 14234 L 1948 12901 L 1896 12184 L 0 11415 L 51 10031 L 1948 9313 L 2101 8595 L 615 7160 L 1127 5878 L 3178 5981 L 3588 5417 L 2819 3520 L 3742 2597 L 5536 3417 L 6049 3058 L 6100 1264 L 7228 700 L 8510 2033 L 9689 1725 Z M 10817 14422 L 11175 14388 L 11534 14354 L 11893 14268 L 12218 14166 L 12508 13995 L 12816 13807 L 13106 13602 L 13329 13380 L 13568 13106 L 13790 12850 L 13961 12560 L 14115 12269 L 14217 11927 L 14320 11568 L 14388 11210 L 14388 10851 L 14388 10492 L 14320 10133 L 14217 9808 L 14115 9467 L 13961 9142 L 13790 8851 L 13568 8595 L 13329 8322 L 13106 8100 L 12816 7894 L 12508 7741 L 12218 7570 L 11893 7433 L 11534 7382 L 11175 7313 L 10817 7313 L 10441 7313 L 10082 7382 L 9757 7433 L 9432 7570 L 9142 7741 L 8834 7894 L 8544 8100 L 8287 8322 L 8048 8595 L 7860 8851 L 7689 9142 L 7536 9467 L 7399 9808 L 7331 10133 L 7262 10492 L 7262 10851 L 7262 11210 L 7331 11568 L 7399 11927 L 7536 12269 L 7689 12560 L 7860 12850 L 8048 13106 L 8287 13380 L 8544 13602 L 8834 13807 L 9142 13995 L 9432 14166 L 9757 14268 L 10082 14354 L 10441 14388 L 10817 14422 Z N"/>
    </draw:custom-shape>
    <draw:custom-shape draw:name="AutoShape 7" draw:style-name="gr63" draw:text-style-name="P46" draw:layer="layout" svg:width="6.756cm" svg:height="5.926cm" svg:x="6.901cm" svg:y="5.958cm">
      <text:p/>
      <draw:enhanced-geometry svg:viewBox="0 0 21600 21600" draw:extrusion="true" draw:extrusion-brightness="30.517578125%" draw:extrusion-depth="1.27cm 0" draw:extrusion-diffusion="100%" draw:extrusion-light-face="true" draw:extrusion-first-light-harsh="true" draw:extrusion-second-light-harsh="false" draw:extrusion-first-light-level="57.9833984375%" draw:extrusion-second-light-level="57.9833984375%" draw:extrusion-first-light-direction="(50000 -50000 10000)" draw:extrusion-second-light-direction="(-50000 0 10000)" draw:extrusion-metal="false" dr3d:shade-mode="flat" draw:extrusion-rotation-angle="25.0001068115234 25" draw:extrusion-shininess="0.00762939453125%" draw:extrusion-skew="0 0" draw:extrusion-specularity="0%" dr3d:projection="perspective" draw:extrusion-viewpoint="(0cm 0cm 25cm)" draw:extrusion-origin="0 0" draw:extrusion-color="true" draw:extrusion-allowed="true" draw:text-areas="4374 3964 17841 17635" draw:glue-points="2147483647 0 2147483647 2147483647 2147483647 2147483647 0 2147483647" draw:glue-point-type="2147483647 0 2147483647 2147483647 2147483647 2147483647 0 2147483647" draw:type="non-primitive" draw:enhanced-path="M 9689 1725 L 10304 85 L 11637 85 L 12303 1777 L 13072 1931 L 14303 598 L 15533 1110 L 15584 2905 L 16405 3520 L 17891 2751 L 18917 3674 L 18199 5314 L 18763 6083 L 20403 6032 L 20865 7211 L 19737 8185 L 20096 9723 L 21634 10287 L 21582 11620 L 20147 12184 L 19942 13158 L 21070 14234 L 20608 15362 L 19019 15465 L 18404 16439 L 19122 17925 L 18096 18797 L 16763 18284 L 15431 19002 L 15277 20848 L 14149 21155 L 13021 19925 L 12252 20181 L 11739 21668 L 10201 21668 L 9740 20130 L 8253 19771 L 7125 21001 L 5895 20489 L 5946 18592 L 5177 18131 L 3383 18848 L 2614 17874 L 3383 16182 L 2922 15465 L 922 15516 L 512 14234 L 1948 12901 L 1896 12184 L 0 11415 L 51 10031 L 1948 9313 L 2101 8595 L 615 7160 L 1127 5878 L 3178 5981 L 3588 5417 L 2819 3520 L 3742 2597 L 5536 3417 L 6049 3058 L 6100 1264 L 7228 700 L 8510 2033 L 9689 1725 Z M 10817 14422 L 11175 14388 L 11534 14354 L 11893 14268 L 12218 14166 L 12508 13995 L 12816 13807 L 13106 13602 L 13329 13380 L 13568 13106 L 13790 12850 L 13961 12560 L 14115 12269 L 14217 11927 L 14320 11568 L 14388 11210 L 14388 10851 L 14388 10492 L 14320 10133 L 14217 9808 L 14115 9467 L 13961 9142 L 13790 8851 L 13568 8595 L 13329 8322 L 13106 8100 L 12816 7894 L 12508 7741 L 12218 7570 L 11893 7433 L 11534 7382 L 11175 7313 L 10817 7313 L 10441 7313 L 10082 7382 L 9757 7433 L 9432 7570 L 9142 7741 L 8834 7894 L 8544 8100 L 8287 8322 L 8048 8595 L 7860 8851 L 7689 9142 L 7536 9467 L 7399 9808 L 7331 10133 L 7262 10492 L 7262 10851 L 7262 11210 L 7331 11568 L 7399 11927 L 7536 12269 L 7689 12560 L 7860 12850 L 8048 13106 L 8287 13380 L 8544 13602 L 8834 13807 L 9142 13995 L 9432 14166 L 9757 14268 L 10082 14354 L 10441 14388 L 10817 14422 Z N"/>
    </draw:custom-shape>
    <draw:custom-shape draw:name="AutoShape 8" draw:style-name="gr64" draw:text-style-name="P47" draw:layer="layout" svg:width="7.506cm" svg:height="6.579cm" svg:x="11.284cm" svg:y="8.145cm">
      <text:p/>
      <draw:enhanced-geometry svg:viewBox="0 0 21600 21600" draw:extrusion="true" draw:extrusion-brightness="30.517578125%" draw:extrusion-depth="1.27cm 0" draw:extrusion-diffusion="100%" draw:extrusion-light-face="true" draw:extrusion-first-light-harsh="true" draw:extrusion-second-light-harsh="false" draw:extrusion-first-light-level="57.9833984375%" draw:extrusion-second-light-level="57.9833984375%" draw:extrusion-first-light-direction="(50000 -50000 10000)" draw:extrusion-second-light-direction="(-50000 0 10000)" draw:extrusion-metal="false" dr3d:shade-mode="flat" draw:extrusion-rotation-angle="25.0001068115234 25" draw:extrusion-shininess="0.00762939453125%" draw:extrusion-skew="0 0" draw:extrusion-specularity="0%" dr3d:projection="perspective" draw:extrusion-viewpoint="(0cm 0cm 25cm)" draw:extrusion-origin="0 0" draw:extrusion-color="true" draw:extrusion-allowed="true" draw:text-areas="4374 3964 17841 17635" draw:glue-points="2147483647 0 2147483647 2147483647 2147483647 2147483647 0 2147483647" draw:glue-point-type="2147483647 0 2147483647 2147483647 2147483647 2147483647 0 2147483647" draw:type="non-primitive" draw:enhanced-path="M 9689 1725 L 10304 85 L 11637 85 L 12303 1777 L 13072 1931 L 14303 598 L 15533 1110 L 15584 2905 L 16405 3520 L 17891 2751 L 18917 3674 L 18199 5314 L 18763 6083 L 20403 6032 L 20865 7211 L 19737 8185 L 20096 9723 L 21634 10287 L 21582 11620 L 20147 12184 L 19942 13158 L 21070 14234 L 20608 15362 L 19019 15465 L 18404 16439 L 19122 17925 L 18096 18797 L 16763 18284 L 15431 19002 L 15277 20848 L 14149 21155 L 13021 19925 L 12252 20181 L 11739 21668 L 10201 21668 L 9740 20130 L 8253 19771 L 7125 21001 L 5895 20489 L 5946 18592 L 5177 18131 L 3383 18848 L 2614 17874 L 3383 16182 L 2922 15465 L 922 15516 L 512 14234 L 1948 12901 L 1896 12184 L 0 11415 L 51 10031 L 1948 9313 L 2101 8595 L 615 7160 L 1127 5878 L 3178 5981 L 3588 5417 L 2819 3520 L 3742 2597 L 5536 3417 L 6049 3058 L 6100 1264 L 7228 700 L 8510 2033 L 9689 1725 Z M 10817 14422 L 11175 14388 L 11534 14354 L 11893 14268 L 12218 14166 L 12508 13995 L 12816 13807 L 13106 13602 L 13329 13380 L 13568 13106 L 13790 12850 L 13961 12560 L 14115 12269 L 14217 11927 L 14320 11568 L 14388 11210 L 14388 10851 L 14388 10492 L 14320 10133 L 14217 9808 L 14115 9467 L 13961 9142 L 13790 8851 L 13568 8595 L 13329 8322 L 13106 8100 L 12816 7894 L 12508 7741 L 12218 7570 L 11893 7433 L 11534 7382 L 11175 7313 L 10817 7313 L 10441 7313 L 10082 7382 L 9757 7433 L 9432 7570 L 9142 7741 L 8834 7894 L 8544 8100 L 8287 8322 L 8048 8595 L 7860 8851 L 7689 9142 L 7536 9467 L 7399 9808 L 7331 10133 L 7262 10492 L 7262 10851 L 7262 11210 L 7331 11568 L 7399 11927 L 7536 12269 L 7689 12560 L 7860 12850 L 8048 13106 L 8287 13380 L 8544 13602 L 8834 13807 L 9142 13995 L 9432 14166 L 9757 14268 L 10082 14354 L 10441 14388 L 10817 14422 Z N"/>
    </draw:custom-shape>
    <draw:custom-shape draw:name="Gear" draw:style-name="gr65" draw:text-style-name="P48" draw:layer="layout" svg:width="5.649cm" svg:height="4.956cm" svg:x="18.102cm" svg:y="8.317cm">
      <text:p/>
      <draw:enhanced-geometry svg:viewBox="0 0 21600 21600" draw:extrusion="true" draw:extrusion-brightness="30.517578125%" draw:extrusion-depth="1.27cm 0" draw:extrusion-diffusion="100%" draw:extrusion-light-face="true" draw:extrusion-first-light-harsh="true" draw:extrusion-second-light-harsh="false" draw:extrusion-first-light-level="57.9833984375%" draw:extrusion-second-light-level="57.9833984375%" draw:extrusion-first-light-direction="(50000 -50000 10000)" draw:extrusion-second-light-direction="(-50000 0 10000)" draw:extrusion-metal="false" dr3d:shade-mode="flat" draw:extrusion-rotation-angle="25.0001068115234 25" draw:extrusion-shininess="0.00762939453125%" draw:extrusion-skew="0 0" draw:extrusion-specularity="0%" dr3d:projection="perspective" draw:extrusion-viewpoint="(0cm 0cm 25cm)" draw:extrusion-origin="0 0" draw:extrusion-color="true" draw:extrusion-allowed="true" draw:text-areas="4374 3964 17841 17635" draw:glue-points="2147483647 0 2147483647 2147483647 2147483647 2147483647 0 2147483647" draw:glue-point-type="2147483647 0 2147483647 2147483647 2147483647 2147483647 0 2147483647" draw:type="non-primitive" draw:enhanced-path="M 9689 1725 L 10304 85 L 11637 85 L 12303 1777 L 13072 1931 L 14303 598 L 15533 1110 L 15584 2905 L 16405 3520 L 17891 2751 L 18917 3674 L 18199 5314 L 18763 6083 L 20403 6032 L 20865 7211 L 19737 8185 L 20096 9723 L 21634 10287 L 21582 11620 L 20147 12184 L 19942 13158 L 21070 14234 L 20608 15362 L 19019 15465 L 18404 16439 L 19122 17925 L 18096 18797 L 16763 18284 L 15431 19002 L 15277 20848 L 14149 21155 L 13021 19925 L 12252 20181 L 11739 21668 L 10201 21668 L 9740 20130 L 8253 19771 L 7125 21001 L 5895 20489 L 5946 18592 L 5177 18131 L 3383 18848 L 2614 17874 L 3383 16182 L 2922 15465 L 922 15516 L 512 14234 L 1948 12901 L 1896 12184 L 0 11415 L 51 10031 L 1948 9313 L 2101 8595 L 615 7160 L 1127 5878 L 3178 5981 L 3588 5417 L 2819 3520 L 3742 2597 L 5536 3417 L 6049 3058 L 6100 1264 L 7228 700 L 8510 2033 L 9689 1725 Z M 10817 14422 L 11175 14388 L 11534 14354 L 11893 14268 L 12218 14166 L 12508 13995 L 12816 13807 L 13106 13602 L 13329 13380 L 13568 13106 L 13790 12850 L 13961 12560 L 14115 12269 L 14217 11927 L 14320 11568 L 14388 11210 L 14388 10851 L 14388 10492 L 14320 10133 L 14217 9808 L 14115 9467 L 13961 9142 L 13790 8851 L 13568 8595 L 13329 8322 L 13106 8100 L 12816 7894 L 12508 7741 L 12218 7570 L 11893 7433 L 11534 7382 L 11175 7313 L 10817 7313 L 10441 7313 L 10082 7382 L 9757 7433 L 9432 7570 L 9142 7741 L 8834 7894 L 8544 8100 L 8287 8322 L 8048 8595 L 7860 8851 L 7689 9142 L 7536 9467 L 7399 9808 L 7331 10133 L 7262 10492 L 7262 10851 L 7262 11210 L 7331 11568 L 7399 11927 L 7536 12269 L 7689 12560 L 7860 12850 L 8048 13106 L 8287 13380 L 8544 13602 L 8834 13807 L 9142 13995 L 9432 14166 L 9757 14268 L 10082 14354 L 10441 14388 L 10817 14422 Z N"/>
    </draw:custom-shape>
    <draw:custom-shape draw:name="AutoShape 10" draw:style-name="gr66" draw:text-style-name="P50" draw:layer="layout" svg:width="2.521cm" svg:height="1.399cm" svg:x="8.886cm" svg:y="8.29cm">
      <text:list text:style-name="L10">
        <text:list-header>
          <text:p text:style-name="P49"><text:span text:style-name="T27">音樂系</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67" draw:text-style-name="P51" draw:layer="layout" svg:width="4.994cm" svg:height="1.492cm" svg:x="12.717cm" svg:y="10.843cm">
      <text:list text:style-name="L15">
        <text:list-header>
          <text:p text:style-name="P33"><text:span text:style-name="T28">&lt;&lt;</text:span><text:span text:style-name="T29">公司名稱</text:span><text:span text:style-name="T28">&gt;&g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68" draw:text-style-name="P51" draw:layer="layout" svg:width="4.208cm" svg:height="1.399cm" svg:x="18.913cm" svg:y="10.102cm">
      <text:list text:style-name="L15">
        <text:list-header>
          <text:p text:style-name="P33"><text:span text:style-name="T30">創新育成中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69" draw:text-style-name="P50" draw:layer="layout" svg:width="2.521cm" svg:height="1.399cm" svg:x="15.615cm" svg:y="5.781cm">
      <text:list text:style-name="L10">
        <text:list-header>
          <text:p text:style-name="P49"><text:span text:style-name="T27">美術系</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2.603cm" svg:height="5.764cm" svg:x="1.495cm" svg:y="13.489cm">
      <table:table>
        <table:table-column table:style-name="co5"/>
        <table:table-column table:style-name="co6"/>
        <table:table-row table:style-name="ro7">
          <table:table-cell table:style-name="ce21">
            <text:list text:style-name="L10">
              <text:list-header>
                <text:p text:style-name="P52"><text:span text:style-name="T24">輔導需求</text:span></text:p>
              </text:list-header>
            </text:list>
          </table:table-cell>
          <table:table-cell table:style-name="ce22">
            <text:list text:continue-numbering="true" text:style-name="L10">
              <text:list-header>
                <text:p text:style-name="P52"><text:span text:style-name="T31">□</text:span><text:span text:style-name="T24">教授輔導　□產學合作　□技術移轉或購買</text:span></text:p>
                <text:p text:style-name="P52"><text:span text:style-name="T24">□</text:span><text:span text:style-name="T24">行銷推廣　□融資投資　□經營管理諮詢</text:span></text:p>
                <text:p text:style-name="P52"><text:span text:style-name="T24">□</text:span><text:span text:style-name="T24">政府補助計劃申請輔導　□辦公室空間</text:span></text:p>
                <text:p text:style-name="P52"><text:span text:style-name="T24">□</text:span><text:span text:style-name="T24">其他</text:span><text:span text:style-name="T31">___________________________</text:span></text:p>
              </text:list-header>
            </text:list>
          </table:table-cell>
        </table:table-row>
        <table:table-row table:style-name="ro8">
          <table:table-cell table:style-name="ce23">
            <text:list text:continue-numbering="true" text:style-name="L10">
              <text:list-header>
                <text:p text:style-name="P52"><text:span text:style-name="T24">回饋方式</text:span></text:p>
              </text:list-header>
            </text:list>
          </table:table-cell>
          <table:table-cell table:style-name="ce24">
            <text:list text:continue-numbering="true" text:style-name="L10">
              <text:list-header>
                <text:p text:style-name="P52"><text:span text:style-name="T31">□</text:span><text:span text:style-name="T24">回饋金 □股權 <text:s/>□業務合作拆帳 <text:s/>□其他</text:span><text:span text:style-name="T31">________</text:span></text:p>
              </text:list-header>
            </text:list>
          </table:table-cell>
        </table:table-row>
      </table:table>
      <draw:image xlink:href="Pictures/TablePreview2.svm" xlink:type="simple" xlink:show="embed" xlink:actuate="onLoad"/>
    </draw:frame>
    <draw:frame presentation:style-name="pr4" draw:text-style-name="P2" draw:layer="layout" svg:width="21.378cm" svg:height="2.963cm" svg:x="2.117cm" svg:y="0.925cm" presentation:class="title" presentation:user-transformed="true">
      <draw:text-box>
        <text:list text:style-name="L1">
          <text:list-header>
            <text:p text:style-name="P1"><text:span text:style-name="T13">貳、培育標的概述</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一、未來行銷策略</text:span></text:p>
          </text:list-header>
        </text:list>
        <text:list text:style-name="L7">
          <text:list-item>
            <text:p text:style-name="P31"><text:span text:style-name="T13">策略ㄧ：</text:span><text:span text:style-name="T2">&lt;&lt;</text:span><text:span text:style-name="T13">說明</text:span><text:span text:style-name="T2">&gt;&gt;</text:span></text:p>
          </text:list-item>
          <text:list-item>
            <text:p text:style-name="P31"><text:span text:style-name="T13">策略二：</text:span><text:span text:style-name="T2">&lt;&lt;</text:span><text:span text:style-name="T13">說明</text:span><text:span text:style-name="T2">&gt;&gt;</text:span></text:p>
          </text:list-item>
          <text:list-item>
            <text:p text:style-name="P31"><text:span text:style-name="T13">策略三：</text:span><text:span text:style-name="T2">&lt;&lt;</text:span><text:span text:style-name="T13">說明</text:span><text:span text:style-name="T2">&gt;&gt;</text:span></text:p>
          </text:list-item>
        </text:list>
      </draw:text-box>
    </draw:frame>
    <draw:frame draw:name="Picture 4" draw:style-name="gr71" draw:text-style-name="P35" draw:layer="layout" svg:width="7.201cm" svg:height="7.077cm" svg:x="17.502cm" svg:y="11.126cm">
      <draw:image xlink:href="Pictures/100008EA000069D50000682E5E8E090EF28C1D79.wmf" xlink:type="simple" xlink:show="embed" xlink:actuate="onLoad" draw:mime-type="image/x-wmf">
        <text:p/>
      </draw:image>
      <draw:image xlink:href="Pictures/10000201000002C9000002BE71373DFDE0497845.png" xlink:type="simple" xlink:show="embed" xlink:actuate="onLoad" draw:mime-type="image/png"/>
      <svg:desc>j0199727</svg:desc>
    </draw:frame>
    <draw:frame presentation:style-name="pr4" draw:text-style-name="P2" draw:layer="layout" svg:width="21.378cm" svg:height="2.963cm" svg:x="2.117cm" svg:y="0.925cm" presentation:class="title" presentation:user-transformed="true">
      <draw:text-box>
        <text:list text:style-name="L1">
          <text:list-header>
            <text:p text:style-name="P1"><text:span text:style-name="T13">貳、培育標的概述</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二、財務計畫</text:span></text:p>
          </text:list-header>
        </text:list>
      </draw:text-box>
    </draw:frame>
    <draw:custom-shape draw:name="Rectangle 4" draw:style-name="gr73" draw:text-style-name="P54" draw:layer="layout" svg:width="21.801cm" svg:height="1.177cm" svg:x="1.901cm" svg:y="6.004cm">
      <text:list text:style-name="L16">
        <text:list-header>
          <text:p text:style-name="P53"><text:span text:style-name="T32">預估營業收入　　　　　　　　　　　　　　　　　　　　　　　　單位</text:span><text:span text:style-name="T33">:</text:span><text:span text:style-name="T32">新台幣萬元</text:span></text:p>
        </text:list-header>
      </text:list>
      <draw:enhanced-geometry svg:viewBox="0 0 21600 21600" draw:type="rectangle" draw:enhanced-path="M 0 0 L 21600 0 21600 21600 0 21600 0 0 Z N"/>
    </draw:custom-shape>
    <draw:frame draw:style-name="standard" draw:layer="layout" svg:width="21.391cm" svg:height="4.963cm" svg:x="2.103cm" svg:y="7.025cm">
      <table:table>
        <table:table-column table:style-name="co7"/>
        <table:table-column table:style-name="co8"/>
        <table:table-column table:style-name="co8"/>
        <table:table-column table:style-name="co8"/>
        <table:table-column table:style-name="co8"/>
        <table:table-column table:style-name="co8"/>
        <table:table-row table:style-name="ro9">
          <table:table-cell table:style-name="ce25">
            <text:list text:style-name="L16">
              <text:list-header>
                <text:p text:style-name="P55"><text:span text:style-name="T34">營業項目</text:span></text:p>
              </text:list-header>
            </text:list>
          </table:table-cell>
          <table:table-cell table:style-name="ce26">
            <text:list text:continue-numbering="true" text:style-name="L16">
              <text:list-header>
                <text:p text:style-name="P55"><text:span text:style-name="T34">第一年</text:span></text:p>
                <text:p text:style-name="P56"><text:span text:style-name="T35">(2006</text:span><text:span text:style-name="T34">年</text:span><text:span text:style-name="T35">)</text:span></text:p>
              </text:list-header>
            </text:list>
          </table:table-cell>
          <table:table-cell table:style-name="ce27">
            <text:list text:continue-numbering="true" text:style-name="L16">
              <text:list-header>
                <text:p text:style-name="P55"><text:span text:style-name="T34">第二年</text:span></text:p>
                <text:p text:style-name="P56"><text:span text:style-name="T35">(2007</text:span><text:span text:style-name="T34">年</text:span><text:span text:style-name="T35">)</text:span></text:p>
              </text:list-header>
            </text:list>
          </table:table-cell>
          <table:table-cell table:style-name="ce28">
            <text:list text:continue-numbering="true" text:style-name="L16">
              <text:list-header>
                <text:p text:style-name="P55"><text:span text:style-name="T34">第三年</text:span></text:p>
                <text:p text:style-name="P56"><text:span text:style-name="T35">(2008</text:span><text:span text:style-name="T34">年</text:span><text:span text:style-name="T35">)</text:span></text:p>
              </text:list-header>
            </text:list>
          </table:table-cell>
          <table:table-cell table:style-name="ce29">
            <text:list text:continue-numbering="true" text:style-name="L16">
              <text:list-header>
                <text:p text:style-name="P55"><text:span text:style-name="T34">第四年</text:span></text:p>
                <text:p text:style-name="P56"><text:span text:style-name="T35">(2009</text:span><text:span text:style-name="T34">年</text:span><text:span text:style-name="T35">)</text:span></text:p>
              </text:list-header>
            </text:list>
          </table:table-cell>
          <table:table-cell table:style-name="ce30">
            <text:list text:continue-numbering="true" text:style-name="L16">
              <text:list-header>
                <text:p text:style-name="P55"><text:span text:style-name="T34">第五年</text:span></text:p>
                <text:p text:style-name="P56"><text:span text:style-name="T35">(2010</text:span><text:span text:style-name="T34">年</text:span><text:span text:style-name="T35">)</text:span></text:p>
              </text:list-header>
            </text:list>
          </table:table-cell>
        </table:table-row>
        <table:table-row table:style-name="ro10">
          <table:table-cell table:style-name="ce31">
            <text:list text:continue-numbering="true" text:style-name="L16">
              <text:list-header>
                <text:p text:style-name="P55"><text:span text:style-name="T34">Ａ產品</text:span></text:p>
              </text:list-header>
            </text:list>
          </table:table-cell>
          <table:table-cell table:style-name="ce32">
            <text:list text:continue-numbering="true" text:style-name="L16">
              <text:list-header>
                <text:p text:style-name="P57"><text:span text:style-name="T35">320</text:span></text:p>
              </text:list-header>
            </text:list>
          </table:table-cell>
          <table:table-cell table:style-name="ce33">
            <text:list text:continue-numbering="true" text:style-name="L16">
              <text:list-header>
                <text:p text:style-name="P57"><text:span text:style-name="T35">630</text:span></text:p>
              </text:list-header>
            </text:list>
          </table:table-cell>
          <table:table-cell table:style-name="ce34">
            <text:list text:continue-numbering="true" text:style-name="L16">
              <text:list-header>
                <text:p text:style-name="P57"><text:span text:style-name="T35">700</text:span></text:p>
              </text:list-header>
            </text:list>
          </table:table-cell>
          <table:table-cell table:style-name="ce35">
            <text:list text:continue-numbering="true" text:style-name="L16">
              <text:list-header>
                <text:p text:style-name="P57"><text:span text:style-name="T35">850</text:span></text:p>
              </text:list-header>
            </text:list>
          </table:table-cell>
          <table:table-cell table:style-name="ce36">
            <text:list text:continue-numbering="true" text:style-name="L16">
              <text:list-header>
                <text:p text:style-name="P57"><text:span text:style-name="T35">1,000</text:span></text:p>
              </text:list-header>
            </text:list>
          </table:table-cell>
        </table:table-row>
        <table:table-row table:style-name="ro10">
          <table:table-cell table:style-name="ce37">
            <text:list text:continue-numbering="true" text:style-name="L16">
              <text:list-header>
                <text:p text:style-name="P55"><text:span text:style-name="T34">其他業務</text:span></text:p>
              </text:list-header>
            </text:list>
          </table:table-cell>
          <table:table-cell table:style-name="ce38">
            <text:list text:continue-numbering="true" text:style-name="L16">
              <text:list-header>
                <text:p text:style-name="P57"><text:span text:style-name="T35">180</text:span></text:p>
              </text:list-header>
            </text:list>
          </table:table-cell>
          <table:table-cell table:style-name="ce39">
            <text:list text:continue-numbering="true" text:style-name="L16">
              <text:list-header>
                <text:p text:style-name="P57"><text:span text:style-name="T35">370</text:span></text:p>
              </text:list-header>
            </text:list>
          </table:table-cell>
          <table:table-cell table:style-name="ce40">
            <text:list text:continue-numbering="true" text:style-name="L16">
              <text:list-header>
                <text:p text:style-name="P57"><text:span text:style-name="T35">600</text:span></text:p>
              </text:list-header>
            </text:list>
          </table:table-cell>
          <table:table-cell table:style-name="ce41">
            <text:list text:continue-numbering="true" text:style-name="L16">
              <text:list-header>
                <text:p text:style-name="P57"><text:span text:style-name="T35">900</text:span></text:p>
              </text:list-header>
            </text:list>
          </table:table-cell>
          <table:table-cell table:style-name="ce42">
            <text:list text:continue-numbering="true" text:style-name="L16">
              <text:list-header>
                <text:p text:style-name="P57"><text:span text:style-name="T35">1,200</text:span></text:p>
              </text:list-header>
            </text:list>
          </table:table-cell>
        </table:table-row>
        <table:table-row table:style-name="ro10">
          <table:table-cell table:style-name="ce43">
            <text:list text:continue-numbering="true" text:style-name="L16">
              <text:list-header>
                <text:p text:style-name="P36"><text:span text:style-name="T36">合　　計</text:span></text:p>
              </text:list-header>
            </text:list>
          </table:table-cell>
          <table:table-cell table:style-name="ce44">
            <text:list text:continue-numbering="true" text:style-name="L16">
              <text:list-header>
                <text:p text:style-name="P57"><text:span text:style-name="T35">500</text:span></text:p>
              </text:list-header>
            </text:list>
          </table:table-cell>
          <table:table-cell table:style-name="ce45">
            <text:list text:continue-numbering="true" text:style-name="L16">
              <text:list-header>
                <text:p text:style-name="P57"><text:span text:style-name="T35">1,000</text:span></text:p>
              </text:list-header>
            </text:list>
          </table:table-cell>
          <table:table-cell table:style-name="ce46">
            <text:list text:continue-numbering="true" text:style-name="L16">
              <text:list-header>
                <text:p text:style-name="P57"><text:span text:style-name="T35">1,300</text:span></text:p>
              </text:list-header>
            </text:list>
          </table:table-cell>
          <table:table-cell table:style-name="ce47">
            <text:list text:continue-numbering="true" text:style-name="L16">
              <text:list-header>
                <text:p text:style-name="P57"><text:span text:style-name="T35">1,750</text:span></text:p>
              </text:list-header>
            </text:list>
          </table:table-cell>
          <table:table-cell table:style-name="ce48">
            <text:list text:continue-numbering="true" text:style-name="L16">
              <text:list-header>
                <text:p text:style-name="P57"><text:span text:style-name="T35">2,200</text:span></text:p>
              </text:list-header>
            </text:list>
          </table:table-cell>
        </table:table-row>
      </table:table>
      <draw:image xlink:href="Pictures/TablePreview3.svm" xlink:type="simple" xlink:show="embed" xlink:actuate="onLoad"/>
    </draw:frame>
    <draw:line draw:name="Line 167" draw:style-name="gr74" draw:text-style-name="P35" draw:layer="layout" svg:x1="6.376cm" svg:y1="17.992cm" svg:x2="23.698cm" svg:y2="17.992cm">
      <text:p/>
    </draw:line>
    <draw:line draw:name="Line 168" draw:style-name="gr74" draw:text-style-name="P35" draw:layer="layout" svg:x1="6.376cm" svg:y1="17.991cm" svg:x2="6.376cm" svg:y2="11.266cm">
      <text:p/>
    </draw:line>
    <draw:custom-shape draw:name="Rectangle 169" draw:style-name="gr75" draw:text-style-name="P5" draw:layer="layout" svg:width="2.379cm" svg:height="1.177cm" svg:x="7.282cm" svg:y="17.871cm">
      <text:list text:style-name="L17">
        <text:list-header>
          <text:p text:style-name="P4"><text:span text:style-name="T37">2006</text:span><text:span text:style-name="T38">年 </text:span></text:p>
        </text:list-header>
      </text:list>
      <draw:enhanced-geometry svg:viewBox="0 0 21600 21600" draw:type="rectangle" draw:enhanced-path="M 0 0 L 21600 0 21600 21600 0 21600 0 0 Z N"/>
    </draw:custom-shape>
    <draw:custom-shape draw:name="Rectangle 170" draw:style-name="gr76" draw:text-style-name="P5" draw:layer="layout" svg:width="2.379cm" svg:height="1.177cm" svg:x="10.682cm" svg:y="17.871cm">
      <text:list text:style-name="L17">
        <text:list-header>
          <text:p text:style-name="P4"><text:span text:style-name="T37">2007</text:span><text:span text:style-name="T38">年 </text:span></text:p>
        </text:list-header>
      </text:list>
      <draw:enhanced-geometry svg:viewBox="0 0 21600 21600" draw:type="rectangle" draw:enhanced-path="M 0 0 L 21600 0 21600 21600 0 21600 0 0 Z N"/>
    </draw:custom-shape>
    <draw:custom-shape draw:name="Rectangle 171" draw:style-name="gr77" draw:text-style-name="P5" draw:layer="layout" svg:width="2.379cm" svg:height="1.177cm" svg:x="14.082cm" svg:y="17.871cm">
      <text:list text:style-name="L17">
        <text:list-header>
          <text:p text:style-name="P4"><text:span text:style-name="T37">2008</text:span><text:span text:style-name="T38">年 </text:span></text:p>
        </text:list-header>
      </text:list>
      <draw:enhanced-geometry svg:viewBox="0 0 21600 21600" draw:type="rectangle" draw:enhanced-path="M 0 0 L 21600 0 21600 21600 0 21600 0 0 Z N"/>
    </draw:custom-shape>
    <draw:custom-shape draw:name="Rectangle 172" draw:style-name="gr78" draw:text-style-name="P5" draw:layer="layout" svg:width="2.379cm" svg:height="1.177cm" svg:x="17.482cm" svg:y="17.871cm">
      <text:list text:style-name="L17">
        <text:list-header>
          <text:p text:style-name="P4"><text:span text:style-name="T37">2009</text:span><text:span text:style-name="T38">年 </text:span></text:p>
        </text:list-header>
      </text:list>
      <draw:enhanced-geometry svg:viewBox="0 0 21600 21600" draw:type="rectangle" draw:enhanced-path="M 0 0 L 21600 0 21600 21600 0 21600 0 0 Z N"/>
    </draw:custom-shape>
    <draw:line draw:name="Line 173" draw:style-name="gr79" draw:text-style-name="P35" draw:layer="layout" svg:x1="6.376cm" svg:y1="16.867cm" svg:x2="23.495cm" svg:y2="16.867cm">
      <text:p/>
    </draw:line>
    <draw:line draw:name="Line 174" draw:style-name="gr79" draw:text-style-name="P35" draw:layer="layout" svg:x1="6.376cm" svg:y1="15.668cm" svg:x2="23.495cm" svg:y2="15.668cm">
      <text:p/>
    </draw:line>
    <draw:line draw:name="Line 175" draw:style-name="gr79" draw:text-style-name="P35" draw:layer="layout" svg:x1="6.376cm" svg:y1="14.464cm" svg:x2="23.495cm" svg:y2="14.468cm">
      <text:p/>
    </draw:line>
    <draw:custom-shape draw:name="Rectangle 176" draw:style-name="gr80" draw:text-style-name="P59" draw:layer="layout" svg:width="1.253cm" svg:height="1.177cm" svg:x="5.185cm" svg:y="16.314cm">
      <text:list text:style-name="L17">
        <text:list-header>
          <text:p text:style-name="P58"><text:span text:style-name="T37">500 </text:span></text:p>
        </text:list-header>
      </text:list>
      <draw:enhanced-geometry svg:viewBox="0 0 21600 21600" draw:type="rectangle" draw:enhanced-path="M 0 0 L 21600 0 21600 21600 0 21600 0 0 Z N"/>
    </draw:custom-shape>
    <draw:custom-shape draw:name="Rectangle 177" draw:style-name="gr81" draw:text-style-name="P59" draw:layer="layout" svg:width="1.676cm" svg:height="1.177cm" svg:x="4.762cm" svg:y="15.123cm">
      <text:list text:style-name="L17">
        <text:list-header>
          <text:p text:style-name="P58"><text:span text:style-name="T37">1,000 </text:span></text:p>
        </text:list-header>
      </text:list>
      <draw:enhanced-geometry svg:viewBox="0 0 21600 21600" draw:type="rectangle" draw:enhanced-path="M 0 0 L 21600 0 21600 21600 0 21600 0 0 Z N"/>
    </draw:custom-shape>
    <draw:custom-shape draw:name="Rectangle 178" draw:style-name="gr82" draw:text-style-name="P59" draw:layer="layout" svg:width="1.676cm" svg:height="1.177cm" svg:x="4.758cm" svg:y="13.867cm">
      <text:list text:style-name="L17">
        <text:list-header>
          <text:p text:style-name="P58"><text:span text:style-name="T37">1,500 </text:span></text:p>
        </text:list-header>
      </text:list>
      <draw:enhanced-geometry svg:viewBox="0 0 21600 21600" draw:type="rectangle" draw:enhanced-path="M 0 0 L 21600 0 21600 21600 0 21600 0 0 Z N"/>
    </draw:custom-shape>
    <draw:custom-shape draw:name="Rectangle 179" draw:style-name="gr83" draw:text-style-name="P5" draw:layer="layout" svg:width="1.672cm" svg:height="1.177cm" svg:x="2.753cm" svg:y="11.547cm">
      <text:list text:style-name="L17">
        <text:list-header>
          <text:p text:style-name="P4"><text:span text:style-name="T38">萬元 </text:span></text:p>
        </text:list-header>
      </text:list>
      <draw:enhanced-geometry svg:viewBox="0 0 21600 21600" draw:type="rectangle" draw:enhanced-path="M 0 0 L 21600 0 21600 21600 0 21600 0 0 Z N"/>
    </draw:custom-shape>
    <draw:line draw:name="Line 180" draw:style-name="gr84" draw:text-style-name="P35" draw:layer="layout" svg:x1="6.376cm" svg:y1="17.991cm" svg:x2="9.701cm" svg:y2="16.924cm">
      <text:p/>
    </draw:line>
    <draw:line draw:name="Line 181" draw:style-name="gr84" draw:text-style-name="P35" draw:layer="layout" svg:x1="9.701cm" svg:y1="16.925cm" svg:x2="13.101cm" svg:y2="15.725cm">
      <text:p/>
    </draw:line>
    <draw:line draw:name="Line 182" draw:style-name="gr84" draw:text-style-name="P35" draw:layer="layout" svg:x1="13.101cm" svg:y1="15.725cm" svg:x2="16.7cm" svg:y2="14.927cm">
      <text:p/>
    </draw:line>
    <draw:line draw:name="Line 184" draw:style-name="gr79" draw:text-style-name="P35" draw:layer="layout" svg:x1="6.376cm" svg:y1="13.269cm" svg:x2="23.495cm" svg:y2="13.269cm">
      <text:p/>
    </draw:line>
    <draw:custom-shape draw:name="Rectangle 185" draw:style-name="gr85" draw:text-style-name="P59" draw:layer="layout" svg:width="1.676cm" svg:height="1.177cm" svg:x="4.758cm" svg:y="12.672cm">
      <text:list text:style-name="L17">
        <text:list-header>
          <text:p text:style-name="P58"><text:span text:style-name="T37">2,000 </text:span></text:p>
        </text:list-header>
      </text:list>
      <draw:enhanced-geometry svg:viewBox="0 0 21600 21600" draw:type="rectangle" draw:enhanced-path="M 0 0 L 21600 0 21600 21600 0 21600 0 0 Z N"/>
    </draw:custom-shape>
    <draw:line draw:name="Line 186" draw:style-name="gr84" draw:text-style-name="P35" draw:layer="layout" svg:x1="16.7cm" svg:y1="14.926cm" svg:x2="20.1cm" svg:y2="13.925cm">
      <text:p/>
    </draw:line>
    <draw:custom-shape draw:name="Rectangle 187" draw:style-name="gr86" draw:text-style-name="P5" draw:layer="layout" svg:width="2.379cm" svg:height="1.177cm" svg:x="20.886cm" svg:y="17.871cm">
      <text:list text:style-name="L17">
        <text:list-header>
          <text:p text:style-name="P4"><text:span text:style-name="T37">2010</text:span><text:span text:style-name="T38">年 </text:span></text:p>
        </text:list-header>
      </text:list>
      <draw:enhanced-geometry svg:viewBox="0 0 21600 21600" draw:type="rectangle" draw:enhanced-path="M 0 0 L 21600 0 21600 21600 0 21600 0 0 Z N"/>
    </draw:custom-shape>
    <draw:line draw:name="Line 188" draw:style-name="gr79" draw:text-style-name="P35" draw:layer="layout" svg:x1="6.376cm" svg:y1="12.065cm" svg:x2="23.495cm" svg:y2="12.065cm">
      <text:p/>
    </draw:line>
    <draw:custom-shape draw:name="Rectangle 189" draw:style-name="gr87" draw:text-style-name="P59" draw:layer="layout" svg:width="1.676cm" svg:height="1.177cm" svg:x="4.758cm" svg:y="11.477cm">
      <text:list text:style-name="L17">
        <text:list-header>
          <text:p text:style-name="P58"><text:span text:style-name="T37">2,500 </text:span></text:p>
        </text:list-header>
      </text:list>
      <draw:enhanced-geometry svg:viewBox="0 0 21600 21600" draw:type="rectangle" draw:enhanced-path="M 0 0 L 21600 0 21600 21600 0 21600 0 0 Z N"/>
    </draw:custom-shape>
    <draw:line draw:name="Line 193" draw:style-name="gr84" draw:text-style-name="P35" draw:layer="layout" svg:x1="20.1cm" svg:y1="13.925cm" svg:x2="23.499cm" svg:y2="12.924cm">
      <text:p/>
    </draw:line>
    <draw:frame presentation:style-name="pr4" draw:text-style-name="P2" draw:layer="layout" svg:width="21.378cm" svg:height="2.963cm" svg:x="2.117cm" svg:y="0.925cm" presentation:class="title" presentation:user-transformed="true">
      <draw:text-box>
        <text:list text:style-name="L1">
          <text:list-header>
            <text:p text:style-name="P1"><text:span text:style-name="T13">貳、培育標的概述</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三、商品化計畫</text:span></text:p>
            <text:p text:style-name="P30"><text:span text:style-name="T2">(1)</text:span><text:span text:style-name="T13">萌芽期 </text:span></text:p>
            <text:p text:style-name="P30"><text:span text:style-name="T2">(2)</text:span><text:span text:style-name="T13">茁壯期 </text:span></text:p>
            <text:p text:style-name="P30"><text:span text:style-name="T2">(3)</text:span><text:span text:style-name="T13">穩健期</text:span></text:p>
          </text:list-header>
        </text:list>
      </draw:text-box>
    </draw:frame>
    <draw:frame draw:name="Picture 5" draw:style-name="gr71" draw:text-style-name="P35" draw:layer="layout" svg:width="7.999cm" svg:height="6.747cm" svg:x="16.7cm" svg:y="11.527cm">
      <draw:image xlink:href="Pictures/10001482000067400000573B3CC8CAD992E05C0C.wmf" xlink:type="simple" xlink:show="embed" xlink:actuate="onLoad" draw:mime-type="image/x-wmf">
        <text:p/>
      </draw:image>
      <draw:image xlink:href="Pictures/10000201000003010000028A7212421B38CE763C.png" xlink:type="simple" xlink:show="embed" xlink:actuate="onLoad" draw:mime-type="image/png"/>
      <svg:desc>j0251301</svg:desc>
    </draw:frame>
    <draw:frame presentation:style-name="pr4" draw:text-style-name="P2" draw:layer="layout" svg:width="21.378cm" svg:height="2.963cm" svg:x="2.117cm" svg:y="0.925cm" presentation:class="title" presentation:user-transformed="true">
      <draw:text-box>
        <text:list text:style-name="L1">
          <text:list-header>
            <text:p text:style-name="P1"><text:span text:style-name="T13">貳、培育標的概述</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四、生產計畫</text:span></text:p>
            <text:p text:style-name="P30"><text:span text:style-name="T2">(1)</text:span><text:span text:style-name="T13">計劃一</text:span></text:p>
            <text:p text:style-name="P30"><text:span text:style-name="T2">(2)</text:span><text:span text:style-name="T13">計劃二</text:span></text:p>
            <text:p text:style-name="P30"><text:span text:style-name="T2">(3)</text:span><text:span text:style-name="T13">計劃三</text:span></text:p>
          </text:list-header>
        </text:list>
      </draw:text-box>
    </draw:frame>
    <draw:frame draw:name="Picture 4" draw:style-name="gr71" draw:text-style-name="P35" draw:layer="layout" svg:width="7.713cm" svg:height="6.928cm" svg:x="16.902cm" svg:y="11.192cm">
      <draw:image xlink:href="Pictures/10008EAE000069D500005F1632F3F95079C1E133.wmf" xlink:type="simple" xlink:show="embed" xlink:actuate="onLoad" draw:mime-type="image/x-wmf">
        <text:p/>
      </draw:image>
      <draw:image xlink:href="Pictures/10000201000002EA0000029EE18B35FD2EE72656.png" xlink:type="simple" xlink:show="embed" xlink:actuate="onLoad" draw:mime-type="image/png"/>
      <svg:desc>j0199283</svg:desc>
    </draw:frame>
    <draw:frame presentation:style-name="pr4" draw:text-style-name="P2" draw:layer="layout" svg:width="21.378cm" svg:height="2.963cm" svg:x="2.117cm" svg:y="0.925cm" presentation:class="title" presentation:user-transformed="true">
      <draw:text-box>
        <text:list text:style-name="L1">
          <text:list-header>
            <text:p text:style-name="P1"><text:span text:style-name="T13">貳、培育標的概述</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五、營運工作進度</text:span></text:p>
          </text:list-header>
        </text:list>
      </draw:text-box>
    </draw:frame>
    <draw:frame draw:name="Picture 4" draw:style-name="gr71" draw:text-style-name="P35" draw:layer="layout" svg:width="4.771cm" svg:height="4.842cm" svg:x="0cm" svg:y="14.208cm">
      <draw:image xlink:href="Pictures/10000C6A000069BB00006B7D1B6136C6E83E9DD8.wmf" xlink:type="simple" xlink:show="embed" xlink:actuate="onLoad" draw:mime-type="image/x-wmf">
        <text:p/>
      </draw:image>
      <draw:image xlink:href="Pictures/10000201000002BD000002C9D6FE1427614A417D.png" xlink:type="simple" xlink:show="embed" xlink:actuate="onLoad" draw:mime-type="image/png"/>
      <svg:desc>MCj03454700000[1]</svg:desc>
    </draw:frame>
    <draw:custom-shape draw:name="AutoShape 5" draw:style-name="gr91" draw:text-style-name="P61" draw:layer="layout" svg:width="7.999cm" svg:height="7.602cm" svg:x="15.703cm" svg:y="7.523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7" draw:style-name="gr92" draw:text-style-name="P41" draw:layer="layout" svg:width="4.745cm" svg:height="1.019cm" svg:x="15.901cm" svg:y="15.306cm">
      <text:list text:style-name="L10">
        <text:list-header>
          <text:p text:style-name="P40"><text:span text:style-name="T24">第</text:span><text:span text:style-name="T31">X</text:span><text:span text:style-name="T24">～</text:span><text:span text:style-name="T31">X</text:span><text:span text:style-name="T24">個月</text:span></text:p>
        </text:list-header>
      </text:list>
      <draw:enhanced-geometry svg:viewBox="0 0 21600 21600" draw:type="rectangle" draw:enhanced-path="M 0 0 L 21600 0 21600 21600 0 21600 0 0 Z N"/>
    </draw:custom-shape>
    <draw:custom-shape draw:name="Rectangle 9" draw:style-name="gr93" draw:text-style-name="P63" draw:layer="layout" svg:width="3.859cm" svg:height="1.415cm" svg:x="18.272cm" svg:y="10.724cm">
      <text:list text:style-name="L10">
        <text:list-header>
          <text:p text:style-name="P62"><text:span text:style-name="T40">整合</text:span></text:p>
        </text:list-header>
      </text:list>
      <draw:enhanced-geometry svg:viewBox="0 0 21600 21600" draw:type="rectangle" draw:enhanced-path="M 0 0 L 21600 0 21600 21600 0 21600 0 0 Z N"/>
    </draw:custom-shape>
    <draw:custom-shape draw:name="AutoShape 10" draw:style-name="gr94" draw:text-style-name="P43" draw:layer="layout" svg:width="6.8cm" svg:height="6.002cm" svg:x="10.702cm" svg:y="8.321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11" draw:style-name="gr95" draw:text-style-name="P41" draw:layer="layout" svg:width="4.745cm" svg:height="1.018cm" svg:x="10.901cm" svg:y="14.526cm">
      <text:list text:style-name="L10">
        <text:list-header>
          <text:p text:style-name="P40"><text:span text:style-name="T24">第</text:span><text:span text:style-name="T31">X</text:span><text:span text:style-name="T24">～</text:span><text:span text:style-name="T31">X</text:span><text:span text:style-name="T24">個月</text:span></text:p>
        </text:list-header>
      </text:list>
      <draw:enhanced-geometry svg:viewBox="0 0 21600 21600" draw:type="rectangle" draw:enhanced-path="M 0 0 L 21600 0 21600 21600 0 21600 0 0 Z N"/>
    </draw:custom-shape>
    <draw:custom-shape draw:name="Rectangle 12" draw:style-name="gr96" draw:text-style-name="P63" draw:layer="layout" svg:width="3.859cm" svg:height="1.415cm" svg:x="12.676cm" svg:y="10.724cm">
      <text:list text:style-name="L10">
        <text:list-header>
          <text:p text:style-name="P62"><text:span text:style-name="T40">穩定</text:span></text:p>
        </text:list-header>
      </text:list>
      <draw:enhanced-geometry svg:viewBox="0 0 21600 21600" draw:type="rectangle" draw:enhanced-path="M 0 0 L 21600 0 21600 21600 0 21600 0 0 Z N"/>
    </draw:custom-shape>
    <draw:custom-shape draw:name="AutoShape 14" draw:style-name="gr97" draw:text-style-name="P64" draw:layer="layout" svg:width="5.601cm" svg:height="4.198cm" svg:x="6.901cm" svg:y="9.124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15" draw:style-name="gr98" draw:text-style-name="P41" draw:layer="layout" svg:width="4.745cm" svg:height="1.018cm" svg:x="6.698cm" svg:y="13.322cm">
      <text:list text:style-name="L10">
        <text:list-header>
          <text:p text:style-name="P40"><text:span text:style-name="T24">第</text:span><text:span text:style-name="T31">X</text:span><text:span text:style-name="T24">～</text:span><text:span text:style-name="T31">X</text:span><text:span text:style-name="T24">個月</text:span></text:p>
        </text:list-header>
      </text:list>
      <draw:enhanced-geometry svg:viewBox="0 0 21600 21600" draw:type="rectangle" draw:enhanced-path="M 0 0 L 21600 0 21600 21600 0 21600 0 0 Z N"/>
    </draw:custom-shape>
    <draw:custom-shape draw:name="Rectangle 16" draw:style-name="gr99" draw:text-style-name="P63" draw:layer="layout" svg:width="3.859cm" svg:height="1.415cm" svg:x="8.067cm" svg:y="10.724cm">
      <text:list text:style-name="L10">
        <text:list-header>
          <text:p text:style-name="P62"><text:span text:style-name="T40">創新</text:span></text:p>
        </text:list-header>
      </text:list>
      <draw:enhanced-geometry svg:viewBox="0 0 21600 21600" draw:type="rectangle" draw:enhanced-path="M 0 0 L 21600 0 21600 21600 0 21600 0 0 Z N"/>
    </draw:custom-shape>
    <draw:custom-shape draw:name="AutoShape 17" draw:style-name="gr100" draw:text-style-name="P65" draw:layer="layout" svg:width="5.6cm" svg:height="4.198cm" svg:x="2.699cm" svg:y="9.124cm">
      <text:list text:style-name="L10">
        <text:list-header>
          <text:p><text:span text:style-name="T24"/></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18" draw:style-name="gr101" draw:text-style-name="P41" draw:layer="layout" svg:width="4.745cm" svg:height="1.018cm" svg:x="2.5cm" svg:y="13.322cm">
      <text:list text:style-name="L10">
        <text:list-header>
          <text:p text:style-name="P40"><text:span text:style-name="T24">第</text:span><text:span text:style-name="T31">X</text:span><text:span text:style-name="T24">～</text:span><text:span text:style-name="T31">X</text:span><text:span text:style-name="T24">個月</text:span></text:p>
        </text:list-header>
      </text:list>
      <draw:enhanced-geometry svg:viewBox="0 0 21600 21600" draw:type="rectangle" draw:enhanced-path="M 0 0 L 21600 0 21600 21600 0 21600 0 0 Z N"/>
    </draw:custom-shape>
    <draw:custom-shape draw:name="Rectangle 19" draw:style-name="gr102" draw:text-style-name="P63" draw:layer="layout" svg:width="3.859cm" svg:height="1.415cm" svg:x="3.472cm" svg:y="10.724cm">
      <text:list text:style-name="L10">
        <text:list-header>
          <text:p text:style-name="P62"><text:span text:style-name="T40">通路</text:span></text:p>
        </text:list-header>
      </text:list>
      <draw:enhanced-geometry svg:viewBox="0 0 21600 21600" draw:type="rectangle" draw:enhanced-path="M 0 0 L 21600 0 21600 21600 0 21600 0 0 Z N"/>
    </draw:custom-shape>
    <draw:frame draw:name="Picture 7" draw:style-name="gr71" draw:text-style-name="P35" draw:layer="layout" svg:width="19.001cm" svg:height="13.119cm" svg:x="3.7cm" svg:y="4.524cm">
      <draw:image xlink:href="Pictures/10000F46000069BB0000492D34991E6D493870B3.wmf" xlink:type="simple" xlink:show="embed" xlink:actuate="onLoad" draw:mime-type="image/x-wmf">
        <text:p/>
      </draw:image>
      <draw:image xlink:href="Pictures/10000201000003520000024CC7EE1D2EE1206A95.png" xlink:type="simple" xlink:show="embed" xlink:actuate="onLoad" draw:mime-type="image/png"/>
      <svg:desc>j0229385</svg:desc>
    </draw:frame>
    <draw:custom-shape draw:name="Rectangle 5" draw:style-name="gr104" draw:text-style-name="P67" draw:layer="layout" svg:width="25.4cm" svg:height="6.594cm" svg:x="-0.097cm" svg:y="8.123cm">
      <text:list text:style-name="L18">
        <text:list-item>
          <text:list>
            <text:list-header>
              <text:p text:style-name="P66"><text:span text:style-name="T41">簡　報　結　束</text:span></text:p>
              <text:p text:style-name="P66"><text:span text:style-name="T41"/></text:p>
              <text:p text:style-name="P66"><text:span text:style-name="T41">謝　謝　大　家</text:span></text:p>
            </text:list-header>
          </text:list>
        </text:list-item>
      </text:list>
      <draw:enhanced-geometry svg:viewBox="0 0 21600 21600" draw:type="rectangle" draw:enhanced-path="M 0 0 L 21600 0 21600 21600 0 21600 0 0 Z N"/>
    </draw:custom-shap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3">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gr2"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3" style:family="graphic" style:parent-style-name="standard">
      <style:graphic-properties draw:stroke="none" draw:fill="solid" draw:fill-color="#ccdbe2" draw:opacity="100%" draw:textarea-horizontal-align="left" draw:textarea-vertical-align="top" draw:auto-grow-height="false" fo:min-height="1.999cm" fo:min-width="2.989cm" fo:padding-top="0.13cm" fo:padding-bottom="0.13cm" fo:padding-left="0.25cm" fo:padding-right="0.25cm" fo:wrap-option="wrap" draw:shadow-color="#808080"/>
    </style:style>
    <style:style style:name="gr4" style:family="graphic" style:parent-style-name="standard">
      <style:graphic-properties draw:stroke="none" draw:fill="solid" draw:fill-color="#000000" draw:opacity="100%" draw:textarea-horizontal-align="left" draw:textarea-vertical-align="top" draw:auto-grow-height="false" fo:min-height="3.154cm" fo:min-width="2.152cm" fo:padding-top="0.13cm" fo:padding-bottom="0.13cm" fo:padding-left="0.25cm" fo:padding-right="0.25cm" fo:wrap-option="wrap" draw:shadow-color="#808080"/>
    </style:style>
    <style:style style:name="gr5" style:family="graphic" style:parent-style-name="standard">
      <style:graphic-properties draw:stroke="none" draw:fill="solid" draw:fill-color="#96ba00" draw:opacity="100%" draw:textarea-horizontal-align="left" draw:textarea-vertical-align="top" draw:auto-grow-height="false" fo:min-height="0.613cm" fo:min-width="1.758cm" fo:padding-top="0.13cm" fo:padding-bottom="0.13cm" fo:padding-left="0.25cm" fo:padding-right="0.25cm" fo:wrap-option="wrap" draw:shadow-color="#808080"/>
    </style:style>
    <style:style style:name="gr6" style:family="graphic" style:parent-style-name="standard">
      <style:graphic-properties draw:stroke="none" draw:fill="solid" draw:fill-color="#96ba00" draw:opacity="100%" draw:textarea-horizontal-align="left" draw:textarea-vertical-align="top" draw:auto-grow-height="false" fo:min-height="0.711cm" fo:min-width="2.747cm" fo:padding-top="0.13cm" fo:padding-bottom="0.13cm" fo:padding-left="0.25cm" fo:padding-right="0.25cm" fo:wrap-option="wrap" draw:shadow-color="#808080"/>
    </style:style>
    <style:style style:name="gr7" style:family="graphic" style:parent-style-name="standard" style:list-style-name="L19">
      <style:graphic-properties draw:stroke="none" draw:fill="solid" draw:fill-color="#cce200" draw:textarea-horizontal-align="justify" draw:textarea-vertical-align="top" draw:auto-grow-height="false" draw:fit-to-size="false" style:shrink-to-fit="true" fo:min-height="0cm" fo:min-width="6.235cm" fo:padding-top="0.25cm" fo:padding-bottom="0.25cm" fo:padding-left="0.13cm" fo:padding-right="0.13cm" fo:wrap-option="wrap" draw:shadow-color="#808080"/>
      <style:paragraph-properties style:writing-mode="lr-tb"/>
    </style:style>
    <style:style style:name="gr8" style:family="graphic" style:parent-style-name="standard" style:list-style-name="L19">
      <style:graphic-properties draw:stroke="none" draw:fill="solid" draw:fill-color="#cce200" draw:textarea-horizontal-align="justify" draw:textarea-vertical-align="top" draw:auto-grow-height="false" draw:fit-to-size="false" style:shrink-to-fit="true" fo:min-height="0cm" fo:min-width="5.362cm" fo:padding-top="0.25cm" fo:padding-bottom="0.25cm" fo:padding-left="0.13cm" fo:padding-right="0.13cm" fo:wrap-option="wrap" draw:shadow-color="#808080"/>
      <style:paragraph-properties style:writing-mode="lr-tb"/>
    </style:style>
    <style:style style:name="gr9" style:family="graphic" style:parent-style-name="standard" style:list-style-name="L19">
      <style:graphic-properties draw:stroke="none" draw:fill="solid" draw:fill-color="#cce200" draw:textarea-horizontal-align="justify" draw:textarea-vertical-align="top" draw:auto-grow-height="false" draw:fit-to-size="false" style:shrink-to-fit="true" fo:min-height="0cm" fo:min-width="5.362cm" fo:padding-top="0.25cm" fo:padding-bottom="0.25cm" fo:padding-left="0.13cm" fo:padding-right="0.13cm" fo:wrap-option="wrap" draw:shadow-color="#808080"/>
      <style:paragraph-properties style:writing-mode="lr-tb"/>
    </style:style>
    <style:style style:name="gr10" style:family="graphic" style:parent-style-name="standard">
      <style:graphic-properties draw:stroke="none" draw:fill="solid" draw:fill-color="#cce2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 style:family="graphic" style:parent-style-name="standard">
      <style:graphic-properties draw:stroke="none" draw:fill="solid" draw:fill-color="#000000" draw:opacity="100%" draw:textarea-horizontal-align="left" draw:textarea-vertical-align="top" draw:auto-grow-height="false" fo:min-height="0.609cm" fo:min-width="3.433cm" fo:padding-top="0.13cm" fo:padding-bottom="0.13cm" fo:padding-left="0.25cm" fo:padding-right="0.25cm" fo:wrap-option="wrap" draw:shadow-color="#808080"/>
    </style:style>
    <style:style style:name="gr12" style:family="graphic" style:parent-style-name="standard">
      <style:graphic-properties draw:stroke="none" draw:fill="solid" draw:fill-color="#96b2ba" draw:opacity="100%" draw:textarea-horizontal-align="left" draw:textarea-vertical-align="top" draw:auto-grow-height="false" fo:min-height="3.431cm" fo:min-width="1.123cm" fo:padding-top="0.13cm" fo:padding-bottom="0.13cm" fo:padding-left="0.25cm" fo:padding-right="0.25cm" fo:wrap-option="wrap" draw:shadow-color="#808080"/>
    </style:style>
    <style:style style:name="gr13" style:family="graphic" style:parent-style-name="standard">
      <style:graphic-properties draw:stroke="none" draw:fill="solid" draw:fill-color="#96b2ba" draw:opacity="100%" draw:textarea-horizontal-align="left" draw:textarea-vertical-align="top" draw:auto-grow-height="false" fo:min-height="1.649cm" fo:min-width="0.356cm" fo:padding-top="0.13cm" fo:padding-bottom="0.13cm" fo:padding-left="0.25cm" fo:padding-right="0.25cm" fo:wrap-option="wrap" draw:shadow-color="#808080"/>
    </style:style>
    <style:style style:name="gr14" style:family="graphic" style:parent-style-name="standard">
      <style:graphic-properties draw:stroke="none" draw:fill="solid" draw:fill-color="#96b2ba" draw:opacity="100%" draw:textarea-horizontal-align="left" draw:textarea-vertical-align="top" draw:auto-grow-height="false" fo:min-height="0.134cm" fo:min-width="0.366cm" fo:padding-top="0.13cm" fo:padding-bottom="0.13cm" fo:padding-left="0.25cm" fo:padding-right="0.25cm" fo:wrap-option="wrap" draw:shadow-color="#808080"/>
    </style:style>
    <style:style style:name="gr15" style:family="graphic" style:parent-style-name="standard">
      <style:graphic-properties draw:stroke="none" draw:fill="solid" draw:fill-color="#ccdbe2" draw:opacity="100%" draw:textarea-horizontal-align="left" draw:textarea-vertical-align="top" draw:auto-grow-height="false" fo:min-height="3.313cm" fo:min-width="2.182cm" fo:padding-top="0.13cm" fo:padding-bottom="0.13cm" fo:padding-left="0.25cm" fo:padding-right="0.25cm" fo:wrap-option="wrap" draw:shadow-color="#808080"/>
    </style:style>
    <style:style style:name="gr16" style:family="graphic" style:parent-style-name="standard">
      <style:graphic-properties draw:stroke="none" draw:fill="solid" draw:fill-color="#0051ff" draw:opacity="100%" draw:textarea-horizontal-align="left" draw:textarea-vertical-align="top" draw:auto-grow-height="false" fo:min-height="2.1cm" fo:min-width="1.326cm" fo:padding-top="0.13cm" fo:padding-bottom="0.13cm" fo:padding-left="0.25cm" fo:padding-right="0.25cm" fo:wrap-option="wrap" draw:shadow-color="#808080"/>
    </style:style>
    <style:style style:name="gr17" style:family="graphic" style:parent-style-name="standard">
      <style:graphic-properties draw:stroke="none" draw:fill="solid" draw:fill-color="#937200" draw:opacity="100%" draw:textarea-horizontal-align="left" draw:textarea-vertical-align="top" draw:auto-grow-height="false" fo:min-height="1.805cm" fo:min-width="1cm" fo:padding-top="0.13cm" fo:padding-bottom="0.13cm" fo:padding-left="0.25cm" fo:padding-right="0.25cm" fo:wrap-option="wrap" draw:shadow-color="#808080"/>
    </style:style>
    <style:style style:name="gr18" style:family="graphic" style:parent-style-name="standard">
      <style:graphic-properties draw:stroke="none" draw:fill="solid" draw:fill-color="#491c00" draw:opacity="100%" draw:textarea-horizontal-align="left" draw:textarea-vertical-align="top" draw:auto-grow-height="false" fo:min-height="1.765cm" fo:min-width="0.273cm" fo:padding-top="0.13cm" fo:padding-bottom="0.13cm" fo:padding-left="0.25cm" fo:padding-right="0.25cm" fo:wrap-option="wrap" draw:shadow-color="#808080"/>
    </style:style>
    <style:style style:name="gr19" style:family="graphic" style:parent-style-name="standard">
      <style:graphic-properties draw:stroke="none" draw:fill="solid" draw:fill-color="#ffccaa" draw:opacity="100%" draw:textarea-horizontal-align="left" draw:textarea-vertical-align="top" draw:auto-grow-height="false" fo:min-height="0.204cm" fo:min-width="0cm" fo:padding-top="0.13cm" fo:padding-bottom="0.13cm" fo:padding-left="0.25cm" fo:padding-right="0.25cm" fo:wrap-option="wrap" draw:shadow-color="#808080"/>
    </style:style>
    <style:style style:name="gr20" style:family="graphic" style:parent-style-name="standard">
      <style:graphic-properties draw:stroke="none" draw:fill="solid" draw:fill-color="#000000" draw:opacity="100%" draw:textarea-horizontal-align="left" draw:textarea-vertical-align="top" draw:auto-grow-height="false" fo:min-height="0.147cm" fo:min-width="0cm" fo:padding-top="0.13cm" fo:padding-bottom="0.13cm" fo:padding-left="0.25cm" fo:padding-right="0.25cm" fo:wrap-option="wrap" draw:shadow-color="#808080"/>
    </style:style>
    <style:style style:name="gr21" style:family="graphic" style:parent-style-name="standard">
      <style:graphic-properties draw:stroke="none" draw:fill="solid" draw:fill-color="#ccdbe2" draw:opacity="100%" draw:textarea-horizontal-align="left" draw:textarea-vertical-align="top" draw:auto-grow-height="false" fo:min-height="1.58cm" fo:min-width="0.344cm" fo:padding-top="0.13cm" fo:padding-bottom="0.13cm" fo:padding-left="0.25cm" fo:padding-right="0.25cm" fo:wrap-option="wrap" draw:shadow-color="#808080"/>
    </style:style>
    <style:style style:name="gr22" style:family="graphic" style:parent-style-name="standard">
      <style:graphic-properties draw:stroke="none" draw:fill="solid" draw:fill-color="#ffffff" draw:opacity="100%" draw:textarea-horizontal-align="left" draw:textarea-vertical-align="top" draw:auto-grow-height="false" fo:min-height="1.51cm" fo:min-width="0.855cm" fo:padding-top="0.13cm" fo:padding-bottom="0.13cm" fo:padding-left="0.25cm" fo:padding-right="0.25cm" fo:wrap-option="wrap" draw:shadow-color="#808080"/>
    </style:style>
    <style:style style:name="gr23" style:family="graphic" style:parent-style-name="standard">
      <style:graphic-properties draw:stroke="none" draw:fill="solid" draw:fill-color="#ccdbe2" draw:opacity="100%" draw:textarea-horizontal-align="left" draw:textarea-vertical-align="top" draw:auto-grow-height="false" fo:min-height="0.751cm" fo:min-width="0cm" fo:padding-top="0.13cm" fo:padding-bottom="0.13cm" fo:padding-left="0.25cm" fo:padding-right="0.25cm" fo:wrap-option="wrap" draw:shadow-color="#808080"/>
    </style:style>
    <style:style style:name="gr24" style:family="graphic" style:parent-style-name="standard">
      <style:graphic-properties draw:stroke="none" draw:fill="solid" draw:fill-color="#491c00" draw:opacity="100%" draw:textarea-horizontal-align="left" draw:textarea-vertical-align="top" draw:auto-grow-height="false" fo:min-height="1.329cm" fo:min-width="0cm" fo:padding-top="0.13cm" fo:padding-bottom="0.13cm" fo:padding-left="0.25cm" fo:padding-right="0.25cm" fo:wrap-option="wrap" draw:shadow-color="#808080"/>
    </style:style>
    <style:style style:name="gr25" style:family="graphic" style:parent-style-name="standard">
      <style:graphic-properties draw:stroke="none" draw:fill="solid" draw:fill-color="#ff3300" draw:opacity="100%" draw:textarea-horizontal-align="left" draw:textarea-vertical-align="top" draw:auto-grow-height="false" fo:min-height="0.363cm" fo:min-width="0.678cm" fo:padding-top="0.13cm" fo:padding-bottom="0.13cm" fo:padding-left="0.25cm" fo:padding-right="0.25cm" fo:wrap-option="wrap" draw:shadow-color="#808080"/>
    </style:style>
    <style:style style:name="gr26" style:family="graphic" style:parent-style-name="standard">
      <style:graphic-properties draw:stroke="none" draw:fill="solid" draw:fill-color="#ffffff" draw:opacity="100%" draw:textarea-horizontal-align="left" draw:textarea-vertical-align="top" draw:auto-grow-height="false" fo:min-height="1.346cm" fo:min-width="0.974cm" fo:padding-top="0.13cm" fo:padding-bottom="0.13cm" fo:padding-left="0.25cm" fo:padding-right="0.25cm" fo:wrap-option="wrap" draw:shadow-color="#808080"/>
    </style:style>
    <style:style style:name="gr27" style:family="graphic" style:parent-style-name="standard">
      <style:graphic-properties draw:stroke="none" draw:fill="solid" draw:fill-color="#ffffff" draw:opacity="100%" draw:textarea-horizontal-align="left" draw:textarea-vertical-align="top" draw:auto-grow-height="false" fo:min-height="1.262cm" fo:min-width="0.895cm" fo:padding-top="0.13cm" fo:padding-bottom="0.13cm" fo:padding-left="0.25cm" fo:padding-right="0.25cm" fo:wrap-option="wrap" draw:shadow-color="#808080"/>
    </style:style>
    <style:style style:name="gr28" style:family="graphic" style:parent-style-name="standard">
      <style:graphic-properties draw:stroke="none" draw:fill="solid" draw:fill-color="#ffffff" draw:opacity="100%" draw:textarea-horizontal-align="left" draw:textarea-vertical-align="top" draw:auto-grow-height="false" fo:min-height="1.263cm" fo:min-width="0.463cm" fo:padding-top="0.13cm" fo:padding-bottom="0.13cm" fo:padding-left="0.25cm" fo:padding-right="0.25cm" fo:wrap-option="wrap" draw:shadow-color="#808080"/>
    </style:style>
    <style:style style:name="gr29" style:family="graphic" style:parent-style-name="standard">
      <style:graphic-properties draw:stroke="none" draw:fill="solid" draw:fill-color="#ffffff" draw:opacity="100%" draw:textarea-horizontal-align="left" draw:textarea-vertical-align="top" draw:auto-grow-height="false" fo:min-height="1.183cm" fo:min-width="0.378cm" fo:padding-top="0.13cm" fo:padding-bottom="0.13cm" fo:padding-left="0.25cm" fo:padding-right="0.25cm" fo:wrap-option="wrap" draw:shadow-color="#808080"/>
    </style:style>
    <style:style style:name="gr30" style:family="graphic" style:parent-style-name="standard">
      <style:graphic-properties draw:stroke="none" draw:fill="solid" draw:fill-color="#ffffff" draw:opacity="100%" draw:textarea-horizontal-align="left" draw:textarea-vertical-align="top" draw:auto-grow-height="false" fo:min-height="1.178cm" fo:min-width="0cm" fo:padding-top="0.13cm" fo:padding-bottom="0.13cm" fo:padding-left="0.25cm" fo:padding-right="0.25cm" fo:wrap-option="wrap" draw:shadow-color="#808080"/>
    </style:style>
    <style:style style:name="gr31" style:family="graphic" style:parent-style-name="standard">
      <style:graphic-properties draw:stroke="none" draw:fill="solid" draw:fill-color="#ffffff" draw:opacity="100%" draw:textarea-horizontal-align="left" draw:textarea-vertical-align="top" draw:auto-grow-height="false" fo:min-height="1.094cm" fo:min-width="0cm" fo:padding-top="0.13cm" fo:padding-bottom="0.13cm" fo:padding-left="0.25cm" fo:padding-right="0.25cm" fo:wrap-option="wrap" draw:shadow-color="#808080"/>
    </style:style>
    <style:style style:name="gr32" style:family="graphic" style:parent-style-name="standard">
      <style:graphic-properties draw:stroke="none" draw:fill="solid" draw:fill-color="#ffffff" draw:opacity="100%" draw:textarea-horizontal-align="left" draw:textarea-vertical-align="top" draw:auto-grow-height="false" fo:min-height="0.424cm" fo:min-width="0.956cm" fo:padding-top="0.13cm" fo:padding-bottom="0.13cm" fo:padding-left="0.25cm" fo:padding-right="0.25cm" fo:wrap-option="wrap" draw:shadow-color="#808080"/>
    </style:style>
    <style:style style:name="gr33" style:family="graphic" style:parent-style-name="standard">
      <style:graphic-properties draw:stroke="none" draw:fill="solid" draw:fill-color="#ffffff" draw:opacity="100%" draw:textarea-horizontal-align="left" draw:textarea-vertical-align="top" draw:auto-grow-height="false" fo:min-height="0.381cm" fo:min-width="0.736cm" fo:padding-top="0.13cm" fo:padding-bottom="0.13cm" fo:padding-left="0.25cm" fo:padding-right="0.25cm" fo:wrap-option="wrap" draw:shadow-color="#808080"/>
    </style:style>
    <style:style style:name="gr34" style:family="graphic" style:parent-style-name="standard">
      <style:graphic-properties draw:stroke="none" draw:fill="solid" draw:fill-color="#ffffff" draw:opacity="100%" draw:textarea-horizontal-align="left" draw:textarea-vertical-align="top" draw:auto-grow-height="false" fo:min-height="0.287cm" fo:min-width="0.775cm" fo:padding-top="0.13cm" fo:padding-bottom="0.13cm" fo:padding-left="0.25cm" fo:padding-right="0.25cm" fo:wrap-option="wrap" draw:shadow-color="#808080"/>
    </style:style>
    <style:style style:name="gr35" style:family="graphic" style:parent-style-name="standard">
      <style:graphic-properties draw:stroke="none" draw:fill="solid" draw:fill-color="#000000" draw:opacity="100%" draw:textarea-horizontal-align="left" draw:textarea-vertical-align="top" draw:auto-grow-height="false" fo:min-height="3.021cm" fo:min-width="3.963cm" fo:padding-top="0.13cm" fo:padding-bottom="0.13cm" fo:padding-left="0.25cm" fo:padding-right="0.25cm" fo:wrap-option="wrap" draw:shadow-color="#808080"/>
    </style:style>
    <style:style style:name="gr36"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37"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38"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39" style:family="graphic" style:parent-style-name="standard" style:list-style-name="L19">
      <style:graphic-properties draw:stroke="solid" svg:stroke-width="0.026cm" svg:stroke-color="#993300" draw:stroke-linejoin="miter" draw:fill="none" draw:fill-color="#ffffff" draw:textarea-horizontal-align="justify" draw:textarea-vertical-align="middle" draw:auto-grow-height="false" fo:min-height="8.707cm" fo:min-width="18.544cm" fo:padding-top="0.25cm" fo:padding-bottom="0.25cm" fo:padding-left="0.13cm" fo:padding-right="0.13cm" fo:wrap-option="no-wrap" draw:shadow-color="#808080"/>
      <style:paragraph-properties style:writing-mode="lr-tb"/>
    </style:style>
    <style:style style:name="gr40" style:family="graphic" style:parent-style-name="standard" style:list-style-name="L11">
      <style:graphic-properties draw:stroke="solid" svg:stroke-width="0.026cm" svg:stroke-color="#993300" draw:stroke-linejoin="miter" draw:fill="solid" draw:fill-color="#ffffff" draw:textarea-horizontal-align="justify" draw:textarea-vertical-align="middle" draw:auto-grow-height="false" fo:min-height="0.902cm" fo:min-width="9.142cm" fo:padding-top="0.25cm" fo:padding-bottom="0.25cm" fo:padding-left="0.13cm" fo:padding-right="0.13cm" fo:wrap-option="no-wrap" draw:shadow-color="#808080"/>
      <style:paragraph-properties style:writing-mode="lr-tb"/>
    </style:style>
    <style:style style:name="gr4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2" style:family="graphic" style:parent-style-name="standard" style:list-style-name="L12">
      <style:graphic-properties draw:stroke="solid" svg:stroke-width="0.026cm" svg:stroke-color="#000000" draw:stroke-linejoin="miter" draw:fill="solid" draw:fill-color="#bbe0e3" draw:textarea-horizontal-align="justify" draw:textarea-vertical-align="middle" draw:auto-grow-height="false" fo:min-height="1.079cm" fo:min-width="3.885cm" fo:padding-top="0cm" fo:padding-bottom="0cm" fo:padding-left="0cm" fo:padding-right="0cm" fo:wrap-option="wrap" draw:shadow-color="#808080"/>
      <style:paragraph-properties style:writing-mode="lr-tb"/>
    </style:style>
    <style:style style:name="gr43" style:family="graphic" style:parent-style-name="standard" style:list-style-name="L12">
      <style:graphic-properties draw:stroke="solid" svg:stroke-width="0.026cm" svg:stroke-color="#000000" draw:stroke-linejoin="miter" draw:fill="solid" draw:fill-color="#bbe0e3" draw:textarea-horizontal-align="justify" draw:textarea-vertical-align="middle" draw:auto-grow-height="false" fo:min-height="1.08cm" fo:min-width="3.885cm" fo:padding-top="0cm" fo:padding-bottom="0cm" fo:padding-left="0cm" fo:padding-right="0cm" fo:wrap-option="wrap" draw:shadow-color="#808080"/>
      <style:paragraph-properties style:writing-mode="lr-tb"/>
    </style:style>
    <style:style style:name="gr44" style:family="graphic" style:parent-style-name="standard" style:list-style-name="L12">
      <style:graphic-properties draw:stroke="solid" svg:stroke-width="0.026cm" svg:stroke-color="#000000" draw:stroke-linejoin="miter" draw:fill="solid" draw:fill-color="#bbe0e3" draw:textarea-horizontal-align="justify" draw:textarea-vertical-align="middle" draw:auto-grow-height="false" fo:min-height="1.078cm" fo:min-width="3.885cm" fo:padding-top="0cm" fo:padding-bottom="0cm" fo:padding-left="0cm" fo:padding-right="0cm" fo:wrap-option="wrap" draw:shadow-color="#808080"/>
      <style:paragraph-properties style:writing-mode="lr-tb"/>
    </style:style>
    <style:style style:name="gr45" style:family="graphic" style:parent-style-name="standard" style:list-style-name="L12">
      <style:graphic-properties draw:stroke="solid" svg:stroke-width="0.026cm" svg:stroke-color="#000000" draw:stroke-linejoin="miter" draw:fill="solid" draw:fill-color="#bbe0e3" draw:textarea-horizontal-align="justify" draw:textarea-vertical-align="middle" draw:auto-grow-height="false" fo:min-height="1.079cm" fo:min-width="3.885cm" fo:padding-top="0cm" fo:padding-bottom="0cm" fo:padding-left="0cm" fo:padding-right="0cm" fo:wrap-option="wrap" draw:shadow-color="#808080"/>
      <style:paragraph-properties style:writing-mode="lr-tb"/>
    </style:style>
    <style:style style:name="gr46" style:family="graphic" style:parent-style-name="standard" style:list-style-name="L12">
      <style:graphic-properties draw:stroke="solid" svg:stroke-width="0.026cm" svg:stroke-color="#000000" draw:stroke-linejoin="miter" draw:fill="solid" draw:fill-color="#bbe0e3" draw:textarea-horizontal-align="justify" draw:textarea-vertical-align="middle" draw:auto-grow-height="false" fo:min-height="1.079cm" fo:min-width="3.885cm" fo:padding-top="0cm" fo:padding-bottom="0cm" fo:padding-left="0cm" fo:padding-right="0cm" fo:wrap-option="wrap" draw:shadow-color="#808080"/>
      <style:paragraph-properties style:writing-mode="lr-tb"/>
    </style:style>
    <style:style style:name="gr47" style:family="graphic" style:parent-style-name="standard" style:list-style-name="L12">
      <style:graphic-properties draw:stroke="solid" svg:stroke-width="0.026cm" svg:stroke-color="#000000" draw:stroke-linejoin="miter" draw:fill="solid" draw:fill-color="#bbe0e3" draw:textarea-horizontal-align="justify" draw:textarea-vertical-align="middle" draw:auto-grow-height="false" fo:min-height="1.079cm" fo:min-width="3.885cm" fo:padding-top="0cm" fo:padding-bottom="0cm" fo:padding-left="0cm" fo:padding-right="0cm" fo:wrap-option="wrap" draw:shadow-color="#808080"/>
      <style:paragraph-properties style:writing-mode="lr-tb"/>
    </style:style>
    <style:style style:name="gr48" style:family="graphic" style:parent-style-name="standard" style:list-style-name="L12">
      <style:graphic-properties draw:stroke="solid" svg:stroke-width="0.026cm" svg:stroke-color="#000000" draw:stroke-linejoin="miter" draw:fill="solid" draw:fill-color="#bbe0e3" draw:textarea-horizontal-align="justify" draw:textarea-vertical-align="middle" draw:auto-grow-height="false" fo:min-height="1.077cm" fo:min-width="3.885cm" fo:padding-top="0cm" fo:padding-bottom="0cm" fo:padding-left="0cm" fo:padding-right="0cm" fo:wrap-option="wrap" draw:shadow-color="#808080"/>
      <style:paragraph-properties style:writing-mode="lr-tb"/>
    </style:style>
    <style:style style:name="gr49"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50"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51" style:family="graphic" style:parent-style-name="standard">
      <style:graphic-properties draw:stroke="none" draw:fill="solid" draw:fill-color="#ffccff" draw:textarea-horizontal-align="left" draw:textarea-vertical-align="middle" draw:auto-grow-height="false" fo:min-height="1.944cm" fo:min-width="9.002cm" fo:padding-top="0.13cm" fo:padding-bottom="0.13cm" fo:padding-left="0.25cm" fo:padding-right="0.25cm" fo:wrap-option="no-wrap" draw:shadow="visible" draw:shadow-offset-x="0.035cm" draw:shadow-offset-y="0.035cm" draw:shadow-color="#000000"/>
    </style:style>
    <style:style style:name="gr52"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visible" draw:shadow-offset-x="0.035cm" draw:shadow-offset-y="0.035cm" draw:shadow-color="#000000"/>
      <style:paragraph-properties style:writing-mode="lr-tb"/>
    </style:style>
    <style:style style:name="gr53" style:family="graphic" style:parent-style-name="standard">
      <style:graphic-properties draw:stroke="none" draw:fill="solid" draw:fill-color="#ffffcc" draw:textarea-horizontal-align="left" draw:textarea-vertical-align="middle" draw:auto-grow-height="false" fo:min-height="1.359cm" fo:min-width="6.402cm" fo:padding-top="0.13cm" fo:padding-bottom="0.13cm" fo:padding-left="0.25cm" fo:padding-right="0.25cm" fo:wrap-option="no-wrap" draw:shadow="visible" draw:shadow-offset-x="0.035cm" draw:shadow-offset-y="0.035cm" draw:shadow-color="#000000"/>
    </style:style>
    <style:style style:name="gr54" style:family="graphic" style:parent-style-name="standard">
      <style:graphic-properties draw:stroke="none" draw:fill="solid" draw:fill-color="#ccffff" draw:textarea-horizontal-align="left" draw:textarea-vertical-align="middle" draw:auto-grow-height="false" fo:min-height="0.646cm" fo:min-width="3.302cm" fo:padding-top="0.13cm" fo:padding-bottom="0.13cm" fo:padding-left="0.25cm" fo:padding-right="0.25cm" fo:wrap-option="no-wrap" draw:shadow="visible" draw:shadow-offset-x="0.035cm" draw:shadow-offset-y="0.035cm" draw:shadow-color="#000000"/>
    </style:style>
    <style:style style:name="gr55"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visible" draw:shadow-offset-x="0.035cm" draw:shadow-offset-y="0.035cm" draw:shadow-color="#000000"/>
      <style:paragraph-properties style:writing-mode="lr-tb"/>
    </style:style>
    <style:style style:name="gr56"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visible" draw:shadow-offset-x="0.035cm" draw:shadow-offset-y="0.035cm" draw:shadow-color="#000000"/>
      <style:paragraph-properties style:writing-mode="lr-tb"/>
    </style:style>
    <style:style style:name="gr57"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visible" draw:shadow-offset-x="0.035cm" draw:shadow-offset-y="0.035cm" draw:shadow-color="#000000"/>
      <style:paragraph-properties style:writing-mode="lr-tb"/>
    </style:style>
    <style:style style:name="gr58"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visible" draw:shadow-offset-x="0.035cm" draw:shadow-offset-y="0.035cm" draw:shadow-color="#000000"/>
      <style:paragraph-properties style:writing-mode="lr-tb"/>
    </style:style>
    <style:style style:name="gr59"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visible" draw:shadow-offset-x="0.035cm" draw:shadow-offset-y="0.035cm" draw:shadow-color="#000000"/>
      <style:paragraph-properties style:writing-mode="lr-tb"/>
    </style:style>
    <style:style style:name="gr60"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61" style:family="graphic" style:parent-style-name="standard" style:list-style-name="L19">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62" style:family="graphic" style:parent-style-name="standard">
      <style:graphic-properties draw:stroke="solid" svg:stroke-width="0.026cm" svg:stroke-color="#000000" draw:stroke-linejoin="round" draw:fill="solid" draw:fill-color="#ffffcc" draw:secondary-fill-color="#ffffcc" draw:opacity="100%" draw:textarea-horizontal-align="left" draw:textarea-vertical-align="top" draw:auto-grow-height="false" fo:min-height="2.878cm" fo:min-width="3.022cm" fo:padding-top="0.13cm" fo:padding-bottom="0.13cm" fo:padding-left="0.25cm" fo:padding-right="0.25cm" fo:wrap-option="wrap" draw:shadow-color="#808080"/>
    </style:style>
    <style:style style:name="gr63" style:family="graphic" style:parent-style-name="standard">
      <style:graphic-properties draw:stroke="solid" svg:stroke-width="0.026cm" svg:stroke-color="#000000" draw:stroke-linejoin="round" draw:fill="solid" draw:fill-color="#ffffcc" draw:secondary-fill-color="#ffffcc" draw:opacity="100%" draw:textarea-horizontal-align="left" draw:textarea-vertical-align="top" draw:auto-grow-height="false" fo:min-height="3.492cm" fo:min-width="3.713cm"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draw:stroke-linejoin="round" draw:fill="solid" draw:fill-color="#c0c0c0" draw:secondary-fill-color="#c0c0c0" draw:opacity="100%" draw:textarea-horizontal-align="left" draw:textarea-vertical-align="top" draw:auto-grow-height="false" fo:min-height="3.905cm" fo:min-width="4.18cm"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stroke-linejoin="round" draw:fill="solid" draw:fill-color="#ffccff" draw:secondary-fill-color="#ffccff" draw:opacity="100%" draw:textarea-horizontal-align="left" draw:textarea-vertical-align="top" draw:auto-grow-height="false" fo:min-height="2.878cm" fo:min-width="3.022cm" fo:padding-top="0.13cm" fo:padding-bottom="0.13cm" fo:padding-left="0.25cm" fo:padding-right="0.25cm" fo:wrap-option="wrap" draw:shadow-color="#808080"/>
    </style:style>
    <style:style style:name="gr66" style:family="graphic" style:parent-style-name="standard" style:list-style-name="L10">
      <style:graphic-properties draw:stroke="solid" svg:stroke-width="0.026cm" svg:stroke-color="#ffffff" draw:stroke-linejoin="miter" draw:fill="solid" draw:fill-color="#000000" draw:opacity="65%"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67" style:family="graphic" style:parent-style-name="standard" style:list-style-name="L15">
      <style:graphic-properties draw:stroke="solid" svg:stroke-width="0.026cm" svg:stroke-color="#ffffff" draw:stroke-linejoin="miter" draw:fill="solid" draw:fill-color="#000000" draw:opacity="65%"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68" style:family="graphic" style:parent-style-name="standard" style:list-style-name="L15">
      <style:graphic-properties draw:stroke="solid" svg:stroke-width="0.026cm" svg:stroke-color="#ffffff" draw:stroke-linejoin="miter" draw:fill="solid" draw:fill-color="#000000" draw:opacity="65%"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69" style:family="graphic" style:parent-style-name="standard" style:list-style-name="L10">
      <style:graphic-properties draw:stroke="solid" svg:stroke-width="0.026cm" svg:stroke-color="#ffffff" draw:stroke-linejoin="miter" draw:fill="solid" draw:fill-color="#000000" draw:opacity="65%"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70"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7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2"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73" style:family="graphic" style:parent-style-name="standard" style:list-style-name="L16">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wrap" draw:shadow="visible" draw:shadow-offset-x="0.035cm" draw:shadow-offset-y="0.035cm" draw:shadow-color="#000000"/>
      <style:paragraph-properties style:writing-mode="lr-tb"/>
    </style:style>
    <style:style style:name="gr74"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75" style:family="graphic" style:parent-style-name="standard" style:list-style-name="L17">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76" style:family="graphic" style:parent-style-name="standard" style:list-style-name="L17">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77" style:family="graphic" style:parent-style-name="standard" style:list-style-name="L17">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78" style:family="graphic" style:parent-style-name="standard" style:list-style-name="L17">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79" style:family="graphic" style:parent-style-name="standard">
      <style:graphic-properties draw:stroke="solid" svg:stroke-width="0.026cm" svg:stroke-color="#000000"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80" style:family="graphic" style:parent-style-name="standard" style:list-style-name="L17">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81" style:family="graphic" style:parent-style-name="standard" style:list-style-name="L17">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82" style:family="graphic" style:parent-style-name="standard" style:list-style-name="L17">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83" style:family="graphic" style:parent-style-name="standard" style:list-style-name="L17">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84" style:family="graphic" style:parent-style-name="standard">
      <style:graphic-properties draw:stroke="solid" svg:stroke-width="0.053cm" svg:stroke-color="#e8edf2" draw:marker-end="msArrowOvalEnd_20_5" draw:marker-end-width="0.21cm" draw:marker-end-center="tru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85" style:family="graphic" style:parent-style-name="standard" style:list-style-name="L17">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86" style:family="graphic" style:parent-style-name="standard" style:list-style-name="L17">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87" style:family="graphic" style:parent-style-name="standard" style:list-style-name="L17">
      <style:graphic-properties draw:stroke="none" draw:fill="none" draw:fill-color="#ffffff" draw:textarea-horizontal-align="justify" draw:textarea-vertical-align="middle" draw:auto-grow-height="true" fo:min-height="0cm" fo:min-width="0cm" fo:padding-top="0.25cm" fo:padding-bottom="0.25cm" fo:padding-left="0.13cm" fo:padding-right="0.13cm" fo:wrap-option="no-wrap" draw:shadow-color="#808080"/>
      <style:paragraph-properties style:writing-mode="lr-tb"/>
    </style:style>
    <style:style style:name="gr88"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89"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90"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91" style:family="graphic" style:parent-style-name="standard">
      <style:graphic-properties draw:stroke="none" draw:fill="solid" draw:fill-color="#d8e1ec" draw:textarea-horizontal-align="left" draw:textarea-vertical-align="middle" draw:auto-grow-height="false" fo:min-height="7.342cm" fo:min-width="7.5cm" fo:padding-top="0.13cm" fo:padding-bottom="0.13cm" fo:padding-left="0.25cm" fo:padding-right="0.25cm" fo:wrap-option="no-wrap" draw:shadow="visible" draw:shadow-offset-x="0.035cm" draw:shadow-offset-y="0.035cm" draw:shadow-color="#000000"/>
    </style:style>
    <style:style style:name="gr92" style:family="graphic" style:parent-style-name="standard" style:list-style-name="L10">
      <style:graphic-properties draw:stroke="none" draw:fill="none" draw:fill-color="#ffffff" draw:textarea-horizontal-align="justify" draw:textarea-vertical-align="top" draw:auto-grow-height="false" fo:min-height="0.519cm" fo:min-width="4.485cm" fo:padding-top="0.25cm" fo:padding-bottom="0.25cm" fo:padding-left="0.13cm" fo:padding-right="0.13cm" fo:wrap-option="no-wrap" draw:shadow="visible" draw:shadow-offset-x="0.035cm" draw:shadow-offset-y="0.035cm" draw:shadow-color="#000000"/>
      <style:paragraph-properties style:writing-mode="lr-tb"/>
    </style:style>
    <style:style style:name="gr93"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visible" draw:shadow-offset-x="0.035cm" draw:shadow-offset-y="0.035cm" draw:shadow-color="#000000"/>
      <style:paragraph-properties style:writing-mode="lr-tb"/>
    </style:style>
    <style:style style:name="gr94" style:family="graphic" style:parent-style-name="standard">
      <style:graphic-properties draw:stroke="none" draw:fill="solid" draw:fill-color="#ccffff" draw:textarea-horizontal-align="left" draw:textarea-vertical-align="middle" draw:auto-grow-height="false" fo:min-height="5.742cm" fo:min-width="6.301cm" fo:padding-top="0.13cm" fo:padding-bottom="0.13cm" fo:padding-left="0.25cm" fo:padding-right="0.25cm" fo:wrap-option="no-wrap" draw:shadow="visible" draw:shadow-offset-x="0.035cm" draw:shadow-offset-y="0.035cm" draw:shadow-color="#000000"/>
    </style:style>
    <style:style style:name="gr95" style:family="graphic" style:parent-style-name="standard" style:list-style-name="L10">
      <style:graphic-properties draw:stroke="none" draw:fill="none" draw:fill-color="#ffffff" draw:textarea-horizontal-align="justify" draw:textarea-vertical-align="top" draw:auto-grow-height="false" fo:min-height="0.518cm" fo:min-width="4.485cm" fo:padding-top="0.25cm" fo:padding-bottom="0.25cm" fo:padding-left="0.13cm" fo:padding-right="0.13cm" fo:wrap-option="no-wrap" draw:shadow="visible" draw:shadow-offset-x="0.035cm" draw:shadow-offset-y="0.035cm" draw:shadow-color="#000000"/>
      <style:paragraph-properties style:writing-mode="lr-tb"/>
    </style:style>
    <style:style style:name="gr96"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visible" draw:shadow-offset-x="0.035cm" draw:shadow-offset-y="0.035cm" draw:shadow-color="#000000"/>
      <style:paragraph-properties style:writing-mode="lr-tb"/>
    </style:style>
    <style:style style:name="gr97" style:family="graphic" style:parent-style-name="standard">
      <style:graphic-properties draw:stroke="none" draw:fill="solid" draw:fill-color="#ccffcc" draw:textarea-horizontal-align="left" draw:textarea-vertical-align="middle" draw:auto-grow-height="false" fo:min-height="3.939cm" fo:min-width="5.102cm" fo:padding-top="0.13cm" fo:padding-bottom="0.13cm" fo:padding-left="0.25cm" fo:padding-right="0.25cm" fo:wrap-option="no-wrap" draw:shadow="visible" draw:shadow-offset-x="0.035cm" draw:shadow-offset-y="0.035cm" draw:shadow-color="#000000"/>
    </style:style>
    <style:style style:name="gr98" style:family="graphic" style:parent-style-name="standard" style:list-style-name="L10">
      <style:graphic-properties draw:stroke="none" draw:fill="none" draw:fill-color="#ffffff" draw:textarea-horizontal-align="justify" draw:textarea-vertical-align="top" draw:auto-grow-height="false" fo:min-height="0.518cm" fo:min-width="4.485cm" fo:padding-top="0.25cm" fo:padding-bottom="0.25cm" fo:padding-left="0.13cm" fo:padding-right="0.13cm" fo:wrap-option="no-wrap" draw:shadow="visible" draw:shadow-offset-x="0.035cm" draw:shadow-offset-y="0.035cm" draw:shadow-color="#000000"/>
      <style:paragraph-properties style:writing-mode="lr-tb"/>
    </style:style>
    <style:style style:name="gr99"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visible" draw:shadow-offset-x="0.035cm" draw:shadow-offset-y="0.035cm" draw:shadow-color="#000000"/>
      <style:paragraph-properties style:writing-mode="lr-tb"/>
    </style:style>
    <style:style style:name="gr100" style:family="graphic" style:parent-style-name="standard" style:list-style-name="L10">
      <style:graphic-properties draw:stroke="none" draw:fill="solid" draw:fill-color="#ffff99" draw:textarea-horizontal-align="justify" draw:textarea-vertical-align="middle" draw:auto-grow-height="false" fo:min-height="3.699cm" fo:min-width="5.341cm" fo:padding-top="0.25cm" fo:padding-bottom="0.25cm" fo:padding-left="0.13cm" fo:padding-right="0.13cm" fo:wrap-option="no-wrap" draw:shadow="visible" draw:shadow-offset-x="0.035cm" draw:shadow-offset-y="0.035cm" draw:shadow-color="#000000"/>
      <style:paragraph-properties style:writing-mode="lr-tb"/>
    </style:style>
    <style:style style:name="gr101" style:family="graphic" style:parent-style-name="standard" style:list-style-name="L10">
      <style:graphic-properties draw:stroke="none" draw:fill="none" draw:fill-color="#ffffff" draw:textarea-horizontal-align="justify" draw:textarea-vertical-align="top" draw:auto-grow-height="false" fo:min-height="0.518cm" fo:min-width="4.485cm" fo:padding-top="0.25cm" fo:padding-bottom="0.25cm" fo:padding-left="0.13cm" fo:padding-right="0.13cm" fo:wrap-option="no-wrap" draw:shadow="visible" draw:shadow-offset-x="0.035cm" draw:shadow-offset-y="0.035cm" draw:shadow-color="#000000"/>
      <style:paragraph-properties style:writing-mode="lr-tb"/>
    </style:style>
    <style:style style:name="gr102" style:family="graphic" style:parent-style-name="standard" style:list-style-name="L10">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visible" draw:shadow-offset-x="0.035cm" draw:shadow-offset-y="0.035cm" draw:shadow-color="#000000"/>
      <style:paragraph-properties style:writing-mode="lr-tb"/>
    </style:style>
    <style:style style:name="gr103"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gr104" style:family="graphic" style:parent-style-name="standard" style:list-style-name="L18">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05" style:family="graphic" style:parent-style-name="standard" style:list-style-name="L4">
      <style:graphic-properties draw:stroke="none" draw:fill="none" draw:fill-color="#ffffff" draw:textarea-horizontal-align="justify" draw:textarea-vertical-align="bottom" draw:auto-grow-height="false" fo:min-height="0.866cm" fo:min-width="7.922cm" fo:padding-top="0.257cm" fo:padding-bottom="0.257cm" fo:padding-left="0.129cm" fo:padding-right="0.129cm" fo:wrap-option="wrap" draw:shadow-color="#808080"/>
      <style:paragraph-properties style:writing-mode="lr-tb"/>
    </style:style>
    <style:style style:name="pr1" style:family="presentation" style:parent-style-name="題名1-title">
      <style:graphic-properties draw:stroke="none" draw:fill="none" draw:fill-color="#ffffff" draw:textarea-horizontal-align="justify" draw:textarea-vertical-align="bottom" draw:auto-grow-height="false" draw:auto-grow-width="false" fo:min-height="1.609cm" fo:min-width="0cm" fo:padding-top="0.254cm" fo:padding-bottom="0.254cm" fo:padding-left="0.127cm" fo:padding-right="0.127cm" fo:wrap-option="wrap" draw:shadow="visible" draw:shadow-offset-x="0.035cm" draw:shadow-offset-y="0.035cm" draw:shadow-color="#000000"/>
      <style:paragraph-properties style:writing-mode="lr-tb"/>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1.694cm" fo:min-width="0cm" fo:padding-top="0.254cm" fo:padding-bottom="0.254cm" fo:padding-left="0.127cm" fo:padding-right="0.127cm" fo:wrap-option="wrap" draw:shadow="visible" draw:shadow-offset-x="0.035cm" draw:shadow-offset-y="0.035cm" draw:shadow-color="#000000"/>
      <style:paragraph-properties style:writing-mode="lr-tb"/>
    </style:style>
    <style:style style:name="pr3" style:family="presentation" style:parent-style-name="題名1-notes">
      <style:graphic-properties draw:stroke="none" draw:fill="none" draw:fill-color="#ffffff" draw:textarea-horizontal-align="justify" draw:textarea-vertical-align="top" draw:auto-grow-height="false" draw:auto-grow-width="false" fo:min-height="11.9cm" fo:min-width="0cm" fo:padding-top="0.257cm" fo:padding-bottom="0.257cm" fo:padding-left="0.129cm" fo:padding-right="0.129cm" fo:wrap-option="wrap" draw:shadow-color="#808080"/>
      <style:paragraph-properties style:writing-mode="lr-tb"/>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2.456cm" fo:min-width="0cm" fo:padding-top="0.254cm" fo:padding-bottom="0.254cm" fo:padding-left="0.127cm" fo:padding-right="0.127cm" fo:wrap-option="wrap" draw:shadow="visible" draw:shadow-offset-x="0.035cm" draw:shadow-offset-y="0.035cm" draw:shadow-color="#000000"/>
      <style:paragraph-properties style:writing-mode="lr-tb"/>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691cm" fo:min-width="0cm" fo:padding-top="0.254cm" fo:padding-bottom="0.254cm" fo:padding-left="0.127cm" fo:padding-right="0.127cm" fo:wrap-option="wrap" draw:shadow="visible" draw:shadow-offset-x="0.035cm" draw:shadow-offset-y="0.035cm" draw:shadow-color="#000000"/>
      <style:paragraph-properties style:writing-mode="lr-tb"/>
    </style:style>
    <style:style style:name="pr6" style:family="presentation" style:parent-style-name="預設-notes">
      <style:graphic-properties draw:stroke="none" draw:fill="none" draw:fill-color="#ffffff" draw:textarea-horizontal-align="justify" draw:textarea-vertical-align="top" draw:auto-grow-height="false" draw:auto-grow-width="false" fo:min-height="11.9cm" fo:min-width="0cm" fo:padding-top="0.257cm" fo:padding-bottom="0.257cm" fo:padding-left="0.129cm" fo:padding-right="0.129cm" fo:wrap-option="wrap" draw:shadow-color="#808080"/>
      <style:paragraph-properties style:writing-mode="lr-tb"/>
    </style:style>
    <style:style style:name="pr7" style:family="presentation" style:parent-style-name="預設-notes">
      <style:graphic-properties draw:stroke="none" draw:fill="none" draw:fill-color="#ffffff" draw:textarea-horizontal-align="left" draw:textarea-vertical-align="top" fo:min-height="12.413cm" draw:shadow-color="#808080"/>
      <style:paragraph-properties style:writing-mode="lr-tb"/>
    </style:style>
    <style:style style:name="co1" style:family="table-column">
      <style:table-column-properties style:column-width="5.455cm" style:use-optimal-column-width="false"/>
    </style:style>
    <style:style style:name="co2" style:family="table-column">
      <style:table-column-properties style:column-width="5.344cm" style:use-optimal-column-width="false"/>
    </style:style>
    <style:style style:name="co3" style:family="table-column">
      <style:table-column-properties style:column-width="5.001cm" style:use-optimal-column-width="false"/>
    </style:style>
    <style:style style:name="co4" style:family="table-column">
      <style:table-column-properties style:column-width="6.002cm" style:use-optimal-column-width="false"/>
    </style:style>
    <style:style style:name="co5" style:family="table-column">
      <style:table-column-properties style:column-width="4.004cm" style:use-optimal-column-width="false"/>
    </style:style>
    <style:style style:name="co6" style:family="table-column">
      <style:table-column-properties style:column-width="18.6cm" style:use-optimal-column-width="false"/>
    </style:style>
    <style:style style:name="co7" style:family="table-column">
      <style:table-column-properties style:column-width="4.282cm" style:use-optimal-column-width="false"/>
    </style:style>
    <style:style style:name="co8" style:family="table-column">
      <style:table-column-properties style:column-width="3.422cm" style:use-optimal-column-width="false"/>
    </style:style>
    <style:style style:name="ro1" style:family="table-row">
      <style:table-row-properties style:row-height="1.892cm" style:use-optimal-row-height="false"/>
    </style:style>
    <style:style style:name="ro2" style:family="table-row">
      <style:table-row-properties style:row-height="1.843cm" style:use-optimal-row-height="false"/>
    </style:style>
    <style:style style:name="ro3" style:family="table-row">
      <style:table-row-properties style:row-height="1.839cm" style:use-optimal-row-height="false"/>
    </style:style>
    <style:style style:name="ro4" style:family="table-row">
      <style:table-row-properties style:row-height="1.888cm" style:use-optimal-row-height="false"/>
    </style:style>
    <style:style style:name="ro5" style:family="table-row">
      <style:table-row-properties style:row-height="1.896cm" style:use-optimal-row-height="false"/>
    </style:style>
    <style:style style:name="ro6" style:family="table-row">
      <style:table-row-properties style:row-height="2.744cm" style:use-optimal-row-height="false"/>
    </style:style>
    <style:style style:name="ro7" style:family="table-row">
      <style:table-row-properties style:row-height="4.417cm" style:use-optimal-row-height="false"/>
    </style:style>
    <style:style style:name="ro8" style:family="table-row">
      <style:table-row-properties style:row-height="1.348cm" style:use-optimal-row-height="false"/>
    </style:style>
    <style:style style:name="ro9" style:family="table-row">
      <style:table-row-properties style:row-height="1.685cm" style:use-optimal-row-height="false"/>
    </style:style>
    <style:style style:name="ro10" style:family="table-row">
      <style:table-row-properties style:row-height="1.093cm" style:use-optimal-row-height="false"/>
    </style:style>
    <style:style style:name="ce1"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align="start" fo:text-indent="0cm" fo:border-left="0.54pt solid #ffffff" fo:border-right="0.23pt solid #ffffff" fo:border-top="0.54pt solid #ffffff" fo:border-bottom="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align="start" fo:text-indent="0cm" fo:border-left="0.23pt solid #ffffff" fo:border-right="0.54pt solid #ffffff" fo:border-top="0.54pt solid #ffffff" fo:border-bottom="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align="start" fo:text-indent="0cm" fo:border-left="0.54pt solid #ffffff" fo:border-right="0.23pt solid #ffffff" fo:border-top="0.23pt solid #ffffff" fo:border-bottom="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indent="0cm" fo:border="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align="start" fo:text-indent="0cm" fo:border="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none" draw:textarea-horizontal-align="justify" draw:textarea-vertical-align="top" fo:padding-top="0.25cm" fo:padding-bottom="0.25cm" fo:padding-left="0.127cm" fo:padding-right="0.127cm"/>
      <style:paragraph-properties fo:margin-left="0cm" fo:margin-right="0cm" fo:margin-top="0.211cm" fo:margin-bottom="0cm" fo:line-height="100%" fo:text-indent="0cm" fo:border-left="0.23pt solid #ffffff" fo:border-right="0.54pt solid #ffffff" fo:border-top="0.23pt solid #ffffff" fo:border-bottom="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align="start" fo:text-indent="0cm" fo:border-left="0.54pt solid #ffffff" fo:border-right="0.23pt solid #ffffff" fo:border-top="0.23pt solid #ffffff" fo:border-bottom="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indent="0cm" fo:border="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align="start" fo:text-indent="0cm" fo:border="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none" draw:textarea-horizontal-align="justify" draw:textarea-vertical-align="top" fo:padding-top="0.25cm" fo:padding-bottom="0.25cm" fo:padding-left="0.127cm" fo:padding-right="0.127cm"/>
      <style:paragraph-properties fo:margin-left="0cm" fo:margin-right="0cm" fo:margin-top="0.211cm" fo:margin-bottom="0cm" fo:line-height="100%" fo:text-indent="0cm" fo:border-left="0.23pt solid #ffffff" fo:border-right="0.54pt solid #ffffff" fo:border-top="0.23pt solid #ffffff" fo:border-bottom="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align="start" fo:text-indent="0cm" fo:border-left="0.54pt solid #ffffff" fo:border-right="0.23pt solid #ffffff" fo:border-top="0.23pt solid #ffffff" fo:border-bottom="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indent="0cm" fo:border="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align="start" fo:text-indent="0cm" fo:border="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none" draw:textarea-horizontal-align="justify" draw:textarea-vertical-align="top" fo:padding-top="0.25cm" fo:padding-bottom="0.25cm" fo:padding-left="0.127cm" fo:padding-right="0.127cm"/>
      <style:paragraph-properties fo:margin-left="0cm" fo:margin-right="0cm" fo:margin-top="0.211cm" fo:margin-bottom="0cm" fo:line-height="100%" fo:text-indent="0cm" fo:border-left="0.23pt solid #ffffff" fo:border-right="0.54pt solid #ffffff" fo:border-top="0.23pt solid #ffffff" fo:border-bottom="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align="start" fo:text-indent="0cm" fo:border-left="0.54pt solid #ffffff" fo:border-right="0.23pt solid #ffffff" fo:border-top="0.23pt solid #ffffff" fo:border-bottom="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indent="0cm" fo:border="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align="start" fo:text-indent="0cm" fo:border="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none" draw:textarea-horizontal-align="justify" draw:textarea-vertical-align="top" fo:padding-top="0.25cm" fo:padding-bottom="0.25cm" fo:padding-left="0.127cm" fo:padding-right="0.127cm"/>
      <style:paragraph-properties fo:margin-left="0cm" fo:margin-right="0cm" fo:margin-top="0.211cm" fo:margin-bottom="0cm" fo:line-height="100%" fo:text-indent="0cm" fo:border-left="0.23pt solid #ffffff" fo:border-right="0.54pt solid #ffffff" fo:border-top="0.23pt solid #ffffff" fo:border-bottom="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align="start" fo:text-indent="0cm" fo:border-left="0.54pt solid #ffffff" fo:border-right="0.23pt solid #ffffff" fo:border-top="0.23pt solid #ffffff" fo:border-bottom="0.54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none" draw:textarea-horizontal-align="justify" draw:textarea-vertical-align="middle" fo:padding-top="0.25cm" fo:padding-bottom="0.25cm" fo:padding-left="0.127cm" fo:padding-right="0.127cm"/>
      <style:paragraph-properties fo:margin-left="0cm" fo:margin-right="0cm" fo:margin-top="0.211cm" fo:margin-bottom="0cm" fo:line-height="100%" fo:text-align="start" fo:text-indent="0cm" fo:border-left="0.23pt solid #ffffff" fo:border-right="0.54pt solid #ffffff" fo:border-top="0.23pt solid #ffffff" fo:border-bottom="0.54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none" draw:textarea-horizontal-align="justify" draw:textarea-vertical-align="top" fo:padding-top="0.25cm" fo:padding-bottom="0.25cm" fo:padding-left="0.127cm" fo:padding-right="0.127cm"/>
      <style:paragraph-properties fo:margin-left="0cm" fo:margin-right="0cm" fo:margin-top="0.176cm" fo:margin-bottom="0cm" fo:line-height="100%" fo:text-align="start" fo:text-indent="0cm" fo:border-left="0.54pt solid #ffffff" fo:border-right="0.23pt solid #ffffff" fo:border-top="0.54pt solid #ffffff" fo:border-bottom="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none" draw:textarea-horizontal-align="justify" draw:textarea-vertical-align="top" fo:padding-top="0.25cm" fo:padding-bottom="0.25cm" fo:padding-left="0.127cm" fo:padding-right="0.127cm"/>
      <style:paragraph-properties fo:margin-left="0cm" fo:margin-right="0cm" fo:margin-top="0.176cm" fo:margin-bottom="0cm" fo:line-height="100%" fo:text-align="start" fo:text-indent="0cm" fo:border-left="0.23pt solid #ffffff" fo:border-right="0.54pt solid #ffffff" fo:border-top="0.54pt solid #ffffff" fo:border-bottom="0.23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none" draw:textarea-horizontal-align="justify" draw:textarea-vertical-align="top" fo:padding-top="0.25cm" fo:padding-bottom="0.25cm" fo:padding-left="0.127cm" fo:padding-right="0.127cm"/>
      <style:paragraph-properties fo:margin-left="0cm" fo:margin-right="0cm" fo:margin-top="0.176cm" fo:margin-bottom="0cm" fo:line-height="100%" fo:text-align="start" fo:text-indent="0cm" fo:border-left="0.54pt solid #ffffff" fo:border-right="0.23pt solid #ffffff" fo:border-top="0.23pt solid #ffffff" fo:border-bottom="0.54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none" draw:textarea-horizontal-align="justify" draw:textarea-vertical-align="top" fo:padding-top="0.25cm" fo:padding-bottom="0.25cm" fo:padding-left="0.127cm" fo:padding-right="0.127cm"/>
      <style:paragraph-properties fo:margin-left="0cm" fo:margin-right="0cm" fo:margin-top="0.176cm" fo:margin-bottom="0cm" fo:line-height="100%" fo:text-align="start" fo:text-indent="0cm" fo:border-left="0.23pt solid #ffffff" fo:border-right="0.54pt solid #ffffff" fo:border-top="0.23pt solid #ffffff" fo:border-bottom="0.54pt solid #ffffff">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end" fo:text-indent="0cm" fo:border="0.23pt solid #000000"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line-height="100%"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line-height="100%" fo:text-align="end" fo:text-indent="0cm" style:punctuation-wrap="hanging" style:line-break="strict">
        <style:tab-stops>
          <style:tab-stop style:position="0cm"/>
          <style:tab-stop style:position="2.57cm"/>
          <style:tab-stop style:position="5.141cm"/>
          <style:tab-stop style:position="7.712cm"/>
          <style:tab-stop style:position="10.283cm"/>
          <style:tab-stop style:position="12.854cm"/>
          <style:tab-stop style:position="15.425cm"/>
          <style:tab-stop style:position="17.996cm"/>
          <style:tab-stop style:position="20.566cm"/>
          <style:tab-stop style:position="23.137cm"/>
          <style:tab-stop style:position="25.708cm"/>
          <style:tab-stop style:position="28.279cm"/>
        </style:tab-stops>
      </style:paragraph-properties>
    </style:style>
    <style:style style:name="P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7cm"/>
          <style:tab-stop style:position="5.141cm"/>
          <style:tab-stop style:position="7.712cm"/>
          <style:tab-stop style:position="10.283cm"/>
          <style:tab-stop style:position="12.854cm"/>
          <style:tab-stop style:position="15.425cm"/>
          <style:tab-stop style:position="17.996cm"/>
          <style:tab-stop style:position="20.566cm"/>
          <style:tab-stop style:position="23.137cm"/>
          <style:tab-stop style:position="25.708cm"/>
          <style:tab-stop style:position="28.279cm"/>
        </style:tab-stops>
      </style:paragraph-properties>
    </style:style>
    <style:style style:name="P8" style:family="paragraph">
      <style:paragraph-properties fo:margin-left="0cm" fo:margin-right="0cm" fo:margin-top="0.13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158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211cm" fo:margin-bottom="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211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211cm" fo:margin-bottom="0cm" fo:line-height="9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176cm" fo:margin-bottom="0cm" fo:line-height="9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solid" draw:fill-color="#ccdbe2" draw:opacity="100%"/>
      <style:paragraph-properties style:writing-mode="lr-tb" style:font-independent-line-spacing="true"/>
    </style:style>
    <style:style style:name="P15" style:family="paragraph">
      <loext:graphic-properties draw:fill="solid" draw:fill-color="#000000" draw:opacity="100%"/>
      <style:paragraph-properties style:writing-mode="lr-tb" style:font-independent-line-spacing="true"/>
    </style:style>
    <style:style style:name="P16" style:family="paragraph">
      <loext:graphic-properties draw:fill="solid" draw:fill-color="#96ba00" draw:opacity="100%"/>
      <style:paragraph-properties style:writing-mode="lr-tb" style:font-independent-line-spacing="true"/>
    </style:style>
    <style:style style:name="P17" style:family="paragraph">
      <loext:graphic-properties draw:fill="solid" draw:fill-color="#cce200"/>
      <style:paragraph-properties fo:margin-left="0cm" fo:margin-right="0cm" fo:margin-top="0cm" fo:margin-bottom="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solid" draw:fill-color="#cce200" draw:opacity="100%"/>
      <style:paragraph-properties style:writing-mode="lr-tb" style:font-independent-line-spacing="true"/>
    </style:style>
    <style:style style:name="P19" style:family="paragraph">
      <loext:graphic-properties draw:fill="solid" draw:fill-color="#96b2ba" draw:opacity="100%"/>
      <style:paragraph-properties style:writing-mode="lr-tb" style:font-independent-line-spacing="true"/>
    </style:style>
    <style:style style:name="P20" style:family="paragraph">
      <loext:graphic-properties draw:fill="solid" draw:fill-color="#0051ff" draw:opacity="100%"/>
      <style:paragraph-properties style:writing-mode="lr-tb" style:font-independent-line-spacing="true"/>
    </style:style>
    <style:style style:name="P21" style:family="paragraph">
      <loext:graphic-properties draw:fill="solid" draw:fill-color="#937200" draw:opacity="100%"/>
      <style:paragraph-properties style:writing-mode="lr-tb" style:font-independent-line-spacing="true"/>
    </style:style>
    <style:style style:name="P22" style:family="paragraph">
      <loext:graphic-properties draw:fill="solid" draw:fill-color="#491c00" draw:opacity="100%"/>
      <style:paragraph-properties style:writing-mode="lr-tb" style:font-independent-line-spacing="true"/>
    </style:style>
    <style:style style:name="P23" style:family="paragraph">
      <loext:graphic-properties draw:fill="solid" draw:fill-color="#ffccaa" draw:opacity="100%"/>
      <style:paragraph-properties style:writing-mode="lr-tb" style:font-independent-line-spacing="true"/>
    </style:style>
    <style:style style:name="P24" style:family="paragraph">
      <loext:graphic-properties draw:fill="solid" draw:fill-color="#ffffff" draw:opacity="100%"/>
      <style:paragraph-properties style:writing-mode="lr-tb" style:font-independent-line-spacing="true"/>
    </style:style>
    <style:style style:name="P25" style:family="paragraph">
      <loext:graphic-properties draw:fill="solid" draw:fill-color="#ff3300" draw:opacity="100%"/>
      <style:paragraph-properties style:writing-mode="lr-tb" style:font-independent-line-spacing="true"/>
    </style:style>
    <style:style style:name="P26" style:family="paragraph">
      <style:paragraph-properties fo:margin-left="0cm" fo:margin-right="0cm" fo:margin-top="0.158cm" fo:margin-bottom="0cm" fo:line-height="9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952cm" fo:margin-right="0cm" fo:margin-top="0.246cm" fo:margin-bottom="0cm" fo:line-height="100%"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211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952cm" fo:margin-right="0cm" fo:margin-top="0.282cm" fo:margin-bottom="0cm" fo:line-height="100%"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282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none" draw:fill-color="#ffffff"/>
      <style:paragraph-properties fo:margin-left="0cm" fo:margin-right="0cm" fo:margin-top="0cm" fo:margin-bottom="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solid" draw:fill-color="#bbe0e3"/>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margin-top="0.105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solid" draw:fill-color="#ffccff"/>
      <style:paragraph-properties style:writing-mode="lr-tb" style:font-independent-line-spacing="true"/>
    </style:style>
    <style:style style:name="P40" style:family="paragraph">
      <style:paragraph-properties fo:margin-left="0.952cm" fo:margin-right="0cm" fo:margin-top="0.176cm" fo:margin-bottom="0cm" fo:line-height="90%" fo:text-align="start"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loext:graphic-properties draw:fill="none" draw:fill-color="#ffffff"/>
      <style:paragraph-properties fo:margin-left="0.952cm" fo:margin-right="0cm" fo:margin-top="0.176cm" fo:margin-bottom="0cm" fo:line-height="90%" fo:text-align="start" fo:text-indent="-0.952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loext:graphic-properties draw:fill="solid" draw:fill-color="#ffffcc"/>
      <style:paragraph-properties style:writing-mode="lr-tb" style:font-independent-line-spacing="true"/>
    </style:style>
    <style:style style:name="P43" style:family="paragraph">
      <loext:graphic-properties draw:fill="solid" draw:fill-color="#ccffff"/>
      <style:paragraph-properties style:writing-mode="lr-tb" style:font-independent-line-spacing="true"/>
    </style:style>
    <style:style style:name="P44" style:family="paragraph">
      <style:paragraph-properties fo:margin-left="0.635cm" fo:margin-right="0cm" fo:margin-top="0.158cm" fo:margin-bottom="0cm" fo:line-height="100%" fo:text-indent="-0.635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margin-top="0.158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loext:graphic-properties draw:fill="solid" draw:fill-color="#ffffcc" draw:secondary-fill-color="#ffffcc" draw:opacity="100%"/>
      <style:paragraph-properties style:writing-mode="lr-tb" style:font-independent-line-spacing="true"/>
    </style:style>
    <style:style style:name="P47" style:family="paragraph">
      <loext:graphic-properties draw:fill="solid" draw:fill-color="#c0c0c0" draw:secondary-fill-color="#c0c0c0" draw:opacity="100%"/>
      <style:paragraph-properties style:writing-mode="lr-tb" style:font-independent-line-spacing="true"/>
    </style:style>
    <style:style style:name="P48" style:family="paragraph">
      <loext:graphic-properties draw:fill="solid" draw:fill-color="#ffccff" draw:secondary-fill-color="#ffccff" draw:opacity="100%"/>
      <style:paragraph-properties style:writing-mode="lr-tb" style:font-independent-line-spacing="true"/>
    </style:style>
    <style:style style:name="P49" style:family="paragraph">
      <style:paragraph-properties fo:margin-left="0cm" fo:margin-right="0cm" fo:margin-top="0.176cm" fo:margin-bottom="0cm" fo:line-height="9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loext:graphic-properties draw:fill="solid" draw:fill-color="#000000" draw:opacity="65%"/>
      <style:paragraph-properties fo:margin-left="0cm" fo:margin-right="0cm" fo:margin-top="0.176cm" fo:margin-bottom="0cm" fo:line-height="9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loext:graphic-properties draw:fill="solid" draw:fill-color="#000000" draw:opacity="6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0cm" fo:margin-right="0cm" fo:margin-top="0.176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cm" fo:margin-right="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cm" fo:margin-right="0cm" fo:line-height="100%" fo:text-indent="0cm"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cm" fo:margin-right="0cm" fo:line-height="100%" fo:text-indent="0cm">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style:paragraph-properties fo:margin-left="0cm" fo:margin-right="0cm" fo:line-height="100%" fo:text-align="end" fo:text-indent="0cm" style:punctuation-wrap="hanging" style:line-break="strict">
        <style:tab-stops>
          <style:tab-stop style:position="0cm"/>
          <style:tab-stop style:position="0.9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style:paragraph-properties fo:margin-left="0cm" fo:margin-right="0cm" fo:margin-top="0.158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loext:graphic-properties draw:fill="solid" draw:fill-color="#d8e1ec"/>
      <style:paragraph-properties style:writing-mode="lr-tb" style:font-independent-line-spacing="true"/>
    </style:style>
    <style:style style:name="P62" style:family="paragraph">
      <style:paragraph-properties fo:margin-left="0.952cm" fo:margin-right="0cm" fo:margin-top="0.211cm" fo:margin-bottom="0cm" fo:line-height="90%" fo:text-align="start"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loext:graphic-properties draw:fill="none" draw:fill-color="#ffffff"/>
      <style:paragraph-properties fo:margin-left="0.952cm" fo:margin-right="0cm" fo:margin-top="0.211cm" fo:margin-bottom="0cm" fo:line-height="90%" fo:text-align="start" fo:text-indent="-0.952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loext:graphic-properties draw:fill="solid" draw:fill-color="#ccffcc"/>
      <style:paragraph-properties style:writing-mode="lr-tb" style:font-independent-line-spacing="true"/>
    </style:style>
    <style:style style:name="P65" style:family="paragraph">
      <loext:graphic-properties draw:fill="solid" draw:fill-color="#ffff99"/>
      <style:paragraph-properties fo:margin-left="0.952cm" fo:margin-right="0cm" fo:margin-top="0.176cm" fo:margin-bottom="0cm" fo:line-height="90%" fo:text-indent="-0.952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style:paragraph-properties fo:margin-left="0.498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loext:graphic-properties draw:fill="none" draw:fill-color="#ffffff"/>
      <style:paragraph-properties fo:margin-left="0.498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loext:graphic-properties draw:fill="none" draw:fill-color="#ffffff"/>
      <style:text-properties fo:language="zh" fo:country="TW" style:font-name-asian="標楷體" style:language-asian="zh" style:country-asian="TW" style:font-name-complex="標楷體" style:language-complex="zh" style:country-complex="TW"/>
    </style:style>
    <style:style style:name="T1" style:family="text">
      <style:text-properties fo:color="#e8edf2" loext:opacity="1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 style:family="text">
      <style:text-properties style:font-name="標楷體" fo:language="en" fo:country="US" style:font-name-asian="標楷體" style:language-asian="en" style:country-asian="US" style:font-name-complex="標楷體" style:language-complex="en" style:country-complex="US"/>
    </style:style>
    <style:style style:name="T3" style:family="text">
      <style:text-properties fo:language="zh" fo:country="TW" style:font-name-asian="新細明體" style:language-asian="zh" style:country-asian="TW" style:font-name-complex="新細明體" style:language-complex="zh" style:country-complex="TW"/>
    </style:style>
    <style:style style:name="T4" style:family="text">
      <style:text-properties fo:color="#ccff33"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 style:family="text">
      <style:text-properties fo:color="#ccff33" loext:opacity="100%"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6" style:family="text">
      <style:text-properties fo:color="#000000" loext:opacity="100%" style:font-name="Arial" fo:font-size="12pt" fo:language="en" fo:country="US" style:font-name-asian="新細明體" style:font-size-asian="12pt" style:language-asian="en" style:country-asian="US" style:font-name-complex="新細明體" style:font-size-complex="12pt" style:language-complex="en" style:country-complex="US"/>
    </style:style>
    <style:style style:name="T7" style:family="text">
      <style:text-properties style:font-name="標楷體" fo:font-size="10pt" fo:language="en" fo:country="US" style:font-name-asian="標楷體" style:font-size-asian="10pt" style:language-asian="en" style:country-asian="US" style:font-name-complex="標楷體" style:font-size-complex="10pt" style:language-complex="en" style:country-complex="US"/>
    </style:style>
    <style:style style:name="T8" style:family="text">
      <style:text-properties style:font-name="標楷體" fo:language="en" fo:country="US" fo:font-style="italic" style:font-name-asian="標楷體" style:language-asian="en" style:country-asian="US" style:font-style-asian="italic" style:font-name-complex="標楷體" style:language-complex="en" style:country-complex="US" style:font-style-complex="italic"/>
    </style:style>
    <style:style style:name="T9" style:family="text">
      <style:text-properties fo:font-size="16pt" fo:language="en" fo:country="US" style:font-name-asian="標楷體" style:font-size-asian="16pt" style:language-asian="en" style:country-asian="US" style:font-name-complex="標楷體" style:font-size-complex="16pt" style:language-complex="en" style:country-complex="US"/>
    </style:style>
    <style:style style:name="T10" style:family="text">
      <style:text-properties fo:font-size="16pt" fo:language="zh" fo:country="TW" style:font-name-asian="標楷體" style:font-size-asian="16pt" style:language-asian="zh" style:country-asian="TW" style:font-name-complex="標楷體" style:font-size-complex="16pt" style:language-complex="zh" style:country-complex="TW"/>
    </style:style>
    <style:style style:name="T11" style:family="text">
      <style:text-properties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12"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13" style:family="text">
      <style:text-properties style:font-name="標楷體" fo:language="zh" fo:country="TW" style:font-name-asian="標楷體" style:language-asian="zh" style:country-asian="TW" style:font-name-complex="標楷體" style:language-complex="zh" style:country-complex="TW"/>
    </style:style>
    <style:style style:name="T14"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5"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6"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7"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18" style:family="text">
      <style:text-properties fo:color="#ffffff" loext:opacity="1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9" style:family="text">
      <style:text-properties fo:color="#ffffff" loext:opacity="100%" style:font-name="標楷體" fo:font-size="24pt" fo:language="zh" fo:country="TW" fo:text-shadow="1pt 1pt" style:font-size-asian="24pt" style:language-asian="zh" style:country-asian="TW" style:font-size-complex="24pt" style:language-complex="zh" style:country-complex="TW"/>
    </style:style>
    <style:style style:name="T20" style:family="text">
      <style:text-properties fo:color="#ffffff" loext:opacity="100%" style:font-name="標楷體" fo:font-size="24pt" fo:language="en" fo:country="US" fo:text-shadow="1pt 1pt" style:font-size-asian="24pt" style:language-asian="en" style:country-asian="US" style:font-size-complex="24pt" style:language-complex="en" style:country-complex="US"/>
    </style:style>
    <style:style style:name="T21" style:family="text">
      <style:text-properties fo:color="#000000" loext:opacity="100%" style:font-name="新細明體" fo:font-size="18pt" fo:language="zh" fo:country="TW" style:font-name-asian="新細明體" style:font-size-asian="18pt" style:language-asian="zh" style:country-asian="TW" style:font-name-complex="新細明體" style:font-size-complex="18pt" style:language-complex="zh" style:country-complex="TW"/>
    </style:style>
    <style:style style:name="T22" style:family="text">
      <style:text-properties fo:color="#000000" loext:opacity="100%" style:font-name="Times New Roman" fo:font-size="12pt" fo:language="zh" fo:country="TW" style:font-size-asian="12pt" style:language-asian="zh" style:country-asian="TW" style:font-size-complex="12pt" style:language-complex="zh" style:country-complex="TW"/>
    </style:style>
    <style:style style:name="T23" style:family="text">
      <style:text-properties fo:color="#000000" loext:opacity="100%" style:font-name="Times New Roman" fo:font-size="12pt" fo:language="en" fo:country="US" style:font-size-asian="12pt" style:language-asian="en" style:country-asian="US" style:font-size-complex="12pt" style:language-complex="en" style:country-complex="US"/>
    </style:style>
    <style:style style:name="T24" style:family="text">
      <style:text-properties fo:color="#ffffff" loext:opacity="100%" style:font-name="標楷體" fo:font-size="20pt" fo:language="zh" fo:country="TW" style:font-size-asian="20pt" style:language-asian="zh" style:country-asian="TW" style:font-size-complex="20pt" style:language-complex="zh" style:country-complex="TW"/>
    </style:style>
    <style:style style:name="T25" style:family="text">
      <style:text-properties fo:color="#000000" loext:opacity="100%" style:font-name="標楷體" fo:font-size="20pt" fo:language="zh" fo:country="TW" fo:text-shadow="1pt 1pt" style:font-size-asian="20pt" style:language-asian="zh" style:country-asian="TW" style:font-size-complex="20pt" style:language-complex="zh" style:country-complex="TW"/>
    </style:style>
    <style:style style:name="T26" style:family="text">
      <style:text-properties fo:color="#000000" loext:opacity="100%" style:font-name="標楷體" fo:font-size="20pt" fo:language="en" fo:country="US" fo:text-shadow="1pt 1pt" style:font-size-asian="20pt" style:language-asian="en" style:country-asian="US" style:font-size-complex="20pt" style:language-complex="en" style:country-complex="US"/>
    </style:style>
    <style:style style:name="T27" style:family="text">
      <style:text-properties fo:color="#ffffff" loext:opacity="1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8" style:family="text">
      <style:text-properties fo:color="#ffffff" loext:opacity="100%"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9" style:family="text">
      <style:text-properties fo:color="#ffffff"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0" style:family="text">
      <style:text-properties fo:color="#ffffff" loext:opacity="1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31" style:family="text">
      <style:text-properties fo:color="#ffffff" loext:opacity="100%" style:font-name="標楷體" fo:font-size="20pt" fo:language="en" fo:country="US" style:font-size-asian="20pt" style:language-asian="en" style:country-asian="US" style:font-size-complex="20pt" style:language-complex="en" style:country-complex="US"/>
    </style:style>
    <style:style style:name="T32" style:family="text">
      <style:text-properties fo:color="#ffffff" loext:opacity="100%" style:font-name="標楷體" fo:font-size="16pt" fo:language="zh" fo:country="TW" style:font-name-asian="Times New Roman" style:font-size-asian="16pt" style:language-asian="zh" style:country-asian="TW" style:font-name-complex="Times New Roman" style:font-size-complex="16pt" style:language-complex="zh" style:country-complex="TW"/>
    </style:style>
    <style:style style:name="T33" style:family="text">
      <style:text-properties fo:color="#ffffff" loext:opacity="100%" style:font-name="標楷體" fo:font-size="16pt" fo:language="en" fo:country="US" style:font-name-asian="Times New Roman" style:font-size-asian="16pt" style:language-asian="en" style:country-asian="US" style:font-name-complex="Times New Roman" style:font-size-complex="16pt" style:language-complex="en" style:country-complex="US"/>
    </style:style>
    <style:style style:name="T34" style:family="text">
      <style:text-properties fo:color="#ffffff" loext:opacity="100%" style:font-name="標楷體" fo:font-size="14pt" fo:language="zh" fo:country="TW" style:font-name-asian="Times New Roman" style:font-size-asian="14pt" style:language-asian="zh" style:country-asian="TW" style:font-name-complex="Times New Roman" style:font-size-complex="14pt" style:language-complex="zh" style:country-complex="TW"/>
    </style:style>
    <style:style style:name="T35" style:family="text">
      <style:text-properties fo:color="#ffffff" loext:opacity="100%" style:font-name="標楷體" fo:font-size="14pt" fo:language="en" fo:country="US" style:font-name-asian="Times New Roman" style:font-size-asian="14pt" style:language-asian="en" style:country-asian="US" style:font-name-complex="Times New Roman" style:font-size-complex="14pt" style:language-complex="en" style:country-complex="US"/>
    </style:style>
    <style:style style:name="T36" style:family="text">
      <style:text-properties fo:color="#ffffff" loext:opacity="100%" style:font-name="標楷體" fo:font-size="14pt" fo:language="zh" fo:country="TW" fo:font-weight="bold" style:font-name-asian="Times New Roman" style:font-size-asian="14pt" style:language-asian="zh" style:country-asian="TW" style:font-weight-asian="bold" style:font-name-complex="Times New Roman" style:font-size-complex="14pt" style:language-complex="zh" style:country-complex="TW" style:font-weight-complex="bold"/>
    </style:style>
    <style:style style:name="T37" style:family="text">
      <style:text-properties fo:color="#ffffff" loext:opacity="100%" style:font-name="Times New Roman" fo:font-size="16pt" fo:language="en" fo:country="US" style:font-name-asian="標楷體" style:font-size-asian="16pt" style:language-asian="en" style:country-asian="US" style:font-name-complex="標楷體" style:font-size-complex="16pt" style:language-complex="en" style:country-complex="US"/>
    </style:style>
    <style:style style:name="T38" style:family="text">
      <style:text-properties fo:color="#ffffff" loext:opacity="100%" style:font-name="Times New Roman" fo:font-size="16pt" fo:language="zh" fo:country="TW" style:font-name-asian="標楷體" style:font-size-asian="16pt" style:language-asian="zh" style:country-asian="TW" style:font-name-complex="標楷體" style:font-size-complex="16pt" style:language-complex="zh" style:country-complex="TW"/>
    </style:style>
    <style:style style:name="T39" style:family="text">
      <style:text-properties fo:language="zh" fo:country="TW" style:language-asian="zh" style:country-asian="TW" style:language-complex="zh" style:country-complex="TW"/>
    </style:style>
    <style:style style:name="T40" style:family="text">
      <style:text-properties fo:color="#000000" loext:opacity="100%" style:font-name="標楷體" fo:font-size="24pt" fo:language="zh" fo:country="TW" style:font-size-asian="24pt" style:language-asian="zh" style:country-asian="TW" style:font-size-complex="24pt" style:language-complex="zh" style:country-complex="TW"/>
    </style:style>
    <style:style style:name="T41" style:family="text">
      <style:text-properties fo:color="#000000" loext:opacity="100%" style:font-name="Times New Roman" fo:font-size="48pt" fo:language="zh" fo:country="TW" style:font-name-asian="標楷體" style:font-size-asian="48pt" style:language-asian="zh" style:country-asian="TW" style:font-name-complex="標楷體" style:font-size-complex="48pt" style:language-complex="zh" style:country-complex="TW"/>
    </style:style>
    <text:list-style style:name="L1">
      <text:list-level-style-number text:level="1" style:num-format="">
        <style:list-level-properties/>
        <style:text-properties fo:color="#e8edf2" fo:font-size="100%"/>
      </text:list-level-style-number>
    </text:list-style>
    <text:list-style style:name="L2">
      <text:list-level-style-number text:level="1" style:num-format="">
        <style:list-level-properties/>
        <style:text-properties fo:color="#d8e1ec" fo:font-size="75%"/>
      </text:list-level-style-number>
      <text:list-level-style-bullet text:level="2" text:bullet-char="">
        <style:list-level-properties text:space-before="1.27cm"/>
        <style:text-properties fo:font-family="Wingdings" style:font-pitch="variable" style:font-charset="x-symbol" fo:color="#d8e1ec" fo:font-size="75%"/>
      </text:list-level-style-bullet>
      <text:list-level-style-bullet text:level="3" text:bullet-char="">
        <style:list-level-properties text:space-before="2.54cm"/>
        <style:text-properties fo:font-family="Wingdings" style:font-pitch="variable" style:font-charset="x-symbol" fo:color="#d8e1ec" fo:font-size="75%"/>
      </text:list-level-style-bullet>
      <text:list-level-style-bullet text:level="4" text:bullet-char="">
        <style:list-level-properties text:space-before="3.704cm"/>
        <style:text-properties fo:font-family="Wingdings" style:font-pitch="variable" style:font-charset="x-symbol" fo:color="#d8e1ec" fo:font-size="75%"/>
      </text:list-level-style-bullet>
      <text:list-level-style-bullet text:level="5" text:bullet-char="">
        <style:list-level-properties text:space-before="4.868cm"/>
        <style:text-properties fo:font-family="Wingdings" style:font-pitch="variable" style:font-charset="x-symbol" fo:color="#d8e1ec" fo:font-size="75%"/>
      </text:list-level-style-bullet>
      <text:list-level-style-bullet text:level="6" text:bullet-char="">
        <style:list-level-properties text:space-before="4.868cm"/>
        <style:text-properties fo:font-family="Wingdings" style:font-pitch="variable" style:font-charset="x-symbol" fo:color="#ffffff" fo:font-size="75%"/>
      </text:list-level-style-bullet>
      <text:list-level-style-bullet text:level="7" text:bullet-char="">
        <style:list-level-properties text:space-before="4.868cm"/>
        <style:text-properties fo:font-family="Wingdings" style:font-pitch="variable" style:font-charset="x-symbol" fo:color="#ffffff" fo:font-size="75%"/>
      </text:list-level-style-bullet>
      <text:list-level-style-bullet text:level="8" text:bullet-char="">
        <style:list-level-properties text:space-before="4.868cm"/>
        <style:text-properties fo:font-family="Wingdings" style:font-pitch="variable" style:font-charset="x-symbol" fo:color="#ffffff" fo:font-size="75%"/>
      </text:list-level-style-bullet>
      <text:list-level-style-bullet text:level="9" text:bullet-char="">
        <style:list-level-properties text:space-before="4.868cm"/>
        <style:text-properties fo:font-family="Wingdings" style:font-pitch="variable" style:font-charset="x-symbol" fo:color="#ffffff" fo:font-size="75%"/>
      </text:list-level-style-bullet>
      <text:list-level-style-bullet text:level="10" text:bullet-char="">
        <style:list-level-properties text:space-before="4.868cm"/>
        <style:text-properties fo:font-family="Wingdings" style:font-pitch="variable" style:font-charset="x-symbol" fo:color="#ffffff" fo:font-size="75%"/>
      </text:list-level-style-bullet>
    </text:list-style>
    <text:list-style style:name="L3">
      <text:list-level-style-number text:level="1" style:num-format="">
        <style:list-level-properties/>
        <style:text-properties fo:color="#ccff33" fo:font-size="75%"/>
      </text:list-level-style-number>
      <text:list-level-style-bullet text:level="2" text:bullet-char="•">
        <style:list-level-properties text:space-before="1.27cm"/>
        <style:text-properties style:font-name="Tahoma" fo:color="#e8edf2" fo:font-size="100%"/>
      </text:list-level-style-bullet>
      <text:list-level-style-bullet text:level="3" text:bullet-char="•">
        <style:list-level-properties text:space-before="2.54cm"/>
        <style:text-properties style:font-name="Tahoma" fo:color="#e8edf2" fo:font-size="100%"/>
      </text:list-level-style-bullet>
      <text:list-level-style-bullet text:level="4" text:bullet-char="•">
        <style:list-level-properties text:space-before="3.81cm"/>
        <style:text-properties style:font-name="Tahoma" fo:color="#e8edf2" fo:font-size="100%"/>
      </text:list-level-style-bullet>
      <text:list-level-style-bullet text:level="5" text:bullet-char="•">
        <style:list-level-properties text:space-before="5.08cm"/>
        <style:text-properties style:font-name="Tahoma" fo:color="#e8edf2"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d8e1ec" fo:font-size="75%"/>
      </text:list-level-style-bullet>
      <text:list-level-style-bullet text:level="2" text:bullet-char="">
        <style:list-level-properties text:space-before="1.27cm" text:min-label-width="0.793cm"/>
        <style:text-properties fo:font-family="Wingdings" style:font-pitch="variable" style:font-charset="x-symbol" fo:color="#d8e1ec" fo:font-size="75%"/>
      </text:list-level-style-bullet>
      <text:list-level-style-bullet text:level="3" text:bullet-char="">
        <style:list-level-properties text:space-before="2.54cm" text:min-label-width="0.635cm"/>
        <style:text-properties fo:font-family="Wingdings" style:font-pitch="variable" style:font-charset="x-symbol" fo:color="#d8e1ec" fo:font-size="75%"/>
      </text:list-level-style-bullet>
      <text:list-level-style-bullet text:level="4" text:bullet-char="">
        <style:list-level-properties text:space-before="3.704cm" text:min-label-width="0.635cm"/>
        <style:text-properties fo:font-family="Wingdings" style:font-pitch="variable" style:font-charset="x-symbol" fo:color="#d8e1ec" fo:font-size="75%"/>
      </text:list-level-style-bullet>
      <text:list-level-style-bullet text:level="5" text:bullet-char="">
        <style:list-level-properties text:space-before="4.868cm" text:min-label-width="0.635cm"/>
        <style:text-properties fo:font-family="Wingdings" style:font-pitch="variable" style:font-charset="x-symbol" fo:color="#d8e1ec" fo:font-size="75%"/>
      </text:list-level-style-bullet>
      <text:list-level-style-bullet text:level="6" text:bullet-char="">
        <style:list-level-properties text:space-before="4.868cm" text:min-label-width="0.635cm"/>
        <style:text-properties fo:font-family="Wingdings" style:font-pitch="variable" style:font-charset="x-symbol" fo:color="#ffffff" fo:font-size="75%"/>
      </text:list-level-style-bullet>
      <text:list-level-style-bullet text:level="7" text:bullet-char="">
        <style:list-level-properties text:space-before="4.868cm" text:min-label-width="0.635cm"/>
        <style:text-properties fo:font-family="Wingdings" style:font-pitch="variable" style:font-charset="x-symbol" fo:color="#ffffff" fo:font-size="75%"/>
      </text:list-level-style-bullet>
      <text:list-level-style-bullet text:level="8" text:bullet-char="">
        <style:list-level-properties text:space-before="4.868cm" text:min-label-width="0.635cm"/>
        <style:text-properties fo:font-family="Wingdings" style:font-pitch="variable" style:font-charset="x-symbol" fo:color="#ffffff" fo:font-size="75%"/>
      </text:list-level-style-bullet>
      <text:list-level-style-bullet text:level="9" text:bullet-char="">
        <style:list-level-properties text:space-before="4.868cm" text:min-label-width="0.635cm"/>
        <style:text-properties fo:font-family="Wingdings" style:font-pitch="variable" style:font-charset="x-symbol" fo:color="#ffffff" fo:font-size="75%"/>
      </text:list-level-style-bullet>
      <text:list-level-style-bullet text:level="10" text:bullet-char="">
        <style:list-level-properties text:space-before="4.868cm" text:min-label-width="0.635cm"/>
        <style:text-properties fo:font-family="Wingdings" style:font-pitch="variable" style:font-charset="x-symbol" fo:color="#ffffff" fo:font-size="75%"/>
      </text:list-level-style-bullet>
    </text:list-style>
    <text:list-style style:name="L8">
      <text:list-level-style-bullet text:level="1" text:bullet-char="">
        <style:list-level-properties text:min-label-width="0.952cm"/>
        <style:text-properties fo:font-family="Wingdings" style:font-pitch="variable" style:font-charset="x-symbol" fo:color="#d8e1ec" fo:font-size="75%"/>
      </text:list-level-style-bullet>
      <text:list-level-style-bullet text:level="2" text:bullet-char="">
        <style:list-level-properties text:space-before="1.27cm" text:min-label-width="0.793cm"/>
        <style:text-properties fo:font-family="Wingdings" style:font-pitch="variable" style:font-charset="x-symbol" fo:color="#d8e1ec" fo:font-size="75%"/>
      </text:list-level-style-bullet>
      <text:list-level-style-bullet text:level="3" text:bullet-char="">
        <style:list-level-properties text:space-before="2.54cm" text:min-label-width="0.635cm"/>
        <style:text-properties fo:font-family="Wingdings" style:font-pitch="variable" style:font-charset="x-symbol" fo:color="#d8e1ec" fo:font-size="75%"/>
      </text:list-level-style-bullet>
      <text:list-level-style-bullet text:level="4" text:bullet-char="">
        <style:list-level-properties text:space-before="3.704cm" text:min-label-width="0.635cm"/>
        <style:text-properties fo:font-family="Wingdings" style:font-pitch="variable" style:font-charset="x-symbol" fo:color="#d8e1ec" fo:font-size="75%"/>
      </text:list-level-style-bullet>
      <text:list-level-style-bullet text:level="5" text:bullet-char="">
        <style:list-level-properties text:space-before="4.868cm" text:min-label-width="0.635cm"/>
        <style:text-properties fo:font-family="Wingdings" style:font-pitch="variable" style:font-charset="x-symbol" fo:color="#d8e1ec" fo:font-size="75%"/>
      </text:list-level-style-bullet>
      <text:list-level-style-bullet text:level="6" text:bullet-char="">
        <style:list-level-properties text:space-before="4.868cm" text:min-label-width="0.635cm"/>
        <style:text-properties fo:font-family="Wingdings" style:font-pitch="variable" style:font-charset="x-symbol" fo:color="#ffffff" fo:font-size="75%"/>
      </text:list-level-style-bullet>
      <text:list-level-style-bullet text:level="7" text:bullet-char="">
        <style:list-level-properties text:space-before="4.868cm" text:min-label-width="0.635cm"/>
        <style:text-properties fo:font-family="Wingdings" style:font-pitch="variable" style:font-charset="x-symbol" fo:color="#ffffff" fo:font-size="75%"/>
      </text:list-level-style-bullet>
      <text:list-level-style-bullet text:level="8" text:bullet-char="">
        <style:list-level-properties text:space-before="4.868cm" text:min-label-width="0.635cm"/>
        <style:text-properties fo:font-family="Wingdings" style:font-pitch="variable" style:font-charset="x-symbol" fo:color="#ffffff" fo:font-size="75%"/>
      </text:list-level-style-bullet>
      <text:list-level-style-bullet text:level="9" text:bullet-char="">
        <style:list-level-properties text:space-before="4.868cm" text:min-label-width="0.635cm"/>
        <style:text-properties fo:font-family="Wingdings" style:font-pitch="variable" style:font-charset="x-symbol" fo:color="#ffffff" fo:font-size="75%"/>
      </text:list-level-style-bullet>
      <text:list-level-style-bullet text:level="10" text:bullet-char="">
        <style:list-level-properties text:space-before="4.868cm" text:min-label-width="0.635cm"/>
        <style:text-properties fo:font-family="Wingdings" style:font-pitch="variable" style:font-charset="x-symbol" fo:color="#ffffff" fo:font-size="75%"/>
      </text:list-level-style-bullet>
    </text:list-style>
    <text:list-style style:name="L9">
      <text:list-level-style-number text:level="1" style:num-format="">
        <style:list-level-properties/>
        <style:text-properties fo:color="#d8e1ec" fo:font-size="75%"/>
      </text:list-level-style-number>
      <text:list-level-style-bullet text:level="2" text:bullet-char="">
        <style:list-level-properties text:space-before="1.27cm" text:min-label-width="0.793cm"/>
        <style:text-properties fo:font-family="Wingdings" style:font-pitch="variable" style:font-charset="x-symbol" fo:color="#d8e1ec" fo:font-size="75%"/>
      </text:list-level-style-bullet>
      <text:list-level-style-bullet text:level="3" text:bullet-char="">
        <style:list-level-properties text:space-before="2.54cm" text:min-label-width="0.635cm"/>
        <style:text-properties fo:font-family="Wingdings" style:font-pitch="variable" style:font-charset="x-symbol" fo:color="#d8e1ec" fo:font-size="75%"/>
      </text:list-level-style-bullet>
      <text:list-level-style-bullet text:level="4" text:bullet-char="">
        <style:list-level-properties text:space-before="3.704cm" text:min-label-width="0.635cm"/>
        <style:text-properties fo:font-family="Wingdings" style:font-pitch="variable" style:font-charset="x-symbol" fo:color="#d8e1ec" fo:font-size="75%"/>
      </text:list-level-style-bullet>
      <text:list-level-style-bullet text:level="5" text:bullet-char="">
        <style:list-level-properties text:space-before="4.868cm" text:min-label-width="0.635cm"/>
        <style:text-properties fo:font-family="Wingdings" style:font-pitch="variable" style:font-charset="x-symbol" fo:color="#d8e1ec" fo:font-size="75%"/>
      </text:list-level-style-bullet>
      <text:list-level-style-bullet text:level="6" text:bullet-char="">
        <style:list-level-properties text:space-before="4.868cm" text:min-label-width="0.635cm"/>
        <style:text-properties fo:font-family="Wingdings" style:font-pitch="variable" style:font-charset="x-symbol" fo:color="#ffffff" fo:font-size="75%"/>
      </text:list-level-style-bullet>
      <text:list-level-style-bullet text:level="7" text:bullet-char="">
        <style:list-level-properties text:space-before="4.868cm" text:min-label-width="0.635cm"/>
        <style:text-properties fo:font-family="Wingdings" style:font-pitch="variable" style:font-charset="x-symbol" fo:color="#ffffff" fo:font-size="75%"/>
      </text:list-level-style-bullet>
      <text:list-level-style-bullet text:level="8" text:bullet-char="">
        <style:list-level-properties text:space-before="4.868cm" text:min-label-width="0.635cm"/>
        <style:text-properties fo:font-family="Wingdings" style:font-pitch="variable" style:font-charset="x-symbol" fo:color="#ffffff" fo:font-size="75%"/>
      </text:list-level-style-bullet>
      <text:list-level-style-bullet text:level="9" text:bullet-char="">
        <style:list-level-properties text:space-before="4.868cm" text:min-label-width="0.635cm"/>
        <style:text-properties fo:font-family="Wingdings" style:font-pitch="variable" style:font-charset="x-symbol" fo:color="#ffffff" fo:font-size="75%"/>
      </text:list-level-style-bullet>
      <text:list-level-style-bullet text:level="10" text:bullet-char="">
        <style:list-level-properties text:space-before="4.868cm" text:min-label-width="0.635cm"/>
        <style:text-properties fo:font-family="Wingdings" style:font-pitch="variable" style:font-charset="x-symbol" fo:color="#ffffff" fo:font-size="75%"/>
      </text:list-level-style-bullet>
    </text:list-style>
    <text:list-style style:name="L10">
      <text:list-level-style-number text:level="1" style:num-format="">
        <style:list-level-properties/>
        <style:text-properties fo:color="#d8e1ec" fo:font-size="75%"/>
      </text:list-level-style-number>
      <text:list-level-style-bullet text:level="2" text:bullet-char="•">
        <style:list-level-properties text:space-before="1.27cm"/>
        <style:text-properties style:font-name="Tahoma" fo:color="#e8edf2" fo:font-size="100%"/>
      </text:list-level-style-bullet>
      <text:list-level-style-bullet text:level="3" text:bullet-char="•">
        <style:list-level-properties text:space-before="2.54cm"/>
        <style:text-properties style:font-name="Tahoma" fo:color="#e8edf2" fo:font-size="100%"/>
      </text:list-level-style-bullet>
      <text:list-level-style-bullet text:level="4" text:bullet-char="•">
        <style:list-level-properties text:space-before="3.81cm"/>
        <style:text-properties style:font-name="Tahoma" fo:color="#e8edf2" fo:font-size="100%"/>
      </text:list-level-style-bullet>
      <text:list-level-style-bullet text:level="5" text:bullet-char="•">
        <style:list-level-properties text:space-before="5.08cm"/>
        <style:text-properties style:font-name="Tahoma" fo:color="#e8edf2"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11">
      <text:list-level-style-number text:level="1" style:num-format="">
        <style:list-level-properties/>
        <style:text-properties fo:color="#000000" fo:font-size="75%"/>
      </text:list-level-style-number>
      <text:list-level-style-bullet text:level="2" text:bullet-char="•">
        <style:list-level-properties text:space-before="1.27cm"/>
        <style:text-properties style:font-name="Tahoma" fo:color="#e8edf2" fo:font-size="100%"/>
      </text:list-level-style-bullet>
      <text:list-level-style-bullet text:level="3" text:bullet-char="•">
        <style:list-level-properties text:space-before="2.54cm"/>
        <style:text-properties style:font-name="Tahoma" fo:color="#e8edf2" fo:font-size="100%"/>
      </text:list-level-style-bullet>
      <text:list-level-style-bullet text:level="4" text:bullet-char="•">
        <style:list-level-properties text:space-before="3.81cm"/>
        <style:text-properties style:font-name="Tahoma" fo:color="#e8edf2" fo:font-size="100%"/>
      </text:list-level-style-bullet>
      <text:list-level-style-bullet text:level="5" text:bullet-char="•">
        <style:list-level-properties text:space-before="5.08cm"/>
        <style:text-properties style:font-name="Tahoma" fo:color="#e8edf2"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e8edf2" fo:font-size="100%"/>
      </text:list-level-style-bullet>
      <text:list-level-style-bullet text:level="3" text:bullet-char="•">
        <style:list-level-properties text:space-before="2.54cm"/>
        <style:text-properties style:font-name="Tahoma" fo:color="#e8edf2" fo:font-size="100%"/>
      </text:list-level-style-bullet>
      <text:list-level-style-bullet text:level="4" text:bullet-char="•">
        <style:list-level-properties text:space-before="3.81cm"/>
        <style:text-properties style:font-name="Tahoma" fo:color="#e8edf2" fo:font-size="100%"/>
      </text:list-level-style-bullet>
      <text:list-level-style-bullet text:level="5" text:bullet-char="•">
        <style:list-level-properties text:space-before="5.08cm"/>
        <style:text-properties style:font-name="Tahoma" fo:color="#e8edf2"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13">
      <text:list-level-style-number text:level="1" style:num-format="">
        <style:list-level-properties/>
        <style:text-properties fo:color="#bbe0e3" fo:font-size="7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prefix="(" style:num-suffix=")" style:num-format="1">
        <style:list-level-properties text:min-label-width="0.635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e8edf2" fo:font-size="75%"/>
      </text:list-level-style-number>
      <text:list-level-style-bullet text:level="2" text:bullet-char="•">
        <style:list-level-properties text:space-before="1.27cm"/>
        <style:text-properties style:font-name="Tahoma" fo:color="#e8edf2" fo:font-size="100%"/>
      </text:list-level-style-bullet>
      <text:list-level-style-bullet text:level="3" text:bullet-char="•">
        <style:list-level-properties text:space-before="2.54cm"/>
        <style:text-properties style:font-name="Tahoma" fo:color="#e8edf2" fo:font-size="100%"/>
      </text:list-level-style-bullet>
      <text:list-level-style-bullet text:level="4" text:bullet-char="•">
        <style:list-level-properties text:space-before="3.81cm"/>
        <style:text-properties style:font-name="Tahoma" fo:color="#e8edf2" fo:font-size="100%"/>
      </text:list-level-style-bullet>
      <text:list-level-style-bullet text:level="5" text:bullet-char="•">
        <style:list-level-properties text:space-before="5.08cm"/>
        <style:text-properties style:font-name="Tahoma" fo:color="#e8edf2"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e8edf2" fo:font-size="100%"/>
      </text:list-level-style-bullet>
      <text:list-level-style-bullet text:level="3" text:bullet-char="•">
        <style:list-level-properties text:space-before="2.54cm"/>
        <style:text-properties style:font-name="Tahoma" fo:color="#e8edf2" fo:font-size="100%"/>
      </text:list-level-style-bullet>
      <text:list-level-style-bullet text:level="4" text:bullet-char="•">
        <style:list-level-properties text:space-before="3.81cm"/>
        <style:text-properties style:font-name="Tahoma" fo:color="#e8edf2" fo:font-size="100%"/>
      </text:list-level-style-bullet>
      <text:list-level-style-bullet text:level="5" text:bullet-char="•">
        <style:list-level-properties text:space-before="5.08cm"/>
        <style:text-properties style:font-name="Tahoma" fo:color="#e8edf2"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17">
      <text:list-level-style-number text:level="1" style:num-format="">
        <style:list-level-properties/>
        <style:text-properties fo:color="#e8edf2" fo:font-size="75%"/>
      </text:list-level-style-number>
      <text:list-level-style-bullet text:level="2" text:bullet-char="•">
        <style:list-level-properties text:space-before="1.27cm"/>
        <style:text-properties style:font-name="Tahoma" fo:color="#e8edf2" fo:font-size="100%"/>
      </text:list-level-style-bullet>
      <text:list-level-style-bullet text:level="3" text:bullet-char="•">
        <style:list-level-properties text:space-before="2.54cm"/>
        <style:text-properties style:font-name="Tahoma" fo:color="#e8edf2" fo:font-size="100%"/>
      </text:list-level-style-bullet>
      <text:list-level-style-bullet text:level="4" text:bullet-char="•">
        <style:list-level-properties text:space-before="3.81cm"/>
        <style:text-properties style:font-name="Tahoma" fo:color="#e8edf2" fo:font-size="100%"/>
      </text:list-level-style-bullet>
      <text:list-level-style-bullet text:level="5" text:bullet-char="•">
        <style:list-level-properties text:space-before="5.08cm"/>
        <style:text-properties style:font-name="Tahoma" fo:color="#e8edf2"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18">
      <text:list-level-style-bullet text:level="1" text:bullet-char="•">
        <style:list-level-properties/>
        <style:text-properties style:font-name="Tahoma" fo:color="#e8edf2" fo:font-size="100%"/>
      </text:list-level-style-bullet>
      <text:list-level-style-number text:level="2" style:num-format="">
        <style:list-level-properties/>
        <style:text-properties fo:color="#000000" fo:font-size="75%"/>
      </text:list-level-style-number>
      <text:list-level-style-bullet text:level="3" text:bullet-char="•">
        <style:list-level-properties text:space-before="2.54cm"/>
        <style:text-properties style:font-name="Tahoma" fo:color="#e8edf2" fo:font-size="100%"/>
      </text:list-level-style-bullet>
      <text:list-level-style-bullet text:level="4" text:bullet-char="•">
        <style:list-level-properties text:space-before="3.81cm"/>
        <style:text-properties style:font-name="Tahoma" fo:color="#e8edf2" fo:font-size="100%"/>
      </text:list-level-style-bullet>
      <text:list-level-style-bullet text:level="5" text:bullet-char="•">
        <style:list-level-properties text:space-before="5.08cm"/>
        <style:text-properties style:font-name="Tahoma" fo:color="#e8edf2"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19">
      <text:list-level-style-number text:level="1" style:num-format="">
        <style:list-level-properties/>
        <style:text-properties fo:color="#e8edf2" fo:font-size="75%"/>
      </text:list-level-style-number>
      <text:list-level-style-bullet text:level="2" text:bullet-char="•">
        <style:list-level-properties text:space-before="1.27cm"/>
        <style:text-properties style:font-name="Tahoma" fo:color="#e8edf2" fo:font-size="100%"/>
      </text:list-level-style-bullet>
      <text:list-level-style-bullet text:level="3" text:bullet-char="•">
        <style:list-level-properties text:space-before="2.54cm"/>
        <style:text-properties style:font-name="Tahoma" fo:color="#e8edf2" fo:font-size="100%"/>
      </text:list-level-style-bullet>
      <text:list-level-style-bullet text:level="4" text:bullet-char="•">
        <style:list-level-properties text:space-before="3.81cm"/>
        <style:text-properties style:font-name="Tahoma" fo:color="#e8edf2" fo:font-size="100%"/>
      </text:list-level-style-bullet>
      <text:list-level-style-bullet text:level="5" text:bullet-char="•">
        <style:list-level-properties text:space-before="5.08cm"/>
        <style:text-properties style:font-name="Tahoma" fo:color="#e8edf2"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21.453cm" svg:height="2.116cm" svg:x="0.846cm" svg:y="14.526cm" presentation:class="title" presentation:user-transformed="true">
          <draw:text-box>
            <text:list text:style-name="L1">
              <text:list-header>
                <text:p text:style-name="P1"><text:span text:style-name="T1">中小企業營運計畫書</text:span></text:p>
              </text:list-header>
            </text:list>
          </draw:text-box>
        </draw:frame>
        <draw:frame presentation:style-name="pr2" draw:text-style-name="P2" draw:layer="layout" svg:width="21.453cm" svg:height="2.201cm" svg:x="0.846cm" svg:y="16.725cm" presentation:class="subtitle" presentation:user-transformed="true">
          <draw:text-box>
            <text:list text:style-name="L2">
              <text:list-header>
                <text:p text:style-name="P3"><text:span text:style-name="T2">&lt;&lt;</text:span><text:span text:style-name="T3">○○○○○○</text:span><text:span text:style-name="T3">公司 </text:span><text:span text:style-name="T2">&gt;&gt;</text:span></text:p>
              </text:list-header>
            </text:list>
          </draw:text-box>
        </draw:frame>
        <draw:custom-shape draw:name="Rectangle 4" draw:style-name="gr1" draw:text-style-name="P5" draw:layer="layout" svg:width="14.071cm" svg:height="2.871cm" svg:x="0.831cm" svg:y="1.124cm">
          <text:list text:style-name="L3">
            <text:list-header>
              <text:p text:style-name="P4"><text:span text:style-name="T4">附錄</text:span><text:span text:style-name="T5">9</text:span></text:p>
              <text:p text:style-name="P4"><text:span text:style-name="T4">國立屏東科技大學創新育成中心</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1" presentation:class="page"/>
          <draw:frame presentation:style-name="pr3" draw:text-style-name="P2" draw:layer="layout" svg:width="15.099cm" svg:height="12.413cm" svg:x="1.891cm" svg:y="13.096cm" presentation:class="notes" presentation:user-transformed="true">
            <draw:text-box>
              <text:list text:style-name="L5">
                <text:list-header>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9"><text:span text:style-name="T8"/></text:p>
                  <text:p text:style-name="P9"><text:span text:style-name="T2"/></text:p>
                  <text:p text:style-name="P8"><text:span text:style-name="T7"/></text:p>
                  <text:p text:style-name="P8"><text:span text:style-name="T7"/></text:p>
                  <text:p text:style-name="P8"><text:span text:style-name="T7"/></text:p>
                </text:list-header>
              </text:list>
              <text:list text:style-name="L6">
                <text:list-header>
                  <text:p text:style-name="P10"><text:span text:style-name="T9">&lt;&lt;</text:span><text:span text:style-name="T10">公司名稱</text:span><text:span text:style-name="T9">&gt;&gt;</text:span></text:p>
                </text:list-header>
              </text:list>
              <text:list text:style-name="L5">
                <text:list-header>
                  <text:p text:style-name="P11"><text:span text:style-name="T11">&lt;&lt;</text:span><text:span text:style-name="T12">職稱　報告人</text:span><text:span text:style-name="T11">/</text:span><text:span text:style-name="T12">代表人</text:span><text:span text:style-name="T11">&gt;&gt;</text:span></text:p>
                  <text:p text:style-name="P11"><text:span text:style-name="T11">&lt;&lt;E-mail&gt;&gt;</text:span></text:p>
                  <text:p text:style-name="P11"><text:span text:style-name="T12">行動電話：</text:span><text:span text:style-name="T11">&lt;&lt;</text:span><text:span text:style-name="T12">電話號碼</text:span><text:span text:style-name="T11">&gt;&gt;</text:span></text:p>
                </text:list-header>
              </text:list>
            </draw:text-box>
          </draw:frame>
        </presentation:notes>
      </draw:page>
      <draw:page draw:name="page2" draw:style-name="dp1" draw:master-page-name="預設" presentation:use-date-time-name="dtd1">
        <draw:frame presentation:style-name="pr4" draw:text-style-name="P2" draw:layer="layout" svg:width="21.378cm" svg:height="2.963cm" svg:x="2.117cm" svg:y="0.925cm" presentation:class="title" presentation:user-transformed="true">
          <draw:text-box>
            <text:list text:style-name="L1">
              <text:list-header>
                <text:p text:style-name="P1"><text:span text:style-name="T13">營運計畫書綱要</text:span></text:p>
              </text:list-header>
            </text:list>
          </draw:text-box>
        </draw:frame>
        <draw:frame presentation:style-name="pr5" draw:text-style-name="P2" draw:layer="layout" svg:width="21.378cm" svg:height="13.198cm" svg:x="2.099cm" svg:y="4.926cm" presentation:class="outline" presentation:user-transformed="true">
          <draw:text-box>
            <text:list text:style-name="L7">
              <text:list-item>
                <text:p text:style-name="P12"><text:span text:style-name="T14">壹、培育企業資料</text:span></text:p>
              </text:list-item>
            </text:list>
            <text:list text:style-name="L8">
              <text:list-item>
                <text:list>
                  <text:list-item>
                    <text:p text:style-name="P13"><text:span text:style-name="T15">一、公司名稱</text:span></text:p>
                  </text:list-item>
                  <text:list-item>
                    <text:p text:style-name="P13"><text:span text:style-name="T15">二、設立公司緣由及目標</text:span></text:p>
                  </text:list-item>
                  <text:list-item>
                    <text:p text:style-name="P13"><text:span text:style-name="T15">三、公司組織與成員職掌、簡歷</text:span></text:p>
                  </text:list-item>
                  <text:list-item>
                    <text:p text:style-name="P13"><text:span text:style-name="T15">四、技術／成品／服務簡介</text:span></text:p>
                  </text:list-item>
                  <text:list-item>
                    <text:p text:style-name="P13"><text:span text:style-name="T15">五、市場概況</text:span></text:p>
                  </text:list-item>
                  <text:list-item>
                    <text:p text:style-name="P13"><text:span text:style-name="T15">六、待輔導項目及需求</text:span></text:p>
                  </text:list-item>
                </text:list>
              </text:list-item>
            </text:list>
            <text:list text:style-name="L7">
              <text:list-item>
                <text:p text:style-name="P12"><text:span text:style-name="T14">貳、培育標的概述</text:span></text:p>
              </text:list-item>
            </text:list>
            <text:list text:style-name="L8">
              <text:list-item>
                <text:list>
                  <text:list-item>
                    <text:p text:style-name="P13"><text:span text:style-name="T15">一、未來行銷策略</text:span></text:p>
                  </text:list-item>
                  <text:list-item>
                    <text:p text:style-name="P13"><text:span text:style-name="T15">二、財務計畫</text:span></text:p>
                  </text:list-item>
                  <text:list-item>
                    <text:p text:style-name="P13"><text:span text:style-name="T15">三、商品化計畫</text:span></text:p>
                  </text:list-item>
                  <text:list-item>
                    <text:p text:style-name="P13"><text:span text:style-name="T15">四、生產計畫</text:span></text:p>
                  </text:list-item>
                  <text:list-item>
                    <text:p text:style-name="P13"><text:span text:style-name="T15">五、營運工作進度</text:span></text:p>
                  </text:list-item>
                </text:list>
              </text:list-item>
            </text:list>
            <text:list text:style-name="L7">
              <text:list-header>
                <text:p text:style-name="P13"><text:span text:style-name="T15"/></text:p>
              </text:list-header>
            </text:list>
          </draw:text-box>
        </draw:frame>
        <draw:custom-shape draw:name="Freeform 4" draw:style-name="gr3" draw:text-style-name="P14" draw:layer="layout" svg:width="3.488cm" svg:height="2.258cm" svg:x="17.299cm" svg:y="14.252cm">
          <text:p/>
          <draw:enhanced-geometry svg:viewBox="0 0 1581 1025" draw:extrusion-allowed="true" draw:text-areas="0 0 1581 1025" draw:glue-points="2147483647 2147483647 2147483647 2147483647 2147483647 0 0 2147483647 2147483647 2147483647" draw:glue-point-type="2147483647 2147483647 2147483647 2147483647 2147483647 0 0 2147483647 2147483647 2147483647" draw:type="non-primitive" draw:enhanced-path="M 1555 652 L 1581 151 L 147 0 L 0 1025 L 1555 652 Z N">
            <draw:equation draw:name="f0" draw:formula=""/>
            <draw:equation draw:name="f1" draw:formula=""/>
            <draw:equation draw:name="f2" draw:formula=""/>
            <draw:equation draw:name="f3" draw:formula="(16384+1)/2"/>
            <draw:equation draw:name="f4" draw:formula="1*24577/-32768"/>
          </draw:enhanced-geometry>
        </draw:custom-shape>
        <draw:custom-shape draw:name="Freeform 5" draw:style-name="gr4" draw:text-style-name="P15" xml:id="id8" draw:id="id8" draw:layer="layout" svg:width="2.651cm" svg:height="3.413cm" svg:x="21.162cm" svg:y="12.603cm">
          <text:p/>
          <draw:enhanced-geometry svg:viewBox="0 0 1200 1549" draw:extrusion-allowed="true" draw:text-areas="0 0 1200 15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draw:type="non-primitive" draw:enhanced-path="M 0 49 L 235 49 L 270 51 L 303 59 L 338 72 L 371 89 L 402 110 L 433 137 L 464 169 L 494 203 L 526 252 L 551 304 L 568 358 L 582 415 L 591 474 L 596 533 L 599 595 L 603 657 L 604 704 L 608 751 L 610 800 L 615 848 L 622 897 L 630 945 L 641 994 L 655 1042 L 672 1091 L 693 1139 L 719 1188 L 748 1236 L 785 1283 L 824 1330 L 871 1375 L 925 1420 L 953 1441 L 982 1460 L 1013 1479 L 1044 1495 L 1077 1510 L 1112 1524 L 1148 1538 L 1186 1549 L 1200 1503 L 1164 1493 L 1131 1481 L 1098 1467 L 1067 1453 L 1036 1438 L 1008 1420 L 980 1403 L 954 1384 L 904 1342 L 861 1299 L 821 1256 L 788 1210 L 760 1165 L 736 1120 L 715 1075 L 700 1028 L 686 983 L 675 937 L 668 890 L 662 843 L 658 796 L 655 749 L 653 703 L 651 656 L 648 590 L 644 526 L 637 463 L 629 401 L 615 342 L 594 283 L 566 228 L 532 176 L 516 155 L 499 136 L 481 117 L 464 99 L 447 84 L 428 70 L 410 58 L 391 46 L 372 35 L 353 26 L 334 18 L 315 11 L 296 7 L 275 4 L 256 0 L 235 0 L 0 0 L 0 49 Z N">
            <draw:equation draw:name="f0" draw:formula="49+235-49"/>
            <draw:equation draw:name="f1" draw:formula="51+303-59"/>
            <draw:equation draw:name="f2" draw:formula=""/>
            <draw:equation draw:name="f3" draw:formula=""/>
            <draw:equation draw:name="f4" draw:formula=""/>
            <draw:equation draw:name="f5" draw:formula="252+551-304"/>
            <draw:equation draw:name="f6" draw:formula=""/>
            <draw:equation draw:name="f7" draw:formula=""/>
            <draw:equation draw:name="f8" draw:formula=""/>
            <draw:equation draw:name="f9" draw:formula=""/>
            <draw:equation draw:name="f10" draw:formula=""/>
            <draw:equation draw:name="f11" draw:formula=""/>
            <draw:equation draw:name="f12" draw:formula="(cos(1042*(pi/180))*(994-10800)+sin(1042*(pi/180))*(655-10800))+1080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9+95-128"/>
            <draw:equation draw:name="f47" draw:formula="(16384+1)/2"/>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24577/-32768"/>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nhanced-geometry>
        </draw:custom-shape>
        <draw:g draw:name="Group 6">
          <draw:custom-shape draw:name="Freeform 7" draw:style-name="gr5" draw:text-style-name="P16" draw:layer="layout" svg:width="2.257cm" svg:height="0.873cm" svg:x="19.553cm" svg:y="16.484cm">
            <text:p/>
            <draw:enhanced-geometry svg:viewBox="0 0 1024 395" draw:extrusion-allowed="true" draw:text-areas="0 0 1024 395" draw:glue-points="0 50 96 50 128 0 0 50" draw:glue-point-type="0 50 96 50 128 0 0 50" draw:type="non-primitive" draw:enhanced-path="M 0 395 L 771 395 L 1024 0 L 0 395 Z N">
              <draw:equation draw:name="f0" draw:formula="395+771-395"/>
              <draw:equation draw:name="f1" draw:formula="-395"/>
              <draw:equation draw:name="f2" draw:formula="if(8,2,16384)"/>
              <draw:equation draw:name="f3" draw:formula="1/24577"/>
            </draw:enhanced-geometry>
          </draw:custom-shape>
          <draw:custom-shape draw:name="Freeform 8" draw:style-name="gr6" draw:text-style-name="P16" draw:layer="layout" svg:width="3.246cm" svg:height="0.97cm" svg:x="17.224cm" svg:y="16.387cm">
            <text:p/>
            <draw:enhanced-geometry svg:viewBox="0 0 1473 440" draw:extrusion-allowed="true" draw:text-areas="0 0 1473 440" draw:glue-points="184 0 0 55 127 55 184 0" draw:glue-point-type="184 0 0 55 127 55 184 0" draw:type="non-primitive" draw:enhanced-path="M 1473 0 L 0 440 L 1017 440 L 1473 0 Z N">
              <draw:equation draw:name="f0" draw:formula=""/>
              <draw:equation draw:name="f1" draw:formula=""/>
              <draw:equation draw:name="f2" draw:formula="if(8,2,16384)"/>
              <draw:equation draw:name="f3" draw:formula="1/24577"/>
            </draw:enhanced-geometry>
          </draw:custom-shape>
          <draw:custom-shape draw:name="Rectangle 9" draw:style-name="gr7" draw:text-style-name="P17" draw:layer="layout" svg:width="6.495cm" svg:height="0.106cm" svg:x="16.819cm" svg:y="13.829cm">
            <text:list text:style-name="L19">
              <text:list-header>
                <text:p/>
              </text:list-header>
            </text:list>
            <draw:enhanced-geometry svg:viewBox="0 0 21600 21600" draw:type="rectangle" draw:enhanced-path="M 0 0 L 21600 0 21600 21600 0 21600 0 0 Z N"/>
          </draw:custom-shape>
          <draw:custom-shape draw:name="Rectangle 10" draw:style-name="gr8" draw:text-style-name="P17" draw:layer="layout" svg:width="5.622cm" svg:height="0.106cm" svg:x="17.273cm" svg:y="12.603cm">
            <text:list text:style-name="L19">
              <text:list-header>
                <text:p/>
              </text:list-header>
            </text:list>
            <draw:enhanced-geometry svg:viewBox="0 0 21600 21600" draw:type="rectangle" draw:enhanced-path="M 0 0 L 21600 0 21600 21600 0 21600 0 0 Z N"/>
          </draw:custom-shape>
          <draw:custom-shape draw:name="Rectangle 11" draw:style-name="gr9" draw:text-style-name="P17" draw:layer="layout" svg:width="5.622cm" svg:height="0.106cm" svg:x="17.273cm" svg:y="14.997cm">
            <text:list text:style-name="L19">
              <text:list-header>
                <text:p/>
              </text:list-header>
            </text:list>
            <draw:enhanced-geometry svg:viewBox="0 0 21600 21600" draw:type="rectangle" draw:enhanced-path="M 0 0 L 21600 0 21600 21600 0 21600 0 0 Z N"/>
          </draw:custom-shape>
          <draw:custom-shape draw:name="Freeform 12" draw:style-name="gr10" draw:text-style-name="P18" draw:layer="layout" svg:width="0.048cm" svg:height="0.017cm" svg:x="16.713cm" svg:y="14.601cm">
            <text:p/>
            <draw:enhanced-geometry svg:viewBox="0 0 23 9" draw:extrusion-allowed="true" draw:text-areas="0 0 23 9" draw:glue-points="0 0 0 1 2 0 0 0" draw:glue-point-type="0 0 0 1 2 0 0 0" draw:type="non-primitive" draw:enhanced-path="M 0 0 L 0 9 L 23 0 L 0 0 Z N">
              <draw:equation draw:name="f0" draw:formula="-9"/>
              <draw:equation draw:name="f1" draw:formula=""/>
              <draw:equation draw:name="f2" draw:formula="if(8,2,16384)"/>
              <draw:equation draw:name="f3" draw:formula="1/24577"/>
            </draw:enhanced-geometry>
          </draw:custom-shape>
          <draw:custom-shape draw:name="Freeform 13" draw:style-name="gr11" draw:text-style-name="P15" draw:layer="layout" svg:width="3.933cm" svg:height="0.868cm" svg:x="16.713cm" svg:y="13.838cm">
            <text:p/>
            <draw:enhanced-geometry svg:viewBox="0 0 1784 396" draw:extrusion-allowed="true" draw:text-areas="0 0 1784 396" draw:glue-points="52 23 49 45 120 49 223 25 71 0 0 32 0 43 3 43 52 23" draw:glue-point-type="52 23 49 45 120 49 223 25 71 0 0 32 0 43 3 43 52 23" draw:type="non-primitive" draw:enhanced-path="M 414 189 L 388 366 L 963 396 L 1784 208 L 568 0 L 0 264 L 0 347 L 23 347 L 414 189 Z N">
              <draw:equation draw:name="f0" draw:formula=""/>
              <draw:equation draw:name="f1" draw:formula=""/>
              <draw:equation draw:name="f2" draw:formula=""/>
              <draw:equation draw:name="f3" draw:formula="347+23-347"/>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4" draw:style-name="gr12" draw:text-style-name="P19" draw:layer="layout" svg:width="1.623cm" svg:height="3.691cm" svg:x="16.713cm" svg:y="10.724cm">
            <text:p/>
            <draw:enhanced-geometry svg:viewBox="0 0 736 1675" draw:extrusion-allowed="true" draw:text-areas="0 0 736 1675" draw:glue-points="71 176 92 0 12 85 0 136 0 209 71 176" draw:glue-point-type="71 176 92 0 12 85 0 136 0 209 71 176" draw:type="non-primitive" draw:enhanced-path="M 568 1411 L 736 0 L 99 683 L 0 1092 L 0 1675 L 568 1411 Z N">
              <draw:equation draw:name="f0" draw:formula=""/>
              <draw:equation draw:name="f1" draw:formula=""/>
              <draw:equation draw:name="f2" draw:formula="1675+568-1411"/>
              <draw:equation draw:name="f3" draw:formula="atan2(2,8)/(pi/180)"/>
              <draw:equation draw:name="f4" draw:formula="1"/>
              <draw:equation draw:name="f5" draw:formula="24577*-32768/6"/>
            </draw:enhanced-geometry>
          </draw:custom-shape>
          <draw:custom-shape draw:name="Freeform 15" draw:style-name="gr13" draw:text-style-name="P19" draw:layer="layout" svg:width="0.855cm" svg:height="1.909cm" svg:x="16.713cm" svg:y="14.601cm">
            <text:p/>
            <draw:enhanced-geometry svg:viewBox="0 0 388 867" draw:extrusion-allowed="true" draw:text-areas="0 0 388 867" draw:glue-points="49 2 3 0 0 1 0 98 34 108 49 2" draw:glue-point-type="49 2 3 0 0 1 0 98 34 108 49 2" draw:type="non-primitive" draw:enhanced-path="M 388 19 L 23 0 L 0 9 L 0 789 L 267 867 L 388 19 Z N">
              <draw:equation draw:name="f0" draw:formula=""/>
              <draw:equation draw:name="f1" draw:formula="9-789"/>
              <draw:equation draw:name="f2" draw:formula="867*cos(atan2(19,388))"/>
              <draw:equation draw:name="f3" draw:formula="atan2(2,8)/(pi/180)"/>
              <draw:equation draw:name="f4" draw:formula="1"/>
              <draw:equation draw:name="f5" draw:formula="24577*-32768/6"/>
            </draw:enhanced-geometry>
          </draw:custom-shape>
          <draw:custom-shape draw:name="Freeform 16" draw:style-name="gr14" draw:text-style-name="P19" draw:layer="layout" svg:width="0.865cm" svg:height="0.393cm" svg:x="16.761cm" svg:y="14.252cm">
            <text:p/>
            <draw:enhanced-geometry svg:viewBox="0 0 391 177" draw:extrusion-allowed="true" draw:text-areas="0 0 391 177" draw:glue-points="0 20 46 23 49 0 0 20" draw:glue-point-type="0 20 46 23 49 0 0 20" draw:type="non-primitive" draw:enhanced-path="M 0 158 L 365 177 L 391 0 L 0 158 Z N">
              <draw:equation draw:name="f0" draw:formula="158+365-177"/>
              <draw:equation draw:name="f1" draw:formula=""/>
              <draw:equation draw:name="f2" draw:formula="if(8,2,16384)"/>
              <draw:equation draw:name="f3" draw:formula="1/24577"/>
            </draw:enhanced-geometry>
          </draw:custom-shape>
          <draw:custom-shape draw:name="Freeform 17" draw:style-name="gr15" draw:text-style-name="P14" draw:layer="layout" svg:width="2.681cm" svg:height="3.572cm" svg:x="17.965cm" svg:y="10.724cm">
            <text:p/>
            <draw:enhanced-geometry svg:viewBox="0 0 1216 1619" draw:extrusion-allowed="true" draw:text-areas="0 0 1216 1619" draw:glue-points="152 203 139 78 21 0 0 177 152 203" draw:glue-point-type="152 203 139 78 21 0 0 177 152 203" draw:type="non-primitive" draw:enhanced-path="M 1216 1619 L 1111 624 L 168 0 L 0 1411 L 1216 1619 Z N">
              <draw:equation draw:name="f0" draw:formula=""/>
              <draw:equation draw:name="f1" draw:formula=""/>
              <draw:equation draw:name="f2" draw:formula=""/>
              <draw:equation draw:name="f3" draw:formula="(16384+1)/2"/>
              <draw:equation draw:name="f4" draw:formula="1*24577/-32768"/>
            </draw:enhanced-geometry>
          </draw:custom-shape>
          <draw:custom-shape draw:name="Freeform 18" draw:style-name="gr16" draw:text-style-name="P20" draw:layer="layout" svg:width="1.826cm" svg:height="2.359cm" svg:x="18.481cm" svg:y="11.395cm">
            <text:p/>
            <draw:enhanced-geometry svg:viewBox="0 0 828 1069" draw:extrusion-allowed="true" draw:text-areas="0 0 828 1069" draw:glue-points="100 134 102 134 103 133 104 131 104 129 97 58 97 55 96 53 94 51 93 49 15 2 13 1 12 1 11 0 10 1 9 1 8 2 7 3 7 4 0 95 0 97 1 99 2 101 3 102 4 104 5 105 7 107 9 107 100 134" draw:glue-point-type="100 134 102 134 103 133 104 131 104 129 97 58 97 55 96 53 94 51 93 49 15 2 13 1 12 1 11 0 10 1 9 1 8 2 7 3 7 4 0 95 0 97 1 99 2 101 3 102 4 104 5 105 7 107 9 107 100 134" draw:type="non-primitive" draw:enhanced-path="M 793 1069 L 809 1069 L 819 1062 L 826 1047 L 828 1026 L 776 457 L 772 438 L 764 419 L 752 404 L 738 391 L 118 12 L 106 5 L 93 1 L 83 0 L 74 1 L 66 5 L 61 10 L 55 19 L 54 29 L 0 754 L 0 769 L 3 787 L 9 801 L 17 816 L 28 828 L 40 839 L 54 849 L 67 854 L 793 1069 Z N">
              <draw:equation draw:name="f0" draw:formula=""/>
              <draw:equation draw:name="f1" draw:formula=""/>
              <draw:equation draw:name="f2" draw:formula=""/>
              <draw:equation draw:name="f3" draw:formula="min(438,764)"/>
              <draw:equation draw:name="f4" draw:formula=""/>
              <draw:equation draw:name="f5" draw:formula=""/>
              <draw:equation draw:name="f6" draw:formula=""/>
              <draw:equation draw:name="f7" draw:formula=""/>
              <draw:equation draw:name="f8" draw:formula=""/>
              <draw:equation draw:name="f9" draw:formula=""/>
              <draw:equation draw:name="f10" draw:formula="769+3-787"/>
              <draw:equation draw:name="f11" draw:formula="801*sin(17*(pi/180))"/>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134-102"/>
              <draw:equation draw:name="f25" draw:formula="134-103"/>
              <draw:equation draw:name="f26" draw:formula="133-104"/>
              <draw:equation draw:name="f27" draw:formula="131-104"/>
              <draw:equation draw:name="f28" draw:formula="129-97"/>
            </draw:enhanced-geometry>
          </draw:custom-shape>
          <draw:custom-shape draw:name="Freeform 19" draw:style-name="gr17" draw:text-style-name="P21" draw:layer="layout" svg:width="1.499cm" svg:height="2.064cm" svg:x="20.338cm" svg:y="14.349cm">
            <text:p/>
            <draw:enhanced-geometry svg:viewBox="0 0 679 936" draw:extrusion-allowed="true" draw:text-areas="0 0 679 936" draw:glue-points="15 10 13 15 10 25 6 37 1 53 1 78 4 100 7 114 8 114 12 104 17 88 23 73 27 61 31 52 33 44 34 38 34 39 37 45 41 55 47 65 52 73 57 81 63 88 68 96 74 103 79 110 83 114 85 117 85 116 85 105 84 92 82 80 79 65 73 47 64 29 60 16 60 9 60 6 33 0" draw:glue-point-type="15 10 13 15 10 25 6 37 1 53 1 78 4 100 7 114 8 114 12 104 17 88 23 73 27 61 31 52 33 44 34 38 34 39 37 45 41 55 47 65 52 73 57 81 63 88 68 96 74 103 79 110 83 114 85 117 85 116 85 105 84 92 82 80 79 65 73 47 64 29 60 16 60 9 60 6 33 0" draw:type="non-primitive" draw:enhanced-path="M 119 66 L 117 73 L 111 92 L 102 119 L 90 156 L 76 199 L 60 244 L 45 291 L 27 338 L 7 424 L 0 518 L 3 617 L 14 710 L 27 794 L 43 861 L 53 906 L 59 924 L 62 912 L 74 877 L 92 828 L 112 768 L 135 702 L 157 638 L 180 577 L 201 528 L 216 489 L 230 449 L 242 411 L 251 374 L 260 345 L 265 319 L 266 303 L 268 298 L 270 305 L 279 326 L 289 355 L 305 391 L 324 433 L 344 476 L 369 520 L 393 560 L 410 584 L 429 612 L 450 641 L 473 671 L 497 702 L 519 733 L 544 764 L 568 794 L 589 823 L 609 849 L 628 873 L 646 894 L 660 912 L 670 925 L 677 932 L 679 936 L 679 924 L 675 891 L 674 840 L 672 773 L 670 733 L 665 686 L 656 634 L 642 577 L 625 515 L 604 447 L 577 376 L 544 301 L 512 230 L 492 173 L 480 128 L 474 93 L 474 71 L 476 53 L 478 45 L 480 43 L 260 0 L 119 66 Z N">
              <draw:equation draw:name="f0" draw:formula=""/>
              <draw:equation draw:name="f1" draw:formula=""/>
              <draw:equation draw:name="f2" draw:formula=""/>
              <draw:equation draw:name="f3" draw:formula=""/>
              <draw:equation draw:name="f4" draw:formula=""/>
              <draw:equation draw:name="f5" draw:formula="518+3-617"/>
              <draw:equation draw:name="f6" draw:formula="710+27-79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19*sin(266*(pi/180))"/>
              <draw:equation draw:name="f16" draw:formula="298*sin(atan2(305,270))"/>
              <draw:equation draw:name="f17" draw:formula=""/>
              <draw:equation draw:name="f18" draw:formula=""/>
              <draw:equation draw:name="f19" draw:formula=""/>
              <draw:equation draw:name="f20" draw:formula=""/>
              <draw:equation draw:name="f21" draw:formula=""/>
              <draw:equation draw:name="f22" draw:formula=""/>
              <draw:equation draw:name="f23" draw:formula="sqrt(733*733+544*544+764*76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sin(515*(pi/180))*(577-10800)-cos(515*(pi/180))*(625-10800))+1080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6384+1)/2"/>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48"/>
              <draw:equation draw:name="f61" draw:formula="atan2(0,15)/(pi/180)"/>
              <draw:equation draw:name="f62" draw:formula="13-15"/>
              <draw:equation draw:name="f63" draw:formula="10-25"/>
              <draw:equation draw:name="f64" draw:formula="6-37"/>
              <draw:equation draw:name="f65" draw:formula="1-53"/>
              <draw:equation draw:name="f66" draw:formula="1-78"/>
              <draw:equation draw:name="f67" draw:formula="4-100"/>
              <draw:equation draw:name="f68" draw:formula="7-114"/>
              <draw:equation draw:name="f69" draw:formula="8-114"/>
              <draw:equation draw:name="f70" draw:formula="12-104"/>
              <draw:equation draw:name="f71" draw:formula="17-88"/>
              <draw:equation draw:name="f72" draw:formula="23-73"/>
              <draw:equation draw:name="f73" draw:formula="27-61"/>
              <draw:equation draw:name="f74" draw:formula="31-52"/>
              <draw:equation draw:name="f75" draw:formula="33-44"/>
              <draw:equation draw:name="f76" draw:formula="34-38"/>
              <draw:equation draw:name="f77" draw:formula="34-39"/>
              <draw:equation draw:name="f78" draw:formula="37-45"/>
            </draw:enhanced-geometry>
          </draw:custom-shape>
          <draw:custom-shape draw:name="Freeform 20" draw:style-name="gr18" draw:text-style-name="P22" draw:layer="layout" svg:width="0.772cm" svg:height="2.024cm" svg:x="21.065cm" svg:y="14.385cm">
            <text:p/>
            <draw:enhanced-geometry svg:viewBox="0 0 350 919" draw:extrusion-allowed="true" draw:text-areas="0 0 350 919" draw:glue-points="1 10 0 7 0 5 1 2 1 0 19 3 19 3 19 4 19 7 19 9 19 14 21 19 23 26 27 35 31 45 35 54 37 62 40 70 41 77 42 83 43 89 43 94 44 102 44 108 44 112 44 114 42 108 40 101 37 93 35 85 31 77 29 69 26 63 25 58 21 50 18 43 13 37 10 31 6 26 4 21 2 16 1 10" draw:glue-point-type="1 10 0 7 0 5 1 2 1 0 19 3 19 3 19 4 19 7 19 9 19 14 21 19 23 26 27 35 31 45 35 54 37 62 40 70 41 77 42 83 43 89 43 94 44 102 44 108 44 112 44 114 42 108 40 101 37 93 35 85 31 77 29 69 26 63 25 58 21 50 18 43 13 37 10 31 6 26 4 21 2 16 1 10" draw:type="non-primitive" draw:enhanced-path="M 2 87 L 0 63 L 0 40 L 3 19 L 8 0 L 151 28 L 149 30 L 147 38 L 145 56 L 145 78 L 151 113 L 163 158 L 183 215 L 215 286 L 248 361 L 275 432 L 296 500 L 313 562 L 327 619 L 336 671 L 341 718 L 343 758 L 345 817 L 346 865 L 350 900 L 350 919 L 334 871 L 315 812 L 294 747 L 273 680 L 251 616 L 230 555 L 211 505 L 196 465 L 166 406 L 137 350 L 105 300 L 78 255 L 50 210 L 29 168 L 12 129 L 2 87 Z N">
              <draw:equation draw:name="f0" draw:formula="(87+0)/2"/>
              <draw:equation draw:name="f1" draw:formula="40+3-19"/>
              <draw:equation draw:name="f2" draw:formula="atan2(151,0)/(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29*sin(atan2(87,2))"/>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0*cos(0*(pi/180))"/>
              <draw:equation draw:name="f35" draw:formula="sqrt(0*0+0*0+0*0)"/>
              <draw:equation draw:name="f36" draw:formula="max(0,1)"/>
              <draw:equation draw:name="f37" draw:formula="(0+1)/2"/>
              <draw:equation draw:name="f38" draw:formula="19"/>
              <draw:equation draw:name="f39" draw:formula="abs(0)"/>
              <draw:equation draw:name="f40" draw:formula="abs(0)"/>
              <draw:equation draw:name="f41" draw:formula="min(0,19)"/>
            </draw:enhanced-geometry>
          </draw:custom-shape>
          <draw:custom-shape draw:name="Freeform 21" draw:style-name="gr19" draw:text-style-name="P23" draw:layer="layout" svg:width="0.246cm" svg:height="0.463cm" svg:x="21.004cm" svg:y="13.256cm">
            <text:p/>
            <draw:enhanced-geometry svg:viewBox="0 0 113 210" draw:extrusion-allowed="true" draw:text-areas="0 0 113 210" draw:glue-points="14 13 13 17 13 19 12 22 11 24 10 25 9 26 8 27 6 27 5 26 3 25 2 23 1 21 0 19 0 16 0 13 0 11 0 7 0 5 1 2 2 0 12 3 13 5 13 7 14 11 14 13" draw:glue-point-type="14 13 13 17 13 19 12 22 11 24 10 25 9 26 8 27 6 27 5 26 3 25 2 23 1 21 0 19 0 16 0 13 0 11 0 7 0 5 1 2 2 0 12 3 13 5 13 7 14 11 14 13" draw:type="non-primitive" draw:enhanced-path="M 113 107 L 111 130 L 107 151 L 101 170 L 94 185 L 85 198 L 75 206 L 64 210 L 52 210 L 40 204 L 30 196 L 21 184 L 12 166 L 7 149 L 2 128 L 0 106 L 0 81 L 2 57 L 7 35 L 14 16 L 23 0 L 99 17 L 106 36 L 111 59 L 113 81 L 113 107 Z N">
              <draw:equation draw:name="f0" draw:formula=""/>
              <draw:equation draw:name="f1" draw:formula=""/>
              <draw:equation draw:name="f2" draw:formula=""/>
              <draw:equation draw:name="f3" draw:formula=""/>
              <draw:equation draw:name="f4" draw:formula=""/>
              <draw:equation draw:name="f5" draw:formula=""/>
              <draw:equation draw:name="f6" draw:formula="166*sin(atan2(149,7))"/>
              <draw:equation draw:name="f7" draw:formula="(128+0)/2"/>
              <draw:equation draw:name="f8" draw:formula="81+2-57"/>
              <draw:equation draw:name="f9" draw:formula="sqrt(35*35+14*14+16*16)"/>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sqrt(0)"/>
              <draw:equation draw:name="f23" draw:formula=""/>
              <draw:equation draw:name="f24" draw:formula=""/>
              <draw:equation draw:name="f25" draw:formula=""/>
            </draw:enhanced-geometry>
          </draw:custom-shape>
          <draw:custom-shape draw:name="Freeform 22" draw:style-name="gr20" draw:text-style-name="P15" draw:layer="layout" svg:width="0.388cm" svg:height="0.406cm" svg:x="20.942cm" svg:y="13.176cm">
            <text:p/>
            <draw:enhanced-geometry svg:viewBox="0 0 175 184" draw:extrusion-allowed="true" draw:text-areas="0 0 175 184" draw:glue-points="14 2 16 3 18 5 20 6 21 7 21 9 22 10 22 11 22 12 22 15 20 19 19 22 18 23 18 23 18 21 18 19 18 17 17 13 16 11 14 9 11 7 8 6 6 6 6 6 5 6 5 10 0 1 1 1 2 1 3 0 4 0 7 0 9 1 11 1 14 2" draw:glue-point-type="14 2 16 3 18 5 20 6 21 7 21 9 22 10 22 11 22 12 22 15 20 19 19 22 18 23 18 23 18 21 18 19 18 17 17 13 16 11 14 9 11 7 8 6 6 6 6 6 5 6 5 10 0 1 1 1 2 1 3 0 4 0 7 0 9 1 11 1 14 2" draw:type="non-primitive" draw:enhanced-path="M 110 14 L 127 23 L 141 33 L 153 44 L 161 54 L 167 66 L 172 77 L 174 85 L 175 94 L 172 120 L 158 150 L 146 174 L 139 184 L 141 179 L 141 167 L 142 150 L 141 129 L 135 106 L 125 85 L 110 68 L 84 56 L 61 51 L 47 47 L 42 47 L 40 47 L 33 77 L 0 4 L 2 4 L 9 2 L 19 0 L 32 0 L 49 0 L 66 2 L 87 7 L 110 1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4+2-4"/>
              <draw:equation draw:name="f14" draw:formula="2*sin(19*(pi/180))"/>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0,14)/(pi/180)"/>
              <draw:equation draw:name="f29" draw:formula="16-3"/>
              <draw:equation draw:name="f30" draw:formula="18-5"/>
              <draw:equation draw:name="f31" draw:formula="20-6"/>
              <draw:equation draw:name="f32" draw:formula="21-7"/>
              <draw:equation draw:name="f33" draw:formula="21-9"/>
              <draw:equation draw:name="f34" draw:formula="22-10"/>
            </draw:enhanced-geometry>
          </draw:custom-shape>
          <draw:custom-shape draw:name="Freeform 23" draw:style-name="gr21" draw:text-style-name="P14" draw:layer="layout" svg:width="0.843cm" svg:height="1.839cm" svg:x="21.065cm" svg:y="12.726cm">
            <text:p/>
            <draw:enhanced-geometry svg:viewBox="0 0 383 834" draw:extrusion-allowed="true" draw:text-areas="0 0 383 834" draw:glue-points="37 42 33 26 25 11 18 2 17 1 21 3 26 7 33 13 39 22 44 31 47 42 47 53 43 62 38 68 33 73 27 80 22 87 20 94 18 101 18 104 17 104 14 103 9 100 3 98 0 95 2 89 5 83 9 76 14 69 21 63 27 59 32 52" draw:glue-point-type="37 42 33 26 25 11 18 2 17 1 21 3 26 7 33 13 39 22 44 31 47 42 47 53 43 62 38 68 33 73 27 80 22 87 20 94 18 101 18 104 17 104 14 103 9 100 3 98 0 95 2 89 5 83 9 76 14 69 21 63 27 59 32 52" draw:type="non-primitive" draw:enhanced-path="M 287 381 L 299 329 L 291 270 L 268 208 L 237 145 L 202 88 L 171 43 L 147 12 L 138 0 L 142 1 L 152 10 L 168 20 L 189 38 L 213 57 L 237 81 L 265 107 L 291 138 L 317 171 L 339 208 L 358 248 L 372 287 L 381 331 L 383 376 L 376 423 L 360 469 L 345 497 L 327 521 L 308 544 L 287 563 L 267 584 L 244 606 L 222 634 L 199 665 L 183 695 L 171 724 L 161 752 L 154 778 L 151 801 L 147 818 L 145 830 L 145 834 L 142 832 L 133 827 L 119 818 L 100 809 L 78 799 L 54 790 L 28 782 L 0 776 L 5 757 L 14 735 L 22 709 L 33 683 L 45 657 L 59 631 L 74 605 L 90 580 L 118 546 L 145 520 L 170 501 L 194 483 L 218 468 L 241 447 L 263 419 L 287 38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776+5-757"/>
              <draw:equation draw:name="f25" draw:formula="735+22-709"/>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42-33"/>
              <draw:equation draw:name="f52" draw:formula="26-25"/>
              <draw:equation draw:name="f53" draw:formula="11-18"/>
              <draw:equation draw:name="f54" draw:formula="2-17"/>
              <draw:equation draw:name="f55" draw:formula="1-21"/>
              <draw:equation draw:name="f56" draw:formula="3-26"/>
              <draw:equation draw:name="f57" draw:formula="7-33"/>
              <draw:equation draw:name="f58" draw:formula="13-39"/>
              <draw:equation draw:name="f59" draw:formula="22-44"/>
              <draw:equation draw:name="f60" draw:formula="31-47"/>
              <draw:equation draw:name="f61" draw:formula="42-47"/>
              <draw:equation draw:name="f62" draw:formula="53-43"/>
              <draw:equation draw:name="f63" draw:formula="62-38"/>
              <draw:equation draw:name="f64" draw:formula="68-33"/>
            </draw:enhanced-geometry>
          </draw:custom-shape>
          <draw:custom-shape draw:name="Freeform 24" draw:style-name="gr22" draw:text-style-name="P24" draw:layer="layout" svg:width="1.354cm" svg:height="1.769cm" svg:x="20.373cm" svg:y="12.726cm">
            <text:p/>
            <draw:enhanced-geometry svg:viewBox="0 0 613 801" draw:extrusion-allowed="true" draw:text-areas="0 0 613 801" draw:glue-points="2 33 10 18 22 7 31 1 31 3 26 14 21 32 21 49 27 55 29 55 31 56 33 56 35 55 36 54 38 53 41 52 44 52 46 53 47 53 49 54 52 55 57 54 62 52 67 47 70 39 67 25 62 11 58 2 58 2 65 11 73 26 77 42 73 53 67 59 61 63 54 69 49 76 45 83 42 89 40 95 39 97 36 97 34 97 32 97 27 98 21 99 16 100 14 101 14 98 14 83 11 69 7 62 3 54 1 46" draw:glue-point-type="2 33 10 18 22 7 31 1 31 3 26 14 21 32 21 49 27 55 29 55 31 56 33 56 35 55 36 54 38 53 41 52 44 52 46 53 47 53 49 54 52 55 57 54 62 52 67 47 70 39 67 25 62 11 58 2 58 2 65 11 73 26 77 42 73 53 67 59 61 63 54 69 49 76 45 83 42 89 40 95 39 97 36 97 34 97 32 97 27 98 21 99 16 100 14 101 14 98 14 83 11 69 7 62 3 54 1 46" draw:type="non-primitive" draw:enhanced-path="M 0 338 L 11 261 L 40 194 L 80 137 L 127 90 L 172 52 L 212 26 L 241 8 L 251 3 L 245 17 L 225 57 L 201 112 L 177 180 L 161 253 L 156 322 L 168 385 L 206 430 L 213 435 L 222 438 L 229 440 L 238 442 L 246 443 L 255 443 L 264 443 L 272 443 L 276 437 L 281 431 L 288 426 L 295 423 L 303 419 L 314 416 L 324 414 L 336 414 L 345 414 L 354 416 L 362 417 L 369 419 L 376 423 L 381 426 L 387 430 L 392 433 L 411 433 L 432 431 L 452 426 L 473 419 L 494 409 L 511 393 L 529 374 L 544 348 L 553 307 L 549 255 L 536 197 L 516 140 L 494 86 L 473 41 L 458 10 L 452 0 L 461 12 L 485 43 L 516 88 L 551 145 L 582 208 L 605 270 L 613 329 L 601 381 L 577 419 L 555 447 L 532 468 L 508 483 L 484 501 L 459 520 L 432 546 L 404 580 L 388 605 L 373 631 L 359 657 L 347 683 L 336 709 L 328 735 L 319 757 L 314 776 L 305 775 L 295 775 L 286 775 L 277 775 L 269 775 L 258 776 L 250 776 L 239 778 L 212 782 L 186 785 L 163 788 L 144 792 L 127 795 L 115 799 L 108 801 L 104 801 L 106 780 L 109 728 L 108 657 L 94 579 L 83 549 L 70 520 L 54 489 L 38 457 L 23 428 L 11 397 L 4 367 L 0 338 Z N">
              <draw:equation draw:name="f0" draw:formula="338+11-26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443*tan(276)"/>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40,494)"/>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776+250)/2"/>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397*cos(atan2(367,4))"/>
              <draw:equation draw:name="f54" draw:formula="338+111-128"/>
              <draw:equation draw:name="f55" draw:formula="(16384+1)/2"/>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24577/-32768"/>
              <draw:equation draw:name="f83" draw:formula=""/>
              <draw:equation draw:name="f84" draw:formula="33-10"/>
              <draw:equation draw:name="f85" draw:formula="18-22"/>
              <draw:equation draw:name="f86" draw:formula="7-31"/>
              <draw:equation draw:name="f87" draw:formula="1-31"/>
              <draw:equation draw:name="f88" draw:formula="3-26"/>
              <draw:equation draw:name="f89" draw:formula="14-21"/>
              <draw:equation draw:name="f90" draw:formula="32-21"/>
              <draw:equation draw:name="f91" draw:formula="49-27"/>
              <draw:equation draw:name="f92" draw:formula="55-29"/>
              <draw:equation draw:name="f93" draw:formula="55-31"/>
              <draw:equation draw:name="f94" draw:formula="56-33"/>
              <draw:equation draw:name="f95" draw:formula="56-35"/>
              <draw:equation draw:name="f96" draw:formula="55-36"/>
              <draw:equation draw:name="f97" draw:formula="54-38"/>
              <draw:equation draw:name="f98" draw:formula="53-41"/>
              <draw:equation draw:name="f99" draw:formula="52-44"/>
              <draw:equation draw:name="f100" draw:formula="52-46"/>
              <draw:equation draw:name="f101" draw:formula="53-47"/>
              <draw:equation draw:name="f102" draw:formula="53-49"/>
              <draw:equation draw:name="f103" draw:formula="54-52"/>
              <draw:equation draw:name="f104" draw:formula="55-57"/>
              <draw:equation draw:name="f105" draw:formula="54-62"/>
              <draw:equation draw:name="f106" draw:formula="52-67"/>
              <draw:equation draw:name="f107" draw:formula="47-70"/>
              <draw:equation draw:name="f108" draw:formula="39-67"/>
            </draw:enhanced-geometry>
          </draw:custom-shape>
          <draw:custom-shape draw:name="Freeform 25" draw:style-name="gr23" draw:text-style-name="P14" draw:layer="layout" svg:width="0.344cm" svg:height="1.01cm" svg:x="20.598cm" svg:y="12.735cm">
            <text:p/>
            <draw:enhanced-geometry svg:viewBox="0 0 156 458" draw:extrusion-allowed="true" draw:text-areas="0 0 156 458" draw:glue-points="3 52 1 46 0 39 2 31 5 24 9 18 12 11 16 6 19 2 19 1 19 1 20 0 20 0 19 2 16 7 13 14 10 23 8 31 7 40 9 48 14 54 15 55 17 55 18 55 20 56 18 56 17 57 14 57 12 58 10 57 7 56 5 54 3 52" draw:glue-point-type="3 52 1 46 0 39 2 31 5 24 9 18 12 11 16 6 19 2 19 1 19 1 20 0 20 0 19 2 16 7 13 14 10 23 8 31 7 40 9 48 14 54 15 55 17 55 18 55 20 56 18 56 17 57 14 57 12 58 10 57 7 56 5 54 3 52" draw:type="non-primitive" draw:enhanced-path="M 21 411 L 2 361 L 0 307 L 16 250 L 40 191 L 70 137 L 99 87 L 127 43 L 146 9 L 148 5 L 151 2 L 153 0 L 146 14 L 127 54 L 103 109 L 78 177 L 63 250 L 58 319 L 70 382 L 108 427 L 118 434 L 130 437 L 144 440 L 156 442 L 144 447 L 129 453 L 111 456 L 94 458 L 75 454 L 56 446 L 39 432 L 21 411 Z N">
              <draw:equation draw:name="f0" draw:formula=""/>
              <draw:equation draw:name="f1" draw:formula="307+16-25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48-"/>
              <draw:equation draw:name="f26" draw:formula="abs(0)"/>
              <draw:equation draw:name="f27" draw:formula="0*46"/>
              <draw:equation draw:name="f28" draw:formula="39"/>
              <draw:equation draw:name="f29" draw:formula="(0+31)/2"/>
              <draw:equation draw:name="f30" draw:formula="max(0,24)"/>
              <draw:equation draw:name="f31" draw:formula="0*sin(18*(pi/180))"/>
            </draw:enhanced-geometry>
          </draw:custom-shape>
          <draw:custom-shape draw:name="Freeform 26" draw:style-name="gr24" draw:text-style-name="P22" draw:layer="layout" svg:width="0.463cm" svg:height="1.588cm" svg:x="20.466cm" svg:y="14.799cm">
            <text:p/>
            <draw:enhanced-geometry svg:viewBox="0 0 209 720" draw:extrusion-allowed="true" draw:text-areas="0 0 209 720" draw:glue-points="1 90 1 90 1 90 1 90 0 90 1 83 2 75 2 66 3 57 5 48 6 39 7 31 9 25 11 18 13 12 14 8 15 5 17 3 18 1 19 1 20 0 21 1 22 2 23 3 24 5 24 6 25 9 26 11 27 12 26 14 26 17 25 20 24 23 23 28 22 32 20 37 18 41 16 47 13 54 10 62 7 71 5 78 3 85 1 89 1 90" draw:glue-point-type="1 90 1 90 1 90 1 90 0 90 1 83 2 75 2 66 3 57 5 48 6 39 7 31 9 25 11 18 13 12 14 8 15 5 17 3 18 1 19 1 20 0 21 1 22 2 23 3 24 5 24 6 25 9 26 11 27 12 26 14 26 17 25 20 24 23 23 28 22 32 20 37 18 41 16 47 13 54 10 62 7 71 5 78 3 85 1 89 1 90" draw:type="non-primitive" draw:enhanced-path="M 2 720 L 2 720 L 2 718 L 2 716 L 0 714 L 5 661 L 10 597 L 15 527 L 24 454 L 33 382 L 41 311 L 54 248 L 66 196 L 81 141 L 97 96 L 109 61 L 119 35 L 130 18 L 140 7 L 149 2 L 157 0 L 166 2 L 175 11 L 180 21 L 187 33 L 192 49 L 197 66 L 203 83 L 209 99 L 208 113 L 203 132 L 197 158 L 190 187 L 182 220 L 170 255 L 157 290 L 144 324 L 123 373 L 100 434 L 78 498 L 55 564 L 35 624 L 17 673 L 5 708 L 2 720 Z N">
              <draw:equation draw:name="f0" draw:formula="(720+2)/2"/>
              <draw:equation draw:name="f1" draw:formula="(718+2)/2"/>
              <draw:equation draw:name="f2" draw:formula="714+5-661"/>
              <draw:equation draw:name="f3" draw:formula="597*cos(1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20+47)/2"/>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90-1"/>
              <draw:equation draw:name="f37" draw:formula="90-1"/>
              <draw:equation draw:name="f38" draw:formula="90-1"/>
              <draw:equation draw:name="f39" draw:formula="90"/>
              <draw:equation draw:name="f40" draw:formula="90-1"/>
              <draw:equation draw:name="f41" draw:formula="83-2"/>
              <draw:equation draw:name="f42" draw:formula="75-2"/>
              <draw:equation draw:name="f43" draw:formula="66-3"/>
              <draw:equation draw:name="f44" draw:formula="57-5"/>
            </draw:enhanced-geometry>
          </draw:custom-shape>
          <draw:custom-shape draw:name="Freeform 27" draw:style-name="gr25" draw:text-style-name="P25" draw:layer="layout" svg:width="1.177cm" svg:height="0.622cm" svg:x="20.955cm" svg:y="13.688cm">
            <text:p/>
            <draw:enhanced-geometry svg:viewBox="0 0 535 282" draw:extrusion-allowed="true" draw:text-areas="0 0 535 282" draw:glue-points="5 1 11 3 5 11 2 18 4 21 7 22 11 21 15 20 21 18 26 16 32 16 40 17 49 20 56 25 62 31 66 35 66 36 60 34 51 32 42 30 35 29 29 29 24 30 19 30 14 30 9 30 6 28 2 26 0 21 0 18 2 13 4 10" draw:glue-point-type="5 1 11 3 5 11 2 18 4 21 7 22 11 21 15 20 21 18 26 16 32 16 40 17 49 20 56 25 62 31 66 35 66 36 60 34 51 32 42 30 35 29 29 29 24 30 19 30 14 30 9 30 6 28 2 26 0 21 0 18 2 13 4 10" draw:type="non-primitive" draw:enhanced-path="M 43 73 L 43 10 L 69 0 L 91 21 L 53 71 L 41 88 L 29 111 L 20 137 L 24 159 L 32 168 L 43 173 L 57 173 L 72 171 L 88 168 L 105 163 L 123 156 L 140 149 L 168 138 L 190 132 L 213 126 L 235 125 L 259 125 L 287 128 L 320 135 L 360 144 L 393 156 L 424 175 L 453 197 L 479 220 L 502 244 L 519 263 L 531 277 L 535 282 L 528 281 L 511 277 L 483 270 L 450 263 L 414 256 L 375 248 L 339 241 L 306 236 L 282 232 L 259 232 L 237 232 L 214 234 L 194 236 L 173 237 L 152 239 L 133 239 L 114 239 L 97 239 L 79 237 L 64 232 L 48 225 L 34 216 L 20 204 L 8 189 L 1 171 L 0 154 L 1 137 L 8 121 L 17 106 L 26 92 L 36 81 L 43 7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63*263+531*531+277*277)"/>
              <draw:equation draw:name="f16" draw:formula=""/>
              <draw:equation draw:name="f17" draw:formula=""/>
              <draw:equation draw:name="f18" draw:formula=""/>
              <draw:equation draw:name="f19" draw:formula=""/>
              <draw:equation draw:name="f20" draw:formula=""/>
              <draw:equation draw:name="f21" draw:formula="abs(232)"/>
              <draw:equation draw:name="f22" draw:formula=""/>
              <draw:equation draw:name="f23" draw:formula=""/>
              <draw:equation draw:name="f24" draw:formula=""/>
              <draw:equation draw:name="f25" draw:formula=""/>
              <draw:equation draw:name="f26" draw:formula=""/>
              <draw:equation draw:name="f27" draw:formula=""/>
              <draw:equation draw:name="f28" draw:formula="atan2(1,189)/(pi/180)"/>
              <draw:equation draw:name="f29" draw:formula="154+1-137"/>
              <draw:equation draw:name="f30" draw:formula="atan2(17,121)/(pi/180)"/>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1-11"/>
              <draw:equation draw:name="f52" draw:formula="3-5"/>
              <draw:equation draw:name="f53" draw:formula="11-2"/>
              <draw:equation draw:name="f54" draw:formula="18-4"/>
              <draw:equation draw:name="f55" draw:formula="21-7"/>
              <draw:equation draw:name="f56" draw:formula="22-11"/>
              <draw:equation draw:name="f57" draw:formula="21-15"/>
              <draw:equation draw:name="f58" draw:formula="20-21"/>
              <draw:equation draw:name="f59" draw:formula="18-26"/>
              <draw:equation draw:name="f60" draw:formula="16-32"/>
              <draw:equation draw:name="f61" draw:formula="16-40"/>
              <draw:equation draw:name="f62" draw:formula="17-49"/>
              <draw:equation draw:name="f63" draw:formula="20-56"/>
              <draw:equation draw:name="f64" draw:formula="25-62"/>
            </draw:enhanced-geometry>
          </draw:custom-shape>
          <draw:custom-shape draw:name="Freeform 28" draw:style-name="gr26" draw:text-style-name="P24" draw:layer="layout" svg:width="1.473cm" svg:height="1.605cm" svg:x="18.671cm" svg:y="11.862cm">
            <text:p/>
            <draw:enhanced-geometry svg:viewBox="0 0 668 728" draw:extrusion-allowed="true" draw:text-areas="0 0 668 728" draw:glue-points="49 90 57 91 65 91 71 89 76 85 80 80 83 74 84 67 84 59 82 51 79 43 75 35 70 27 64 20 57 13 50 8 42 4 34 2 26 0 19 1 12 3 7 8 3 14 1 22 0 31 2 40 5 50 10 59 17 68 24 76 32 83 41 87" draw:glue-point-type="49 90 57 91 65 91 71 89 76 85 80 80 83 74 84 67 84 59 82 51 79 43 75 35 70 27 64 20 57 13 50 8 42 4 34 2 26 0 19 1 12 3 7 8 3 14 1 22 0 31 2 40 5 50 10 59 17 68 24 76 32 83 41 87" draw:type="non-primitive" draw:enhanced-path="M 360 709 L 393 720 L 424 727 L 455 728 L 485 728 L 514 725 L 540 718 L 566 706 L 589 692 L 608 676 L 625 657 L 639 635 L 649 612 L 658 586 L 665 558 L 668 531 L 668 499 L 667 468 L 661 437 L 655 406 L 644 373 L 632 340 L 616 309 L 599 278 L 580 246 L 558 215 L 535 186 L 511 158 L 485 130 L 457 106 L 428 85 L 398 64 L 367 47 L 334 31 L 301 17 L 270 9 L 237 2 L 208 0 L 178 2 L 149 5 L 123 14 L 97 26 L 73 43 L 52 63 L 34 87 L 21 113 L 10 142 L 3 174 L 0 208 L 0 245 L 5 283 L 12 319 L 24 359 L 40 397 L 59 435 L 79 473 L 105 510 L 133 544 L 161 576 L 192 607 L 223 633 L 256 657 L 289 678 L 325 695 L 360 70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42*cos(3*(pi/180))"/>
              <draw:equation draw:name="f24" draw:formula="208-245"/>
              <draw:equation draw:name="f25" draw:formula="max(283,1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90-57"/>
              <draw:equation draw:name="f52" draw:formula="91-65"/>
              <draw:equation draw:name="f53" draw:formula="91-71"/>
              <draw:equation draw:name="f54" draw:formula="89-76"/>
              <draw:equation draw:name="f55" draw:formula="85-80"/>
              <draw:equation draw:name="f56" draw:formula="80-83"/>
              <draw:equation draw:name="f57" draw:formula="74-84"/>
              <draw:equation draw:name="f58" draw:formula="67-84"/>
              <draw:equation draw:name="f59" draw:formula="59-82"/>
              <draw:equation draw:name="f60" draw:formula="51-79"/>
              <draw:equation draw:name="f61" draw:formula="43-75"/>
              <draw:equation draw:name="f62" draw:formula="35-70"/>
              <draw:equation draw:name="f63" draw:formula="27-64"/>
              <draw:equation draw:name="f64" draw:formula="20-57"/>
            </draw:enhanced-geometry>
          </draw:custom-shape>
          <draw:custom-shape draw:name="Freeform 29" draw:style-name="gr27" draw:text-style-name="P24" draw:layer="layout" svg:width="1.394cm" svg:height="1.521cm" svg:x="18.71cm" svg:y="11.902cm">
            <text:p/>
            <draw:enhanced-geometry svg:viewBox="0 0 630 690" draw:extrusion-allowed="true" draw:text-areas="0 0 630 690" draw:glue-points="10 56 5 46 2 38 0 28 1 20 3 13 6 7 11 3 17 1 24 0 31 2 39 4 47 8 54 13 60 19 66 26 71 34 75 41 78 49 79 56 80 64 78 71 76 76 72 81 68 84 62 86 55 87 48 86 40 83 31 78 24 72 16 64" draw:glue-point-type="10 56 5 46 2 38 0 28 1 20 3 13 6 7 11 3 17 1 24 0 31 2 39 4 47 8 54 13 60 19 66 26 71 34 75 41 78 49 79 56 80 64 78 71 76 76 72 81 68 84 62 86 55 87 48 86 40 83 31 78 24 72 16 64" draw:type="non-primitive" draw:enhanced-path="M 102 479 L 78 444 L 57 408 L 38 371 L 24 333 L 12 297 L 5 260 L 0 224 L 0 189 L 3 158 L 8 129 L 19 103 L 31 78 L 47 57 L 64 40 L 86 26 L 111 14 L 135 5 L 161 2 L 189 0 L 218 4 L 248 9 L 277 18 L 308 30 L 339 45 L 369 63 L 398 82 L 426 103 L 452 125 L 478 151 L 502 179 L 525 207 L 545 238 L 565 267 L 580 298 L 594 328 L 606 359 L 616 390 L 623 420 L 629 451 L 630 480 L 630 508 L 627 536 L 622 562 L 615 584 L 604 605 L 590 626 L 575 642 L 558 657 L 537 669 L 514 680 L 490 687 L 464 690 L 436 690 L 409 687 L 377 682 L 348 673 L 315 659 L 280 642 L 248 621 L 216 598 L 185 572 L 156 543 L 128 512 L 102 479 Z N">
              <draw:equation draw:name="f0" draw:formula=""/>
              <draw:equation draw:name="f1" draw:formula=""/>
              <draw:equation draw:name="f2" draw:formula=""/>
              <draw:equation draw:name="f3" draw:formula="max(260,0)"/>
              <draw:equation draw:name="f4" draw:formula="189+3-158"/>
              <draw:equation draw:name="f5" draw:formula="atan2(19,129)/(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680+490)/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56-5"/>
              <draw:equation draw:name="f52" draw:formula="46-2"/>
              <draw:equation draw:name="f53" draw:formula="38"/>
              <draw:equation draw:name="f54" draw:formula="28-1"/>
              <draw:equation draw:name="f55" draw:formula="20-3"/>
              <draw:equation draw:name="f56" draw:formula="13-6"/>
              <draw:equation draw:name="f57" draw:formula="7-11"/>
              <draw:equation draw:name="f58" draw:formula="3-17"/>
              <draw:equation draw:name="f59" draw:formula="1-24"/>
              <draw:equation draw:name="f60" draw:formula="-31"/>
              <draw:equation draw:name="f61" draw:formula="2-39"/>
              <draw:equation draw:name="f62" draw:formula="4-47"/>
              <draw:equation draw:name="f63" draw:formula="8-54"/>
              <draw:equation draw:name="f64" draw:formula="13-60"/>
            </draw:enhanced-geometry>
          </draw:custom-shape>
          <draw:custom-shape draw:name="Freeform 30" draw:style-name="gr28" draw:text-style-name="P24" draw:layer="layout" svg:width="0.962cm" svg:height="1.522cm" svg:x="18.966cm" svg:y="11.919cm">
            <text:p/>
            <draw:enhanced-geometry svg:viewBox="0 0 437 690" draw:extrusion-allowed="true" draw:text-areas="0 0 437 690" draw:glue-points="28 86 31 86 33 87 36 86 39 86 41 85 43 84 45 82 47 80 49 77 50 75 52 71 53 68 53 65 54 61 54 57 54 53 53 45 52 38 50 30 47 23 43 16 39 11 34 6 29 3 26 2 23 1 21 0 18 0 16 1 13 2 11 3 9 5 7 6 5 9 3 12 2 15 1 18 0 22 0 26 0 30 0 39 2 48 4 57 8 65 12 72 17 78 22 83 28 86" draw:glue-point-type="28 86 31 86 33 87 36 86 39 86 41 85 43 84 45 82 47 80 49 77 50 75 52 71 53 68 53 65 54 61 54 57 54 53 53 45 52 38 50 30 47 23 43 16 39 11 34 6 29 3 26 2 23 1 21 0 18 0 16 1 13 2 11 3 9 5 7 6 5 9 3 12 2 15 1 18 0 22 0 26 0 30 0 39 2 48 4 57 8 65 12 72 17 78 22 83 28 86" draw:type="non-primitive" draw:enhanced-path="M 227 681 L 250 686 L 270 690 L 291 688 L 312 685 L 331 676 L 350 666 L 367 650 L 383 633 L 395 614 L 407 593 L 416 568 L 425 544 L 430 516 L 435 487 L 437 458 L 437 426 L 431 362 L 419 300 L 400 237 L 376 180 L 347 128 L 312 83 L 274 47 L 234 19 L 213 9 L 191 2 L 170 0 L 149 0 L 128 3 L 109 10 L 92 19 L 75 33 L 57 50 L 43 69 L 31 92 L 21 118 L 12 144 L 5 173 L 2 206 L 0 239 L 4 312 L 16 383 L 37 452 L 64 516 L 97 572 L 137 621 L 180 657 L 227 681 Z N">
              <draw:equation draw:name="f0" draw:formula=""/>
              <draw:equation draw:name="f1" draw:formula="690+291-68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max(173,2)"/>
              <draw:equation draw:name="f20" draw:formula="239+4-312"/>
              <draw:equation draw:name="f21" draw:formula="383*tan(37)"/>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86-31"/>
              <draw:equation draw:name="f40" draw:formula="86-33"/>
              <draw:equation draw:name="f41" draw:formula="87-36"/>
              <draw:equation draw:name="f42" draw:formula="86-39"/>
              <draw:equation draw:name="f43" draw:formula="86-41"/>
              <draw:equation draw:name="f44" draw:formula="85-43"/>
              <draw:equation draw:name="f45" draw:formula="84-45"/>
              <draw:equation draw:name="f46" draw:formula="82-47"/>
              <draw:equation draw:name="f47" draw:formula="80-49"/>
              <draw:equation draw:name="f48" draw:formula="77-50"/>
            </draw:enhanced-geometry>
          </draw:custom-shape>
          <draw:custom-shape draw:name="Freeform 31" draw:style-name="gr29" draw:text-style-name="P24" draw:layer="layout" svg:width="0.877cm" svg:height="1.442cm" svg:x="19.006cm" svg:y="11.959cm">
            <text:p/>
            <draw:enhanced-geometry svg:viewBox="0 0 399 654" draw:extrusion-allowed="true" draw:text-areas="0 0 399 654" draw:glue-points="0 28 0 24 0 21 1 17 2 14 3 11 5 8 6 6 8 4 10 3 12 2 14 1 16 0 18 1 21 1 23 2 25 3 30 6 34 10 39 15 42 22 45 29 47 36 49 44 49 51 49 55 49 59 49 62 48 65 47 69 46 71 45 74 43 76 41 78 40 80 37 81 36 82 33 82 31 82 29 82 26 81 21 78 16 74 11 68 7 61 4 54 1 45 0 37 0 28" draw:glue-point-type="0 28 0 24 0 21 1 17 2 14 3 11 5 8 6 6 8 4 10 3 12 2 14 1 16 0 18 1 21 1 23 2 25 3 30 6 34 10 39 15 42 22 45 29 47 36 49 44 49 51 49 55 49 59 49 62 48 65 47 69 46 71 45 74 43 76 41 78 40 80 37 81 36 82 33 82 31 82 29 82 26 81 21 78 16 74 11 68 7 61 4 54 1 45 0 37 0 28" draw:type="non-primitive" draw:enhanced-path="M 0 224 L 2 193 L 5 161 L 11 134 L 19 108 L 28 85 L 40 64 L 52 45 L 68 30 L 83 18 L 99 9 L 115 4 L 132 0 L 151 2 L 168 4 L 187 11 L 206 19 L 244 45 L 279 80 L 312 123 L 340 174 L 364 229 L 381 288 L 393 349 L 399 409 L 399 439 L 397 468 L 392 496 L 386 520 L 380 545 L 371 567 L 360 588 L 348 605 L 335 621 L 321 633 L 303 643 L 288 649 L 270 654 L 251 654 L 234 652 L 215 647 L 170 624 L 130 588 L 92 543 L 61 489 L 33 428 L 14 363 L 4 293 L 0 224 Z N">
              <draw:equation draw:name="f0" draw:formula="224+2-193"/>
              <draw:equation draw:name="f1" draw:formula="max(161,1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in(545*(pi/180))*(520-10800)-cos(545*(pi/180))*(380-10800))+10800"/>
              <draw:equation draw:name="f15" draw:formula=""/>
              <draw:equation draw:name="f16" draw:formula=""/>
              <draw:equation draw:name="f17" draw:formula=""/>
              <draw:equation draw:name="f18" draw:formula=""/>
              <draw:equation draw:name="f19" draw:formula=""/>
              <draw:equation draw:name="f20" draw:formula=""/>
              <draw:equation draw:name="f21" draw:formula="-(sin(543*(pi/180))*(588-10800)-cos(543*(pi/180))*(92-10800))+10800"/>
              <draw:equation draw:name="f22" draw:formula=""/>
              <draw:equation draw:name="f23" draw:formula="363+4-293"/>
              <draw:equation draw:name="f24" draw:formula="224+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28"/>
              <draw:equation draw:name="f40" draw:formula="24"/>
              <draw:equation draw:name="f41" draw:formula="21-1"/>
              <draw:equation draw:name="f42" draw:formula="17-2"/>
              <draw:equation draw:name="f43" draw:formula="14-3"/>
              <draw:equation draw:name="f44" draw:formula="11-5"/>
              <draw:equation draw:name="f45" draw:formula="8-6"/>
              <draw:equation draw:name="f46" draw:formula="6-8"/>
              <draw:equation draw:name="f47" draw:formula="4-10"/>
              <draw:equation draw:name="f48" draw:formula="3-12"/>
            </draw:enhanced-geometry>
          </draw:custom-shape>
          <draw:custom-shape draw:name="Freeform 32" draw:style-name="gr30" draw:text-style-name="P24" draw:layer="layout" svg:width="0.415cm" svg:height="1.438cm" svg:x="19.257cm" svg:y="11.968cm">
            <text:p/>
            <draw:enhanced-geometry svg:viewBox="0 0 187 652" draw:extrusion-allowed="true" draw:text-areas="0 0 187 652" draw:glue-points="12 82 13 82 14 82 15 81 16 81 17 79 19 76 21 73 22 68 23 63 23 57 24 51 24 44 24 38 23 30 22 23 21 17 19 11 17 6 15 3 13 1 12 1 11 0 10 1 9 1 7 3 5 5 4 8 3 12 2 17 1 22 1 28 0 35 1 42 1 50 2 58 3 65 5 71 7 76 9 80 12 82" draw:glue-point-type="12 82 13 82 14 82 15 81 16 81 17 79 19 76 21 73 22 68 23 63 23 57 24 51 24 44 24 38 23 30 22 23 21 17 19 11 17 6 15 3 13 1 12 1 11 0 10 1 9 1 7 3 5 5 4 8 3 12 2 17 1 22 1 28 0 35 1 42 1 50 2 58 3 65 5 71 7 76 9 80 12 82" draw:type="non-primitive" draw:enhanced-path="M 91 650 L 100 652 L 107 652 L 116 648 L 123 645 L 136 631 L 150 608 L 161 579 L 171 542 L 178 502 L 183 456 L 187 407 L 187 353 L 185 298 L 180 241 L 173 185 L 162 135 L 150 88 L 135 50 L 117 22 L 98 5 L 90 1 L 83 0 L 74 1 L 65 5 L 51 17 L 38 36 L 27 64 L 17 97 L 10 135 L 5 178 L 1 225 L 0 277 L 1 339 L 5 402 L 12 463 L 22 518 L 36 567 L 51 606 L 71 634 L 91 65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max(178,1)"/>
              <draw:equation draw:name="f16" draw:formula="277+1-339"/>
              <draw:equation draw:name="f17" draw:formula="max(402,12)"/>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82-13"/>
              <draw:equation draw:name="f34" draw:formula="82-14"/>
              <draw:equation draw:name="f35" draw:formula="82-15"/>
              <draw:equation draw:name="f36" draw:formula="81-16"/>
              <draw:equation draw:name="f37" draw:formula="81-17"/>
              <draw:equation draw:name="f38" draw:formula="79-19"/>
              <draw:equation draw:name="f39" draw:formula="76-21"/>
              <draw:equation draw:name="f40" draw:formula="73-22"/>
            </draw:enhanced-geometry>
          </draw:custom-shape>
          <draw:custom-shape draw:name="Freeform 33" draw:style-name="gr31" draw:text-style-name="P24" draw:layer="layout" svg:width="0.327cm" svg:height="1.353cm" svg:x="19.301cm" svg:y="12.008cm">
            <text:p/>
            <draw:enhanced-geometry svg:viewBox="0 0 149 613" draw:extrusion-allowed="true" draw:text-areas="0 0 149 613" draw:glue-points="0 33 0 26 0 20 1 15 2 11 3 7 4 4 5 2 7 1 7 1 8 0 8 0 8 1 10 2 12 5 13 9 15 14 16 20 17 27 18 34 18 42 18 49 17 55 17 61 16 66 15 70 14 73 13 75 11 77 11 77 10 77 10 77 9 77 8 76 6 73 4 68 3 63 1 57 0 50 0 41 0 33" draw:glue-point-type="0 33 0 26 0 20 1 15 2 11 3 7 4 4 5 2 7 1 7 1 8 0 8 0 8 1 10 2 12 5 13 9 15 14 16 20 17 27 18 34 18 42 18 49 17 55 17 61 16 66 15 70 14 73 13 75 11 77 11 77 10 77 10 77 9 77 8 76 6 73 4 68 3 63 1 57 0 50 0 41 0 33" draw:type="non-primitive" draw:enhanced-path="M 0 258 L 1 206 L 5 159 L 10 118 L 19 81 L 27 52 L 36 29 L 46 12 L 57 3 L 60 1 L 64 0 L 67 0 L 71 1 L 84 14 L 98 36 L 110 67 L 123 107 L 133 154 L 142 210 L 147 268 L 149 334 L 147 390 L 143 440 L 138 483 L 131 522 L 123 554 L 114 581 L 104 598 L 93 610 L 90 612 L 86 613 L 83 613 L 79 613 L 64 601 L 50 579 L 36 544 L 24 502 L 13 450 L 7 393 L 1 327 L 0 258 Z N">
              <draw:equation draw:name="f0" draw:formula="258+1-206"/>
              <draw:equation draw:name="f1" draw:formula="max(159,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qrt(393*393+1*1+327*327)"/>
              <draw:equation draw:name="f20" draw:formula="258+43-48"/>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33"/>
              <draw:equation draw:name="f34" draw:formula="26"/>
              <draw:equation draw:name="f35" draw:formula="20-1"/>
              <draw:equation draw:name="f36" draw:formula="15-2"/>
              <draw:equation draw:name="f37" draw:formula="11-3"/>
              <draw:equation draw:name="f38" draw:formula="7-4"/>
              <draw:equation draw:name="f39" draw:formula="4-5"/>
              <draw:equation draw:name="f40" draw:formula="2-7"/>
            </draw:enhanced-geometry>
          </draw:custom-shape>
          <draw:custom-shape draw:name="Freeform 34" draw:style-name="gr32" draw:text-style-name="P24" draw:layer="layout" svg:width="1.455cm" svg:height="0.683cm" svg:x="18.68cm" svg:y="12.299cm">
            <text:p/>
            <draw:enhanced-geometry svg:viewBox="0 0 658 308" draw:extrusion-allowed="true" draw:text-areas="0 0 658 308" draw:glue-points="0 3 82 39 83 37 1 0 0 3" draw:glue-point-type="0 3 82 39 83 37 1 0 0 3" draw:type="non-primitive" draw:enhanced-path="M 0 17 L 650 308 L 658 291 L 7 0 L 0 17 Z N">
              <draw:equation draw:name="f0" draw:formula="17+650-308"/>
              <draw:equation draw:name="f1" draw:formula=""/>
              <draw:equation draw:name="f2" draw:formula="17+7-8"/>
              <draw:equation draw:name="f3" draw:formula="(16384+1)/2"/>
              <draw:equation draw:name="f4" draw:formula="1*24577/-32768"/>
            </draw:enhanced-geometry>
          </draw:custom-shape>
          <draw:custom-shape draw:name="Freeform 35" draw:style-name="gr33" draw:text-style-name="P24" draw:layer="layout" svg:width="1.235cm" svg:height="0.64cm" svg:x="18.812cm" svg:y="11.981cm">
            <text:p/>
            <draw:enhanced-geometry svg:viewBox="0 0 559 289" draw:extrusion-allowed="true" draw:text-areas="0 0 559 289" draw:glue-points="0 3 69 37 70 34 2 0 0 3" draw:glue-point-type="0 3 69 37 70 34 2 0 0 3" draw:type="non-primitive" draw:enhanced-path="M 0 17 L 552 289 L 559 272 L 9 0 L 0 17 Z N">
              <draw:equation draw:name="f0" draw:formula="17+552-289"/>
              <draw:equation draw:name="f1" draw:formula=""/>
              <draw:equation draw:name="f2" draw:formula="17+7-8"/>
              <draw:equation draw:name="f3" draw:formula="(16384+1)/2"/>
              <draw:equation draw:name="f4" draw:formula="1*24577/-32768"/>
            </draw:enhanced-geometry>
          </draw:custom-shape>
          <draw:custom-shape draw:name="Freeform 36" draw:style-name="gr34" draw:text-style-name="P24" draw:layer="layout" svg:width="1.274cm" svg:height="0.546cm" svg:x="18.79cm" svg:y="12.718cm">
            <text:p/>
            <draw:enhanced-geometry svg:viewBox="0 0 579 248" draw:extrusion-allowed="true" draw:text-areas="0 0 579 248" draw:glue-points="0 3 71 31 72 29 0 0 0 3" draw:glue-point-type="0 3 71 31 72 29 0 0 0 3" draw:type="non-primitive" draw:enhanced-path="M 0 18 L 572 248 L 579 231 L 7 0 L 0 18 Z N">
              <draw:equation draw:name="f0" draw:formula="18+572-248"/>
              <draw:equation draw:name="f1" draw:formula=""/>
              <draw:equation draw:name="f2" draw:formula="18+7-8"/>
              <draw:equation draw:name="f3" draw:formula="(16384+1)/2"/>
              <draw:equation draw:name="f4" draw:formula="1*24577/-32768"/>
            </draw:enhanced-geometry>
          </draw:custom-shape>
        </draw:g>
        <draw:custom-shape draw:name="Freeform 37" draw:style-name="gr35" draw:text-style-name="P15" xml:id="id9" draw:id="id9" draw:layer="layout" svg:width="4.462cm" svg:height="3.28cm" svg:x="16.7cm" svg:y="12.599cm">
          <text:p/>
          <draw:enhanced-geometry svg:viewBox="0 0 2025 1487" draw:extrusion-allowed="true" draw:text-areas="0 0 2025 1487"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025 1 L 2025 1 L 1808 0 L 1788 0 L 1765 1 L 1741 5 L 1718 8 L 1694 14 L 1670 21 L 1646 29 L 1620 38 L 1595 50 L 1571 62 L 1549 78 L 1524 93 L 1503 111 L 1481 131 L 1460 152 L 1441 177 L 1406 227 L 1379 279 L 1356 331 L 1339 383 L 1325 437 L 1315 490 L 1306 544 L 1297 600 L 1292 639 L 1285 679 L 1278 719 L 1271 761 L 1261 801 L 1251 842 L 1237 882 L 1219 924 L 1200 965 L 1178 1007 L 1150 1049 L 1121 1090 L 1084 1132 L 1044 1173 L 999 1217 L 947 1258 L 927 1274 L 906 1289 L 883 1305 L 859 1321 L 835 1336 L 809 1352 L 783 1366 L 755 1380 L 726 1392 L 696 1404 L 665 1414 L 632 1421 L 599 1430 L 565 1433 L 528 1437 L 492 1439 L 487 1439 L 471 1439 L 447 1439 L 416 1439 L 378 1439 L 336 1439 L 291 1439 L 246 1439 L 201 1439 L 156 1439 L 114 1439 L 76 1439 L 45 1439 L 21 1439 L 5 1439 L 0 1439 L 0 1487 L 492 1487 L 532 1485 L 570 1482 L 608 1477 L 643 1470 L 677 1461 L 710 1451 L 743 1439 L 774 1425 L 802 1411 L 831 1395 L 857 1380 L 883 1364 L 909 1347 L 932 1329 L 956 1314 L 977 1296 L 1031 1251 L 1079 1206 L 1121 1161 L 1159 1118 L 1192 1073 L 1219 1029 L 1244 984 L 1264 941 L 1282 898 L 1296 854 L 1308 813 L 1318 769 L 1327 728 L 1334 686 L 1341 646 L 1346 606 L 1353 553 L 1361 501 L 1372 450 L 1384 398 L 1400 348 L 1420 300 L 1446 251 L 1479 204 L 1502 178 L 1524 154 L 1549 135 L 1575 118 L 1599 102 L 1625 90 L 1649 79 L 1673 71 L 1697 64 L 1718 59 L 1739 55 L 1758 52 L 1775 50 L 1789 48 L 1800 48 L 1808 48 L 1817 48 L 1843 48 L 1878 48 L 1917 48 L 1956 50 L 1990 50 L 2016 50 L 2025 50 L 2025 1 Z N"/>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random-bars" presentation:preset-sub-type="vertical">
                  <anim:set smil:begin="0s" smil:dur="0.001s" smil:fill="hold" smil:targetElement="id8" smil:attributeName="visibility" smil:to="visible"/>
                  <anim:transitionFilter smil:dur="0.5s" smil:targetElement="id8"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9" smil:attributeName="visibility" smil:to="visible"/>
                  <anim:transitionFilter smil:dur="0.5s" smil:targetElement="id9" smil:type="randomBarWipe" smil:subtype="horizontal"/>
                </anim:par>
              </anim:par>
            </anim:par>
          </anim:seq>
        </anim:par>
        <presentation:notes draw:style-name="dp2" presentation:use-date-time-name="dtd1">
          <draw:custom-shape draw:name="Rectangle 7" draw:style-name="gr36"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2" presentation:class="page"/>
          <draw:frame presentation:style-name="pr6" draw:text-style-name="P2" draw:layer="layout" svg:width="15.099cm" svg:height="12.413cm" svg:x="1.891cm" svg:y="13.096cm" presentation:class="notes" presentation:user-transformed="true">
            <draw:text-box>
              <text:list text:style-name="L5">
                <text:list-header>
                  <text:p text:style-name="P26"><text:span text:style-name="T16">計畫內容摘要</text:span><text:span text:style-name="T17">(</text:span><text:span text:style-name="T16">約</text:span><text:span text:style-name="T17">200</text:span><text:span text:style-name="T16">字</text:span><text:span text:style-name="T17">)</text:span></text:p>
                  <text:p text:style-name="P26"><text:span text:style-name="T2"/></text:p>
                  <text:p text:style-name="P26"><text:span text:style-name="T2"/></text:p>
                  <text:p text:style-name="P26"><text:span text:style-name="T16">營運計畫書綱要</text:span></text:p>
                  <text:p text:style-name="P26"><text:span text:style-name="T13">壹、培育企業資料</text:span></text:p>
                  <text:p text:style-name="P26"><text:span text:style-name="T13">一、公司名稱</text:span></text:p>
                  <text:p text:style-name="P26"><text:span text:style-name="T13">二、設立公司緣由及目標</text:span></text:p>
                  <text:p text:style-name="P26"><text:span text:style-name="T13">三、公司組織與成員職掌、簡歷</text:span></text:p>
                  <text:p text:style-name="P26"><text:span text:style-name="T13">四、技術／成品／服務簡介（請描述內涵及其應用）</text:span><text:span text:style-name="T13"><text:line-break/></text:span><text:span text:style-name="T13">（技術來源、成品歷史、特性、所有權分佈、已投入之經費等）</text:span></text:p>
                  <text:p text:style-name="P26"><text:span text:style-name="T13">五、市場概況（主要購買者、產品優勢、競爭產品現況、市場可能分佈及拓展企圖、預定成長率等）</text:span></text:p>
                  <text:p text:style-name="P26"><text:span text:style-name="T13">六、待輔導項目及需求（行政、技術、資金、管理、行銷等）</text:span></text:p>
                  <text:p text:style-name="P26"><text:span text:style-name="T13">貳、培育標的概述</text:span><text:span text:style-name="T2">(</text:span><text:span text:style-name="T13">請簡要述明下列各項</text:span><text:span text:style-name="T2">)</text:span></text:p>
                  <text:p text:style-name="P26"><text:span text:style-name="T13">一、未來行銷策略（產品定位、價格策略、行銷通路、售後服務、推廣企劃等）</text:span></text:p>
                  <text:p text:style-name="P26"><text:span text:style-name="T13">二、財務計畫（現金流量、資金來源與需求、資產負債表及損益表預估）</text:span></text:p>
                  <text:p text:style-name="P26"><text:span text:style-name="T13">三、商品化計畫（成品設計包裝、成品推出時程與價格）</text:span></text:p>
                  <text:p text:style-name="P26"><text:span text:style-name="T13">四、生產計畫（設備、人力、場所、製程、品管、原料）</text:span></text:p>
                  <text:p text:style-name="P26"><text:span text:style-name="T13">五、營運工作進度</text:span></text:p>
                </text:list-header>
              </text:list>
            </draw:text-box>
          </draw:frame>
        </presentation:notes>
      </draw:page>
      <draw:page draw:name="page3" draw:style-name="dp1" draw:master-page-name="預設" presentation:use-date-time-name="dtd1">
        <draw:frame presentation:style-name="pr4" draw:text-style-name="P2" draw:layer="layout" svg:width="21.378cm" svg:height="2.963cm" svg:x="2.117cm" svg:y="0.925cm" presentation:class="title" presentation:user-transformed="true">
          <draw:text-box>
            <text:list text:style-name="L1">
              <text:list-header>
                <text:p text:style-name="P1"><text:span text:style-name="T13">壹、培育企業資料</text:span></text:p>
              </text:list-header>
            </text:list>
          </draw:text-box>
        </draw:frame>
        <draw:frame presentation:style-name="pr5" draw:text-style-name="P2" draw:layer="layout" svg:width="10.477cm" svg:height="13.198cm" svg:x="2.116cm" svg:y="4.926cm" presentation:class="outline" presentation:user-transformed="true">
          <draw:text-box>
            <text:list text:style-name="L9">
              <text:list-header>
                <text:p text:style-name="P27"><text:span text:style-name="T18">一、公司名稱</text:span></text:p>
              </text:list-header>
            </text:list>
          </draw:text-box>
        </draw:frame>
        <draw:frame draw:style-name="standard" draw:layer="layout" svg:width="21.801cm" svg:height="12.101cm" svg:x="2.099cm" svg:y="6.526cm">
          <table:table>
            <table:table-column table:style-name="co1"/>
            <table:table-column table:style-name="co2"/>
            <table:table-column table:style-name="co3"/>
            <table:table-column table:style-name="co4"/>
            <table:table-row table:style-name="ro1" table:default-cell-style-name="standard">
              <table:table-cell table:style-name="ce1">
                <text:list text:style-name="L10">
                  <text:list-header>
                    <text:p text:style-name="P28"><text:span text:style-name="T19">公司名稱</text:span></text:p>
                  </text:list-header>
                </text:list>
              </table:table-cell>
              <table:table-cell table:style-name="ce2" table:number-columns-spanned="3"/>
              <table:covered-table-cell/>
              <table:covered-table-cell/>
            </table:table-row>
            <table:table-row table:style-name="ro2">
              <table:table-cell table:style-name="ce3">
                <text:list text:continue-numbering="true" text:style-name="L10">
                  <text:list-header>
                    <text:p text:style-name="P28"><text:span text:style-name="T19">成立日期</text:span></text:p>
                  </text:list-header>
                </text:list>
              </table:table-cell>
              <table:table-cell table:style-name="ce4"/>
              <table:table-cell table:style-name="ce5">
                <text:list text:continue-numbering="true" text:style-name="L10">
                  <text:list-header>
                    <text:p text:style-name="P28"><text:span text:style-name="T19">產業類別</text:span></text:p>
                  </text:list-header>
                </text:list>
              </table:table-cell>
              <table:table-cell table:style-name="ce6"/>
            </table:table-row>
            <table:table-row table:style-name="ro3">
              <table:table-cell table:style-name="ce7">
                <text:list text:continue-numbering="true" text:style-name="L10">
                  <text:list-header>
                    <text:p text:style-name="P28"><text:span text:style-name="T19">登記資本額</text:span></text:p>
                  </text:list-header>
                </text:list>
              </table:table-cell>
              <table:table-cell table:style-name="ce8"/>
              <table:table-cell table:style-name="ce9">
                <text:list text:continue-numbering="true" text:style-name="L10">
                  <text:list-header>
                    <text:p text:style-name="P28"><text:span text:style-name="T19">實收資本額</text:span></text:p>
                  </text:list-header>
                </text:list>
              </table:table-cell>
              <table:table-cell table:style-name="ce10"/>
            </table:table-row>
            <table:table-row table:style-name="ro4">
              <table:table-cell table:style-name="ce11">
                <text:list text:continue-numbering="true" text:style-name="L10">
                  <text:list-header>
                    <text:p text:style-name="P28"><text:span text:style-name="T19">負責人</text:span></text:p>
                  </text:list-header>
                </text:list>
              </table:table-cell>
              <table:table-cell table:style-name="ce12"/>
              <table:table-cell table:style-name="ce13">
                <text:list text:continue-numbering="true" text:style-name="L10">
                  <text:list-header>
                    <text:p text:style-name="P28"><text:span text:style-name="T19">總經理</text:span></text:p>
                  </text:list-header>
                </text:list>
              </table:table-cell>
              <table:table-cell table:style-name="ce14"/>
            </table:table-row>
            <table:table-row table:style-name="ro5">
              <table:table-cell table:style-name="ce15">
                <text:list text:continue-numbering="true" text:style-name="L10">
                  <text:list-header>
                    <text:p text:style-name="P28"><text:span text:style-name="T19">公司人數</text:span></text:p>
                  </text:list-header>
                </text:list>
              </table:table-cell>
              <table:table-cell table:style-name="ce16"/>
              <table:table-cell table:style-name="ce17">
                <text:list text:continue-numbering="true" text:style-name="L10">
                  <text:list-header>
                    <text:p text:style-name="P28"><text:span text:style-name="T19">研發人員數</text:span></text:p>
                  </text:list-header>
                </text:list>
              </table:table-cell>
              <table:table-cell table:style-name="ce18"/>
            </table:table-row>
            <table:table-row table:style-name="ro6" table:default-cell-style-name="standard">
              <table:table-cell table:style-name="ce19">
                <text:list text:continue-numbering="true" text:style-name="L10">
                  <text:list-header>
                    <text:p text:style-name="P28"><text:span text:style-name="T19">產品或服務</text:span></text:p>
                  </text:list-header>
                </text:list>
              </table:table-cell>
              <table:table-cell table:style-name="ce20" table:number-columns-spanned="3">
                <text:list text:continue-numbering="true" text:style-name="L10">
                  <text:list-header>
                    <text:p text:style-name="P28"><text:span text:style-name="T20">(1)</text:span></text:p>
                    <text:p text:style-name="P28"><text:span text:style-name="T20">(2)</text:span></text:p>
                  </text:list-header>
                </text:list>
              </table:table-cell>
              <table:covered-table-cell/>
              <table:covered-table-cell/>
            </table:table-row>
          </table:table>
          <draw:image xlink:href="Pictures/TablePreview4.svm" xlink:type="simple" xlink:show="embed" xlink:actuate="onLoad"/>
        </draw:frame>
        <presentation:notes draw:style-name="dp2" presentation:use-date-time-name="dtd1">
          <draw:custom-shape draw:name="Rectangle 7" draw:style-name="gr37"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3" presentation:class="page"/>
          <draw:frame presentation:style-name="pr6" draw:text-style-name="P2" draw:layer="layout" svg:width="15.099cm" svg:height="12.413cm" svg:x="1.891cm" svg:y="13.096cm" presentation:class="notes" presentation:user-transformed="true">
            <draw:text-box>
              <text:list text:style-name="L5">
                <text:list-header>
                  <text:p text:style-name="P29"><text:span text:style-name="T16">壹、培育企業資料</text:span></text:p>
                  <text:p text:style-name="P29"><text:span text:style-name="T16">一、公司名稱</text:span></text:p>
                  <text:p text:style-name="P29"><text:span text:style-name="T2">&lt;&lt;</text:span><text:span text:style-name="T13">公司名稱</text:span><text:span text:style-name="T2">&gt;&gt;</text:span><text:span text:style-name="T13">，成立於民國</text:span><text:span text:style-name="T2">&lt;&lt;</text:span><text:span text:style-name="T13">年</text:span><text:span text:style-name="T2">&gt;&gt;</text:span><text:span text:style-name="T13">年，資本額為</text:span><text:span text:style-name="T2">&lt;&lt;</text:span><text:span text:style-name="T13">實收資本額</text:span><text:span text:style-name="T2">&gt;&gt;</text:span><text:span text:style-name="T13">萬。</text:span></text:p>
                </text:list-header>
              </text:list>
            </draw:text-box>
          </draw:frame>
        </presentation:notes>
      </draw:page>
      <draw:page draw:name="page4" draw:style-name="dp1" draw:master-page-name="預設" presentation:use-date-time-name="dtd1">
        <draw:frame presentation:style-name="pr4" draw:text-style-name="P2" draw:layer="layout" svg:width="21.378cm" svg:height="2.963cm" svg:x="2.117cm" svg:y="0.925cm" presentation:class="title" presentation:user-transformed="true">
          <draw:text-box>
            <text:list text:style-name="L1">
              <text:list-header>
                <text:p text:style-name="P1"><text:span text:style-name="T13">壹、培育企業資料</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二、設立公司緣由及目標</text:span></text:p>
              </text:list-header>
            </text:list>
            <text:list text:style-name="L7">
              <text:list-item>
                <text:p text:style-name="P31"><text:span text:style-name="T13">緣由</text:span></text:p>
              </text:list-item>
              <text:list-item>
                <text:p text:style-name="P31"><text:span text:style-name="T13">目標ㄧ：</text:span><text:span text:style-name="T2">&lt;&lt;</text:span><text:span text:style-name="T13">說明</text:span><text:span text:style-name="T2">&gt;&gt;</text:span></text:p>
              </text:list-item>
              <text:list-item>
                <text:p text:style-name="P31"><text:span text:style-name="T13">目標二：</text:span><text:span text:style-name="T2">&lt;&lt;</text:span><text:span text:style-name="T13">說明</text:span><text:span text:style-name="T2">&gt;&gt;</text:span></text:p>
              </text:list-item>
              <text:list-item>
                <text:p text:style-name="P31"><text:span text:style-name="T13">目標三：</text:span><text:span text:style-name="T2">&lt;&lt;</text:span><text:span text:style-name="T13">說明</text:span><text:span text:style-name="T2">&gt;&gt;</text:span></text:p>
              </text:list-item>
            </text:list>
          </draw:text-box>
        </draw:frame>
        <presentation:notes draw:style-name="dp2" presentation:use-date-time-name="dtd1">
          <draw:custom-shape draw:name="Rectangle 7" draw:style-name="gr38"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4" presentation:class="page"/>
          <draw:frame presentation:style-name="pr6" draw:text-style-name="P2" draw:layer="layout" svg:width="15.099cm" svg:height="12.413cm" svg:x="1.891cm" svg:y="13.096cm" presentation:class="notes" presentation:user-transformed="true">
            <draw:text-box>
              <text:list text:style-name="L5">
                <text:list-header>
                  <text:p text:style-name="P29"><text:span text:style-name="T16">二、設立公司緣由及目標</text:span></text:p>
                  <text:p text:style-name="P29"><text:span text:style-name="T13">緣由：</text:span></text:p>
                  <text:p text:style-name="P29"><text:span text:style-name="T13">目標ㄧ：</text:span><text:span text:style-name="T2">&lt;&lt;</text:span><text:span text:style-name="T13">說明</text:span><text:span text:style-name="T2">&gt;&gt;</text:span><text:span text:style-name="T13">；</text:span></text:p>
                  <text:p text:style-name="P29"><text:span text:style-name="T13">目標二：</text:span><text:span text:style-name="T2">&lt;&lt;</text:span><text:span text:style-name="T13">說明</text:span><text:span text:style-name="T2">&gt;&gt;</text:span><text:span text:style-name="T13">；</text:span></text:p>
                  <text:p text:style-name="P29"><text:span text:style-name="T13">目標三：</text:span><text:span text:style-name="T2">&lt;&lt;</text:span><text:span text:style-name="T13">說明</text:span><text:span text:style-name="T2">&gt;&gt;</text:span><text:span text:style-name="T13">。</text:span></text:p>
                </text:list-header>
              </text:list>
            </draw:text-box>
          </draw:frame>
        </presentation:notes>
      </draw:page>
      <draw:page draw:name="page5" draw:style-name="dp1" draw:master-page-name="預設" presentation:use-date-time-name="dtd1">
        <draw:frame presentation:style-name="pr4" draw:text-style-name="P2" draw:layer="layout" svg:width="21.378cm" svg:height="2.963cm" svg:x="2.117cm" svg:y="0.925cm" presentation:class="title" presentation:user-transformed="true">
          <draw:text-box>
            <text:list text:style-name="L1">
              <text:list-header>
                <text:p text:style-name="P1"><text:span text:style-name="T13">壹、培育企業資料</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三、公司組織與成員職掌、簡歷</text:span></text:p>
              </text:list-header>
            </text:list>
          </draw:text-box>
        </draw:frame>
        <draw:custom-shape draw:name="Rectangle 119" draw:style-name="gr39" draw:text-style-name="P32" draw:layer="layout" svg:width="18.804cm" svg:height="9.207cm" svg:x="3.298cm" svg:y="8.317cm">
          <text:list text:style-name="L19">
            <text:list-header>
              <text:p/>
            </text:list-header>
          </text:list>
          <draw:enhanced-geometry svg:viewBox="0 0 21600 21600" draw:type="rectangle" draw:enhanced-path="M 0 0 L 21600 0 21600 21600 0 21600 0 0 Z N"/>
        </draw:custom-shape>
        <draw:custom-shape draw:name="Rectangle 120" draw:style-name="gr40" draw:text-style-name="P34" draw:layer="layout" svg:width="9.402cm" svg:height="1.402cm" svg:x="7.999cm" svg:y="7.523cm">
          <text:list text:style-name="L11">
            <text:list-header>
              <text:p text:style-name="P33"><text:span text:style-name="T21">公司組織</text:span></text:p>
            </text:list-header>
          </text:list>
          <draw:enhanced-geometry svg:viewBox="0 0 21600 21600" draw:type="rectangle" draw:enhanced-path="M 0 0 L 21600 0 21600 21600 0 21600 0 0 Z N"/>
        </draw:custom-shape>
        <draw:g draw:name="Organization Chart 121">
          <draw:connector draw:name="_s1028" draw:style-name="gr41" draw:text-style-name="P35" draw:layer="layout" svg:x1="19.703cm" svg:y1="15.765cm" svg:x2="12.698cm" svg:y2="15.164cm" draw:start-shape="id1" draw:start-glue-point="0" draw:end-shape="id2" draw:end-glue-point="2" svg:d="M19703 15765v-300h-7005v-301" svg:viewBox="0 0 7006 602">
            <text:p/>
          </draw:connector>
          <draw:connector draw:name="_s1029" draw:style-name="gr41" draw:text-style-name="P35" draw:layer="layout" svg:x1="15.033cm" svg:y1="15.765cm" svg:x2="12.698cm" svg:y2="15.164cm" draw:start-shape="id3" draw:start-glue-point="0" draw:end-shape="id2" draw:end-glue-point="2" svg:d="M15033 15765v-300h-2335v-301" svg:viewBox="0 0 2336 602">
            <text:p/>
          </draw:connector>
          <draw:connector draw:name="_s1030" draw:style-name="gr41" draw:text-style-name="P35" draw:layer="layout" svg:x1="10.366cm" svg:y1="15.765cm" svg:x2="12.698cm" svg:y2="15.164cm" draw:start-shape="id4" draw:start-glue-point="0" draw:end-shape="id2" draw:end-glue-point="2" svg:d="M10366 15765v-300h2332v-301" svg:viewBox="0 0 2333 602">
            <text:p/>
          </draw:connector>
          <draw:connector draw:name="_s1031" draw:style-name="gr41" draw:text-style-name="P35" draw:layer="layout" svg:x1="5.696cm" svg:y1="15.765cm" svg:x2="12.698cm" svg:y2="15.164cm" draw:start-shape="id5" draw:start-glue-point="0" draw:end-shape="id2" draw:end-glue-point="2" svg:d="M5696 15765v-300h7002v-301" svg:viewBox="0 0 7003 602">
            <text:p/>
          </draw:connector>
          <draw:connector draw:name="_s1032" draw:style-name="gr41" draw:text-style-name="P35" draw:layer="layout" svg:x1="12.699cm" svg:y1="13.968cm" svg:x2="12.702cm" svg:y2="13.373cm" draw:start-shape="id2" draw:start-glue-point="0" draw:end-shape="id6" draw:end-glue-point="2" svg:d="M12699 13968l3-595" svg:viewBox="0 0 4 596">
            <text:p/>
          </draw:connector>
          <draw:connector draw:name="_s1033" draw:style-name="gr41" draw:text-style-name="P35" draw:layer="layout" svg:x1="12.699cm" svg:y1="12.175cm" svg:x2="12.702cm" svg:y2="11.574cm" draw:start-shape="id6" draw:start-glue-point="0" draw:end-shape="id7" draw:end-glue-point="2" svg:d="M12699 12175l3-601" svg:viewBox="0 0 4 602">
            <text:p/>
          </draw:connector>
          <draw:custom-shape draw:name="_s1034" draw:style-name="gr42" draw:text-style-name="P37" xml:id="id7" draw:id="id7" draw:layer="layout" svg:width="4.001cm" svg:height="1.195cm" svg:x="10.697cm" svg:y="10.382cm">
            <text:list text:style-name="L12">
              <text:list-header>
                <text:p text:style-name="P36"><text:span text:style-name="T22">股東大會</text:span></text:p>
                <text:p text:style-name="P36"><text:span text:style-name="T23">(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5" draw:style-name="gr43" draw:text-style-name="P37" xml:id="id6" draw:id="id6" draw:layer="layout" svg:width="4.001cm" svg:height="1.196cm" svg:x="10.697cm" svg:y="12.176cm">
            <text:list text:style-name="L12">
              <text:list-header>
                <text:p text:style-name="P36"><text:span text:style-name="T22">董事長兼總經理</text:span></text:p>
                <text:p text:style-name="P36"><text:span text:style-name="T2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6" draw:style-name="gr44" draw:text-style-name="P37" xml:id="id2" draw:id="id2" draw:layer="layout" svg:width="4.001cm" svg:height="1.194cm" svg:x="10.697cm" svg:y="13.971cm">
            <text:list text:style-name="L12">
              <text:list-header>
                <text:p text:style-name="P36"><text:span text:style-name="T22">執行長</text:span></text:p>
                <text:p text:style-name="P36"><text:span text:style-name="T2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7" draw:style-name="gr45" draw:text-style-name="P37" xml:id="id5" draw:id="id5" draw:layer="layout" svg:width="4.001cm" svg:height="1.195cm" svg:x="3.695cm" svg:y="15.765cm">
            <text:list text:style-name="L12">
              <text:list-header>
                <text:p text:style-name="P36"><text:span text:style-name="T22">技術顧問</text:span></text:p>
                <text:p text:style-name="P36"><text:span text:style-name="T2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8" draw:style-name="gr46" draw:text-style-name="P37" xml:id="id4" draw:id="id4" draw:layer="layout" svg:width="4.001cm" svg:height="1.195cm" svg:x="8.362cm" svg:y="15.765cm">
            <text:list text:style-name="L12">
              <text:list-header>
                <text:p text:style-name="P36"><text:span text:style-name="T22">業務部門</text:span></text:p>
                <text:p text:style-name="P36"><text:span text:style-name="T2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9" draw:style-name="gr47" draw:text-style-name="P37" xml:id="id3" draw:id="id3" draw:layer="layout" svg:width="4.001cm" svg:height="1.195cm" svg:x="13.031cm" svg:y="15.765cm">
            <text:list text:style-name="L12">
              <text:list-header>
                <text:p text:style-name="P36"><text:span text:style-name="T22">開發部門</text:span></text:p>
                <text:p text:style-name="P36"><text:span text:style-name="T2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0" draw:style-name="gr48" draw:text-style-name="P37" xml:id="id1" draw:id="id1" draw:layer="layout" svg:width="4.001cm" svg:height="1.193cm" svg:x="17.699cm" svg:y="15.765cm">
            <text:list text:style-name="L12">
              <text:list-header>
                <text:p text:style-name="P36"><text:span text:style-name="T22">行政部門</text:span></text:p>
                <text:p text:style-name="P36"><text:span text:style-name="T2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presentation:use-date-time-name="dtd1">
          <draw:custom-shape draw:name="Rectangle 7" draw:style-name="gr49"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36cm" svg:x="2.602cm" svg:y="1.495cm" draw:page-number="5" presentation:class="page"/>
          <draw:frame presentation:style-name="pr6" draw:text-style-name="P2" draw:layer="layout" svg:width="15.099cm" svg:height="12.413cm" svg:x="1.891cm" svg:y="13.096cm" presentation:class="notes" presentation:user-transformed="true">
            <draw:text-box>
              <text:list text:style-name="L5">
                <text:list-header>
                  <text:p text:style-name="P29"><text:span text:style-name="T16">三、公司組織與成員職掌、簡歷</text:span></text:p>
                  <text:p text:style-name="P29"><text:span text:style-name="T13">請簡述公司主要負責人及研發人員學經歷，以及未來計畫中擔任職務及工作內容。</text:span></text:p>
                </text:list-header>
              </text:list>
            </draw:text-box>
          </draw:frame>
        </presentation:notes>
      </draw:page>
      <draw:page draw:name="page6" draw:style-name="dp1" draw:master-page-name="預設" presentation:use-date-time-name="dtd1">
        <draw:frame presentation:style-name="pr4" draw:text-style-name="P2" draw:layer="layout" svg:width="21.378cm" svg:height="2.963cm" svg:x="2.117cm" svg:y="0.925cm" presentation:class="title" presentation:user-transformed="true">
          <draw:text-box>
            <text:list text:style-name="L1">
              <text:list-header>
                <text:p text:style-name="P1"><text:span text:style-name="T13">壹、培育企業資料</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四、技術／成品／服務簡介</text:span></text:p>
              </text:list-header>
            </text:list>
            <text:list text:style-name="L7">
              <text:list-item>
                <text:p text:style-name="P31"><text:span text:style-name="T13">項目ㄧ：</text:span><text:span text:style-name="T2">&lt;&lt;</text:span><text:span text:style-name="T13">說明</text:span><text:span text:style-name="T2">&gt;&gt;</text:span></text:p>
              </text:list-item>
              <text:list-item>
                <text:p text:style-name="P31"><text:span text:style-name="T13">項目二：</text:span><text:span text:style-name="T2">&lt;&lt;</text:span><text:span text:style-name="T13">說明</text:span><text:span text:style-name="T2">&gt;&gt;</text:span></text:p>
              </text:list-item>
              <text:list-item>
                <text:p text:style-name="P31"><text:span text:style-name="T13">項目三：</text:span><text:span text:style-name="T2">&lt;&lt;</text:span><text:span text:style-name="T13">說明</text:span><text:span text:style-name="T2">&gt;&gt;</text:span></text:p>
              </text:list-item>
            </text:list>
          </draw:text-box>
        </draw:frame>
        <presentation:notes draw:style-name="dp2" presentation:use-date-time-name="dtd1">
          <draw:custom-shape draw:name="Rectangle 7" draw:style-name="gr50"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6" presentation:class="page"/>
          <draw:frame presentation:style-name="pr6" draw:text-style-name="P2" draw:layer="layout" svg:width="15.099cm" svg:height="12.413cm" svg:x="1.891cm" svg:y="13.096cm" presentation:class="notes" presentation:user-transformed="true">
            <draw:text-box>
              <text:list text:style-name="L13">
                <text:list-header>
                  <text:p text:style-name="P38"><text:span text:style-name="T16">四、技術／成品／服務簡介</text:span></text:p>
                </text:list-header>
              </text:list>
              <text:list text:style-name="L5">
                <text:list-header>
                  <text:p text:style-name="P29"><text:span text:style-name="T2">(1)</text:span><text:span text:style-name="T13">項目一及說明</text:span></text:p>
                  <text:p text:style-name="P29"><text:span text:style-name="T2">(2)</text:span><text:span text:style-name="T13">項目二及說明</text:span></text:p>
                  <text:p text:style-name="P29"><text:span text:style-name="T2">(3)</text:span><text:span text:style-name="T13">項目三及說明</text:span></text:p>
                  <text:p text:style-name="P29"><text:span text:style-name="T13"/></text:p>
                  <text:p text:style-name="P29"><text:span text:style-name="T13">（技術來源、成品歷史、特性、所有權分佈、已投入之經費等） </text:span></text:p>
                </text:list-header>
              </text:list>
            </draw:text-box>
          </draw:frame>
        </presentation:notes>
      </draw:page>
      <draw:page draw:name="page7" draw:style-name="dp1" draw:master-page-name="預設" presentation:use-date-time-name="dtd1">
        <draw:frame presentation:style-name="pr4" draw:text-style-name="P2" draw:layer="layout" svg:width="21.378cm" svg:height="2.963cm" svg:x="2.117cm" svg:y="0.925cm" presentation:class="title" presentation:user-transformed="true">
          <draw:text-box>
            <text:list text:style-name="L1">
              <text:list-header>
                <text:p text:style-name="P1"><text:span text:style-name="T13">壹、培育企業資料</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五、市場概況</text:span></text:p>
              </text:list-header>
            </text:list>
          </draw:text-box>
        </draw:frame>
        <draw:custom-shape draw:name="AutoShape 15" draw:style-name="gr51" draw:text-style-name="P39" xml:id="id14" draw:id="id14" draw:layer="layout" svg:width="19.002cm" svg:height="6.8cm" svg:x="3.298cm" svg:y="8.925cm">
          <text:p/>
          <draw:enhanced-geometry svg:viewBox="0 0 21600 21600" draw:glue-points="0 0 0 10800 0 21600 10800 21600 21600 21600 10800 10800" draw:text-areas="1900 12700 12700 19700" draw:mirror-horizontal="true" draw:type="right-triangle" draw:enhanced-path="M 0 0 L 21600 21600 0 21600 0 0 Z N"/>
        </draw:custom-shape>
        <draw:custom-shape draw:name="Rectangle 16" draw:style-name="gr52" draw:text-style-name="P41" draw:layer="layout" svg:width="3.58cm" svg:height="1.263cm" svg:x="5.949cm" svg:y="16.029cm">
          <text:list text:style-name="L10">
            <text:list-header>
              <text:p text:style-name="P40"><text:span text:style-name="T24">初期</text:span></text:p>
            </text:list-header>
          </text:list>
          <draw:enhanced-geometry svg:viewBox="0 0 21600 21600" draw:type="rectangle" draw:enhanced-path="M 0 0 L 21600 0 21600 21600 0 21600 0 0 Z N"/>
        </draw:custom-shape>
        <draw:custom-shape draw:name="AutoShape 17" draw:style-name="gr53" draw:text-style-name="P42" xml:id="id12" draw:id="id12" draw:layer="layout" svg:width="13.803cm" svg:height="4.996cm" svg:x="3.296cm" svg:y="10.729cm">
          <text:p/>
          <draw:enhanced-geometry svg:viewBox="0 0 21600 21600" draw:glue-points="0 0 0 10800 0 21600 10800 21600 21600 21600 10800 10800" draw:text-areas="1900 12700 12700 19700" draw:mirror-horizontal="true" draw:type="right-triangle" draw:enhanced-path="M 0 0 L 21600 21600 0 21600 0 0 Z N"/>
        </draw:custom-shape>
        <draw:custom-shape draw:name="AutoShape 18" draw:style-name="gr54" draw:text-style-name="P43" xml:id="id10" draw:id="id10" draw:layer="layout" svg:width="7.603cm" svg:height="2.796cm" svg:x="3.296cm" svg:y="12.929cm">
          <text:p/>
          <draw:enhanced-geometry svg:viewBox="0 0 21600 21600" draw:glue-points="0 0 0 10800 0 21600 10800 21600 21600 21600 10800 10800" draw:text-areas="1900 12700 12700 19700" draw:mirror-horizontal="true" draw:type="right-triangle" draw:enhanced-path="M 0 0 L 21600 21600 0 21600 0 0 Z N"/>
        </draw:custom-shape>
        <draw:custom-shape draw:name="Rectangle 19" draw:style-name="gr55" draw:text-style-name="P41" draw:layer="layout" svg:width="3.58cm" svg:height="1.263cm" svg:x="12.348cm" svg:y="16.025cm">
          <text:list text:style-name="L10">
            <text:list-header>
              <text:p text:style-name="P40"><text:span text:style-name="T24">中期</text:span></text:p>
            </text:list-header>
          </text:list>
          <draw:enhanced-geometry svg:viewBox="0 0 21600 21600" draw:type="rectangle" draw:enhanced-path="M 0 0 L 21600 0 21600 21600 0 21600 0 0 Z N"/>
        </draw:custom-shape>
        <draw:custom-shape draw:name="Rectangle 20" draw:style-name="gr56" draw:text-style-name="P41" draw:layer="layout" svg:width="3.58cm" svg:height="1.263cm" svg:x="18.751cm" svg:y="16.025cm">
          <text:list text:style-name="L10">
            <text:list-header>
              <text:p text:style-name="P40"><text:span text:style-name="T24">長期</text:span></text:p>
            </text:list-header>
          </text:list>
          <draw:enhanced-geometry svg:viewBox="0 0 21600 21600" draw:type="rectangle" draw:enhanced-path="M 0 0 L 21600 0 21600 21600 0 21600 0 0 Z N"/>
        </draw:custom-shape>
        <draw:custom-shape draw:name="Rectangle 21" draw:style-name="gr57" draw:text-style-name="P41" xml:id="id13" draw:id="id13" draw:layer="layout" svg:width="7.822cm" svg:height="1.263cm" svg:x="10.068cm" svg:y="13.326cm">
          <text:list text:style-name="L10">
            <text:list-header>
              <text:p text:style-name="P40"><text:span text:style-name="T25">大陸行動服務業者</text:span></text:p>
            </text:list-header>
          </text:list>
          <draw:enhanced-geometry svg:viewBox="0 0 21600 21600" draw:type="rectangle" draw:enhanced-path="M 0 0 L 21600 0 21600 21600 0 21600 0 0 Z N"/>
        </draw:custom-shape>
        <draw:custom-shape draw:name="Rectangle 22" draw:style-name="gr58" draw:text-style-name="P41" xml:id="id15" draw:id="id15" draw:layer="layout" svg:width="4.994cm" svg:height="2.201cm" svg:x="17.47cm" svg:y="12.325cm">
          <text:list text:style-name="L10">
            <text:list-header>
              <text:p text:style-name="P40"><text:span text:style-name="T25">全球行動</text:span></text:p>
              <text:p text:style-name="P40"><text:span text:style-name="T25">華文市場</text:span></text:p>
            </text:list-header>
          </text:list>
          <draw:enhanced-geometry svg:viewBox="0 0 21600 21600" draw:type="rectangle" draw:enhanced-path="M 0 0 L 21600 0 21600 21600 0 21600 0 0 Z N"/>
        </draw:custom-shape>
        <draw:custom-shape draw:name="Rectangle 23" draw:style-name="gr59" draw:text-style-name="P41" xml:id="id11" draw:id="id11" draw:layer="layout" svg:width="7.457cm" svg:height="1.263cm" svg:x="4.496cm" svg:y="14.526cm">
          <text:list text:style-name="L10">
            <text:list-header>
              <text:p text:style-name="P40"><text:span text:style-name="T25">台灣</text:span><text:span text:style-name="T26">3G</text:span><text:span text:style-name="T25">行動業者</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group-id="0"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smil:begin="0.5s" smil:fill="hold" presentation:node-type="after-previous">
                <anim:par smil:begin="0s" smil:fill="hold" presentation:node-type="after-previous" presentation:group-id="0"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1s" smil:fill="hold" presentation:node-type="after-previous">
                <anim:par smil:begin="0s" smil:fill="hold" presentation:node-type="after-previous" presentation:group-id="0"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1.5s" smil:fill="hold" presentation:node-type="after-previous">
                <anim:par smil:begin="0s" smil:fill="hold" presentation:node-type="after-previous" presentation:group-id="0"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2s" smil:fill="hold" presentation:node-type="after-previous">
                <anim:par smil:begin="0s" smil:fill="hold" presentation:node-type="after-previous" presentation:group-id="0"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smil:begin="2.5s" smil:fill="hold" presentation:node-type="after-previous">
                <anim:par smil:begin="0s" smil:fill="hold" presentation:node-type="after-previous" presentation:group-id="0"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2" presentation:use-date-time-name="dtd1">
          <draw:custom-shape draw:name="Rectangle 7" draw:style-name="gr60"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7" presentation:class="page"/>
          <draw:frame presentation:style-name="pr6" draw:text-style-name="P2" draw:layer="layout" svg:width="15.099cm" svg:height="12.413cm" svg:x="1.891cm" svg:y="13.096cm" presentation:class="notes" presentation:user-transformed="true">
            <draw:text-box>
              <text:list text:style-name="L5">
                <text:list-header>
                  <text:p text:style-name="P44"><text:span text:style-name="T16">五、市場概況</text:span></text:p>
                  <text:p text:style-name="P44"><text:span text:style-name="T13">概述現有市場及未來規劃。</text:span></text:p>
                </text:list-header>
              </text:list>
              <text:list text:style-name="L14">
                <text:list-item>
                  <text:p text:style-name="P45"><text:span text:style-name="T13">初期：請說明。</text:span></text:p>
                </text:list-item>
                <text:list-item>
                  <text:p text:style-name="P45"><text:span text:style-name="T13">中期：請說明。</text:span></text:p>
                </text:list-item>
                <text:list-item>
                  <text:p text:style-name="P45"><text:span text:style-name="T13">長期：請說明。</text:span></text:p>
                  <text:p text:style-name="P45"><text:span text:style-name="T13"/></text:p>
                </text:list-item>
              </text:list>
              <text:list text:style-name="L5">
                <text:list-header>
                  <text:p text:style-name="P44"><text:span text:style-name="T13">（主要購買者、產品優勢、競爭產品現況、市場可能分佈及拓展企圖、預定成長率等） </text:span></text:p>
                </text:list-header>
              </text:list>
            </draw:text-box>
          </draw:frame>
        </presentation:notes>
      </draw:page>
      <draw:page draw:name="page8" draw:style-name="dp1" draw:master-page-name="預設" presentation:use-date-time-name="dtd1">
        <draw:frame presentation:style-name="pr4" draw:text-style-name="P2" draw:layer="layout" svg:width="21.378cm" svg:height="2.963cm" svg:x="2.117cm" svg:y="0.925cm" presentation:class="title" presentation:user-transformed="true">
          <draw:text-box>
            <text:list text:style-name="L1">
              <text:list-header>
                <text:p text:style-name="P1"><text:span text:style-name="T13">壹、培育企業資料</text:span></text:p>
              </text:list-header>
            </text:list>
          </draw:text-box>
        </draw:frame>
        <draw:frame presentation:style-name="pr5" draw:text-style-name="P2" draw:layer="layout" svg:width="10.477cm" svg:height="13.198cm" svg:x="2.116cm" svg:y="4.926cm" presentation:class="outline" presentation:user-transformed="true">
          <draw:text-box>
            <text:list text:style-name="L9">
              <text:list-header>
                <text:p text:style-name="P27"><text:span text:style-name="T18">六、待輔導項目及需求</text:span></text:p>
              </text:list-header>
            </text:list>
          </draw:text-box>
        </draw:frame>
        <draw:custom-shape draw:name="Rectangle 4" draw:style-name="gr61" draw:text-style-name="P32" draw:layer="layout" svg:width="25.4cm" svg:height="0.001cm" svg:x="-0.097cm" svg:y="5.764cm">
          <text:list text:style-name="L19">
            <text:list-header>
              <text:p/>
            </text:list-header>
          </text:list>
          <draw:enhanced-geometry svg:viewBox="0 0 21600 21600" draw:type="rectangle" draw:enhanced-path="M 0 0 L 21600 0 21600 21600 0 21600 0 0 Z N"/>
        </draw:custom-shape>
        <draw:custom-shape draw:name="Gear" draw:style-name="gr62" draw:text-style-name="P46" xml:id="id16" draw:id="id16" draw:layer="layout" svg:width="5.649cm" svg:height="4.956cm" svg:x="13.93cm" svg:y="3.916cm">
          <text:p/>
          <draw:enhanced-geometry svg:viewBox="0 0 21600 21600" draw:extrusion="true" draw:extrusion-brightness="30.517578125%" draw:extrusion-depth="1.27cm 0" draw:extrusion-diffusion="100%" draw:extrusion-light-face="true" draw:extrusion-first-light-harsh="true" draw:extrusion-second-light-harsh="false" draw:extrusion-first-light-level="57.9833984375%" draw:extrusion-second-light-level="57.9833984375%" draw:extrusion-first-light-direction="(50000 -50000 10000)" draw:extrusion-second-light-direction="(-50000 0 10000)" draw:extrusion-metal="false" dr3d:shade-mode="flat" draw:extrusion-rotation-angle="25.0001068115234 25" draw:extrusion-shininess="0.00762939453125%" draw:extrusion-skew="0 0" draw:extrusion-specularity="0%" dr3d:projection="perspective" draw:extrusion-viewpoint="(0cm 0cm 25cm)" draw:extrusion-origin="0 0" draw:extrusion-color="true" draw:extrusion-allowed="true" draw:text-areas="4374 3964 17841 17635" draw:glue-points="2147483647 0 2147483647 2147483647 2147483647 2147483647 0 2147483647" draw:glue-point-type="2147483647 0 2147483647 2147483647 2147483647 2147483647 0 2147483647" draw:type="non-primitive" draw:enhanced-path="M 9689 1725 L 10304 85 L 11637 85 L 12303 1777 L 13072 1931 L 14303 598 L 15533 1110 L 15584 2905 L 16405 3520 L 17891 2751 L 18917 3674 L 18199 5314 L 18763 6083 L 20403 6032 L 20865 7211 L 19737 8185 L 20096 9723 L 21634 10287 L 21582 11620 L 20147 12184 L 19942 13158 L 21070 14234 L 20608 15362 L 19019 15465 L 18404 16439 L 19122 17925 L 18096 18797 L 16763 18284 L 15431 19002 L 15277 20848 L 14149 21155 L 13021 19925 L 12252 20181 L 11739 21668 L 10201 21668 L 9740 20130 L 8253 19771 L 7125 21001 L 5895 20489 L 5946 18592 L 5177 18131 L 3383 18848 L 2614 17874 L 3383 16182 L 2922 15465 L 922 15516 L 512 14234 L 1948 12901 L 1896 12184 L 0 11415 L 51 10031 L 1948 9313 L 2101 8595 L 615 7160 L 1127 5878 L 3178 5981 L 3588 5417 L 2819 3520 L 3742 2597 L 5536 3417 L 6049 3058 L 6100 1264 L 7228 700 L 8510 2033 L 9689 1725 Z M 10817 14422 L 11175 14388 L 11534 14354 L 11893 14268 L 12218 14166 L 12508 13995 L 12816 13807 L 13106 13602 L 13329 13380 L 13568 13106 L 13790 12850 L 13961 12560 L 14115 12269 L 14217 11927 L 14320 11568 L 14388 11210 L 14388 10851 L 14388 10492 L 14320 10133 L 14217 9808 L 14115 9467 L 13961 9142 L 13790 8851 L 13568 8595 L 13329 8322 L 13106 8100 L 12816 7894 L 12508 7741 L 12218 7570 L 11893 7433 L 11534 7382 L 11175 7313 L 10817 7313 L 10441 7313 L 10082 7382 L 9757 7433 L 9432 7570 L 9142 7741 L 8834 7894 L 8544 8100 L 8287 8322 L 8048 8595 L 7860 8851 L 7689 9142 L 7536 9467 L 7399 9808 L 7331 10133 L 7262 10492 L 7262 10851 L 7262 11210 L 7331 11568 L 7399 11927 L 7536 12269 L 7689 12560 L 7860 12850 L 8048 13106 L 8287 13380 L 8544 13602 L 8834 13807 L 9142 13995 L 9432 14166 L 9757 14268 L 10082 14354 L 10441 14388 L 10817 14422 Z N"/>
        </draw:custom-shape>
        <draw:custom-shape draw:name="AutoShape 7" draw:style-name="gr63" draw:text-style-name="P46" xml:id="id18" draw:id="id18" draw:layer="layout" svg:width="6.756cm" svg:height="5.926cm" svg:x="6.901cm" svg:y="5.958cm">
          <text:p/>
          <draw:enhanced-geometry svg:viewBox="0 0 21600 21600" draw:extrusion="true" draw:extrusion-brightness="30.517578125%" draw:extrusion-depth="1.27cm 0" draw:extrusion-diffusion="100%" draw:extrusion-light-face="true" draw:extrusion-first-light-harsh="true" draw:extrusion-second-light-harsh="false" draw:extrusion-first-light-level="57.9833984375%" draw:extrusion-second-light-level="57.9833984375%" draw:extrusion-first-light-direction="(50000 -50000 10000)" draw:extrusion-second-light-direction="(-50000 0 10000)" draw:extrusion-metal="false" dr3d:shade-mode="flat" draw:extrusion-rotation-angle="25.0001068115234 25" draw:extrusion-shininess="0.00762939453125%" draw:extrusion-skew="0 0" draw:extrusion-specularity="0%" dr3d:projection="perspective" draw:extrusion-viewpoint="(0cm 0cm 25cm)" draw:extrusion-origin="0 0" draw:extrusion-color="true" draw:extrusion-allowed="true" draw:text-areas="4374 3964 17841 17635" draw:glue-points="2147483647 0 2147483647 2147483647 2147483647 2147483647 0 2147483647" draw:glue-point-type="2147483647 0 2147483647 2147483647 2147483647 2147483647 0 2147483647" draw:type="non-primitive" draw:enhanced-path="M 9689 1725 L 10304 85 L 11637 85 L 12303 1777 L 13072 1931 L 14303 598 L 15533 1110 L 15584 2905 L 16405 3520 L 17891 2751 L 18917 3674 L 18199 5314 L 18763 6083 L 20403 6032 L 20865 7211 L 19737 8185 L 20096 9723 L 21634 10287 L 21582 11620 L 20147 12184 L 19942 13158 L 21070 14234 L 20608 15362 L 19019 15465 L 18404 16439 L 19122 17925 L 18096 18797 L 16763 18284 L 15431 19002 L 15277 20848 L 14149 21155 L 13021 19925 L 12252 20181 L 11739 21668 L 10201 21668 L 9740 20130 L 8253 19771 L 7125 21001 L 5895 20489 L 5946 18592 L 5177 18131 L 3383 18848 L 2614 17874 L 3383 16182 L 2922 15465 L 922 15516 L 512 14234 L 1948 12901 L 1896 12184 L 0 11415 L 51 10031 L 1948 9313 L 2101 8595 L 615 7160 L 1127 5878 L 3178 5981 L 3588 5417 L 2819 3520 L 3742 2597 L 5536 3417 L 6049 3058 L 6100 1264 L 7228 700 L 8510 2033 L 9689 1725 Z M 10817 14422 L 11175 14388 L 11534 14354 L 11893 14268 L 12218 14166 L 12508 13995 L 12816 13807 L 13106 13602 L 13329 13380 L 13568 13106 L 13790 12850 L 13961 12560 L 14115 12269 L 14217 11927 L 14320 11568 L 14388 11210 L 14388 10851 L 14388 10492 L 14320 10133 L 14217 9808 L 14115 9467 L 13961 9142 L 13790 8851 L 13568 8595 L 13329 8322 L 13106 8100 L 12816 7894 L 12508 7741 L 12218 7570 L 11893 7433 L 11534 7382 L 11175 7313 L 10817 7313 L 10441 7313 L 10082 7382 L 9757 7433 L 9432 7570 L 9142 7741 L 8834 7894 L 8544 8100 L 8287 8322 L 8048 8595 L 7860 8851 L 7689 9142 L 7536 9467 L 7399 9808 L 7331 10133 L 7262 10492 L 7262 10851 L 7262 11210 L 7331 11568 L 7399 11927 L 7536 12269 L 7689 12560 L 7860 12850 L 8048 13106 L 8287 13380 L 8544 13602 L 8834 13807 L 9142 13995 L 9432 14166 L 9757 14268 L 10082 14354 L 10441 14388 L 10817 14422 Z N"/>
        </draw:custom-shape>
        <draw:custom-shape draw:name="AutoShape 8" draw:style-name="gr64" draw:text-style-name="P47" draw:layer="layout" svg:width="7.506cm" svg:height="6.579cm" svg:x="11.284cm" svg:y="8.145cm">
          <text:p/>
          <draw:enhanced-geometry svg:viewBox="0 0 21600 21600" draw:extrusion="true" draw:extrusion-brightness="30.517578125%" draw:extrusion-depth="1.27cm 0" draw:extrusion-diffusion="100%" draw:extrusion-light-face="true" draw:extrusion-first-light-harsh="true" draw:extrusion-second-light-harsh="false" draw:extrusion-first-light-level="57.9833984375%" draw:extrusion-second-light-level="57.9833984375%" draw:extrusion-first-light-direction="(50000 -50000 10000)" draw:extrusion-second-light-direction="(-50000 0 10000)" draw:extrusion-metal="false" dr3d:shade-mode="flat" draw:extrusion-rotation-angle="25.0001068115234 25" draw:extrusion-shininess="0.00762939453125%" draw:extrusion-skew="0 0" draw:extrusion-specularity="0%" dr3d:projection="perspective" draw:extrusion-viewpoint="(0cm 0cm 25cm)" draw:extrusion-origin="0 0" draw:extrusion-color="true" draw:extrusion-allowed="true" draw:text-areas="4374 3964 17841 17635" draw:glue-points="2147483647 0 2147483647 2147483647 2147483647 2147483647 0 2147483647" draw:glue-point-type="2147483647 0 2147483647 2147483647 2147483647 2147483647 0 2147483647" draw:type="non-primitive" draw:enhanced-path="M 9689 1725 L 10304 85 L 11637 85 L 12303 1777 L 13072 1931 L 14303 598 L 15533 1110 L 15584 2905 L 16405 3520 L 17891 2751 L 18917 3674 L 18199 5314 L 18763 6083 L 20403 6032 L 20865 7211 L 19737 8185 L 20096 9723 L 21634 10287 L 21582 11620 L 20147 12184 L 19942 13158 L 21070 14234 L 20608 15362 L 19019 15465 L 18404 16439 L 19122 17925 L 18096 18797 L 16763 18284 L 15431 19002 L 15277 20848 L 14149 21155 L 13021 19925 L 12252 20181 L 11739 21668 L 10201 21668 L 9740 20130 L 8253 19771 L 7125 21001 L 5895 20489 L 5946 18592 L 5177 18131 L 3383 18848 L 2614 17874 L 3383 16182 L 2922 15465 L 922 15516 L 512 14234 L 1948 12901 L 1896 12184 L 0 11415 L 51 10031 L 1948 9313 L 2101 8595 L 615 7160 L 1127 5878 L 3178 5981 L 3588 5417 L 2819 3520 L 3742 2597 L 5536 3417 L 6049 3058 L 6100 1264 L 7228 700 L 8510 2033 L 9689 1725 Z M 10817 14422 L 11175 14388 L 11534 14354 L 11893 14268 L 12218 14166 L 12508 13995 L 12816 13807 L 13106 13602 L 13329 13380 L 13568 13106 L 13790 12850 L 13961 12560 L 14115 12269 L 14217 11927 L 14320 11568 L 14388 11210 L 14388 10851 L 14388 10492 L 14320 10133 L 14217 9808 L 14115 9467 L 13961 9142 L 13790 8851 L 13568 8595 L 13329 8322 L 13106 8100 L 12816 7894 L 12508 7741 L 12218 7570 L 11893 7433 L 11534 7382 L 11175 7313 L 10817 7313 L 10441 7313 L 10082 7382 L 9757 7433 L 9432 7570 L 9142 7741 L 8834 7894 L 8544 8100 L 8287 8322 L 8048 8595 L 7860 8851 L 7689 9142 L 7536 9467 L 7399 9808 L 7331 10133 L 7262 10492 L 7262 10851 L 7262 11210 L 7331 11568 L 7399 11927 L 7536 12269 L 7689 12560 L 7860 12850 L 8048 13106 L 8287 13380 L 8544 13602 L 8834 13807 L 9142 13995 L 9432 14166 L 9757 14268 L 10082 14354 L 10441 14388 L 10817 14422 Z N"/>
        </draw:custom-shape>
        <draw:custom-shape draw:name="Gear" draw:style-name="gr65" draw:text-style-name="P48" xml:id="id20" draw:id="id20" draw:layer="layout" svg:width="5.649cm" svg:height="4.956cm" svg:x="18.102cm" svg:y="8.317cm">
          <text:p/>
          <draw:enhanced-geometry svg:viewBox="0 0 21600 21600" draw:extrusion="true" draw:extrusion-brightness="30.517578125%" draw:extrusion-depth="1.27cm 0" draw:extrusion-diffusion="100%" draw:extrusion-light-face="true" draw:extrusion-first-light-harsh="true" draw:extrusion-second-light-harsh="false" draw:extrusion-first-light-level="57.9833984375%" draw:extrusion-second-light-level="57.9833984375%" draw:extrusion-first-light-direction="(50000 -50000 10000)" draw:extrusion-second-light-direction="(-50000 0 10000)" draw:extrusion-metal="false" dr3d:shade-mode="flat" draw:extrusion-rotation-angle="25.0001068115234 25" draw:extrusion-shininess="0.00762939453125%" draw:extrusion-skew="0 0" draw:extrusion-specularity="0%" dr3d:projection="perspective" draw:extrusion-viewpoint="(0cm 0cm 25cm)" draw:extrusion-origin="0 0" draw:extrusion-color="true" draw:extrusion-allowed="true" draw:text-areas="4374 3964 17841 17635" draw:glue-points="2147483647 0 2147483647 2147483647 2147483647 2147483647 0 2147483647" draw:glue-point-type="2147483647 0 2147483647 2147483647 2147483647 2147483647 0 2147483647" draw:type="non-primitive" draw:enhanced-path="M 9689 1725 L 10304 85 L 11637 85 L 12303 1777 L 13072 1931 L 14303 598 L 15533 1110 L 15584 2905 L 16405 3520 L 17891 2751 L 18917 3674 L 18199 5314 L 18763 6083 L 20403 6032 L 20865 7211 L 19737 8185 L 20096 9723 L 21634 10287 L 21582 11620 L 20147 12184 L 19942 13158 L 21070 14234 L 20608 15362 L 19019 15465 L 18404 16439 L 19122 17925 L 18096 18797 L 16763 18284 L 15431 19002 L 15277 20848 L 14149 21155 L 13021 19925 L 12252 20181 L 11739 21668 L 10201 21668 L 9740 20130 L 8253 19771 L 7125 21001 L 5895 20489 L 5946 18592 L 5177 18131 L 3383 18848 L 2614 17874 L 3383 16182 L 2922 15465 L 922 15516 L 512 14234 L 1948 12901 L 1896 12184 L 0 11415 L 51 10031 L 1948 9313 L 2101 8595 L 615 7160 L 1127 5878 L 3178 5981 L 3588 5417 L 2819 3520 L 3742 2597 L 5536 3417 L 6049 3058 L 6100 1264 L 7228 700 L 8510 2033 L 9689 1725 Z M 10817 14422 L 11175 14388 L 11534 14354 L 11893 14268 L 12218 14166 L 12508 13995 L 12816 13807 L 13106 13602 L 13329 13380 L 13568 13106 L 13790 12850 L 13961 12560 L 14115 12269 L 14217 11927 L 14320 11568 L 14388 11210 L 14388 10851 L 14388 10492 L 14320 10133 L 14217 9808 L 14115 9467 L 13961 9142 L 13790 8851 L 13568 8595 L 13329 8322 L 13106 8100 L 12816 7894 L 12508 7741 L 12218 7570 L 11893 7433 L 11534 7382 L 11175 7313 L 10817 7313 L 10441 7313 L 10082 7382 L 9757 7433 L 9432 7570 L 9142 7741 L 8834 7894 L 8544 8100 L 8287 8322 L 8048 8595 L 7860 8851 L 7689 9142 L 7536 9467 L 7399 9808 L 7331 10133 L 7262 10492 L 7262 10851 L 7262 11210 L 7331 11568 L 7399 11927 L 7536 12269 L 7689 12560 L 7860 12850 L 8048 13106 L 8287 13380 L 8544 13602 L 8834 13807 L 9142 13995 L 9432 14166 L 9757 14268 L 10082 14354 L 10441 14388 L 10817 14422 Z N"/>
        </draw:custom-shape>
        <draw:custom-shape draw:name="AutoShape 10" draw:style-name="gr66" draw:text-style-name="P50" xml:id="id19" draw:id="id19" draw:layer="layout" svg:width="2.521cm" svg:height="1.399cm" svg:x="8.886cm" svg:y="8.29cm">
          <text:list text:style-name="L10">
            <text:list-header>
              <text:p text:style-name="P49"><text:span text:style-name="T27">音樂系</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67" draw:text-style-name="P51" draw:layer="layout" svg:width="4.994cm" svg:height="1.492cm" svg:x="12.717cm" svg:y="10.843cm">
          <text:list text:style-name="L15">
            <text:list-header>
              <text:p text:style-name="P33"><text:span text:style-name="T28">&lt;&lt;</text:span><text:span text:style-name="T29">公司名稱</text:span><text:span text:style-name="T28">&gt;&g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68" draw:text-style-name="P51" xml:id="id21" draw:id="id21" draw:layer="layout" svg:width="4.208cm" svg:height="1.399cm" svg:x="18.913cm" svg:y="10.102cm">
          <text:list text:style-name="L15">
            <text:list-header>
              <text:p text:style-name="P33"><text:span text:style-name="T30">創新育成中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69" draw:text-style-name="P50" xml:id="id17" draw:id="id17" draw:layer="layout" svg:width="2.521cm" svg:height="1.399cm" svg:x="15.615cm" svg:y="5.781cm">
          <text:list text:style-name="L10">
            <text:list-header>
              <text:p text:style-name="P49"><text:span text:style-name="T27">美術系</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2.603cm" svg:height="5.764cm" svg:x="1.495cm" svg:y="13.489cm">
          <table:table>
            <table:table-column table:style-name="co5"/>
            <table:table-column table:style-name="co6"/>
            <table:table-row table:style-name="ro7">
              <table:table-cell table:style-name="ce21">
                <text:list text:style-name="L10">
                  <text:list-header>
                    <text:p text:style-name="P52"><text:span text:style-name="T24">輔導需求</text:span></text:p>
                  </text:list-header>
                </text:list>
              </table:table-cell>
              <table:table-cell table:style-name="ce22">
                <text:list text:continue-numbering="true" text:style-name="L10">
                  <text:list-header>
                    <text:p text:style-name="P52"><text:span text:style-name="T31">□</text:span><text:span text:style-name="T24">教授輔導　□產學合作　□技術移轉或購買</text:span></text:p>
                    <text:p text:style-name="P52"><text:span text:style-name="T24">□</text:span><text:span text:style-name="T24">行銷推廣　□融資投資　□經營管理諮詢</text:span></text:p>
                    <text:p text:style-name="P52"><text:span text:style-name="T24">□</text:span><text:span text:style-name="T24">政府補助計劃申請輔導　□辦公室空間</text:span></text:p>
                    <text:p text:style-name="P52"><text:span text:style-name="T24">□</text:span><text:span text:style-name="T24">其他</text:span><text:span text:style-name="T31">___________________________</text:span></text:p>
                  </text:list-header>
                </text:list>
              </table:table-cell>
            </table:table-row>
            <table:table-row table:style-name="ro8">
              <table:table-cell table:style-name="ce23">
                <text:list text:continue-numbering="true" text:style-name="L10">
                  <text:list-header>
                    <text:p text:style-name="P52"><text:span text:style-name="T24">回饋方式</text:span></text:p>
                  </text:list-header>
                </text:list>
              </table:table-cell>
              <table:table-cell table:style-name="ce24">
                <text:list text:continue-numbering="true" text:style-name="L10">
                  <text:list-header>
                    <text:p text:style-name="P52"><text:span text:style-name="T31">□</text:span><text:span text:style-name="T24">回饋金 □股權 <text:s/>□業務合作拆帳 <text:s/>□其他</text:span><text:span text:style-name="T31">________</text:span></text:p>
                  </text:list-header>
                </text:list>
              </table:table-cell>
            </table:table-row>
          </table:table>
          <draw:image xlink:href="Pictures/TablePreview5.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ircle" presentation:preset-sub-type="out">
                  <anim:set smil:begin="0s" smil:dur="0.001s" smil:fill="hold" smil:targetElement="id16" smil:attributeName="visibility" smil:to="visible"/>
                  <anim:transitionFilter smil:dur="1s" smil:targetElement="id16" smil:type="ellipseWipe" smil:subtype="horizontal"/>
                </anim:par>
                <anim:par smil:begin="0s" smil:fill="hold" presentation:node-type="with-previous" presentation:group-id="0" presentation:preset-class="entrance" presentation:preset-id="ooo-entrance-circle" presentation:preset-sub-type="out">
                  <anim:set smil:begin="0s" smil:dur="0.001s" smil:fill="hold" smil:targetElement="id17" smil:attributeName="visibility" smil:to="visible"/>
                  <anim:transitionFilter smil:dur="1s" smil:targetElement="id17" smil:type="ellipseWipe" smil:subtype="horizontal"/>
                </anim:par>
              </anim:par>
              <anim:par smil:begin="1s" smil:fill="hold" presentation:node-type="after-previous">
                <anim:par smil:begin="0s" smil:fill="hold" presentation:node-type="after-previous" presentation:preset-class="entrance" presentation:preset-id="ooo-entrance-circle" presentation:preset-sub-type="out">
                  <anim:set smil:begin="0s" smil:dur="0.001s" smil:fill="hold" smil:targetElement="id18" smil:attributeName="visibility" smil:to="visible"/>
                  <anim:transitionFilter smil:dur="1s" smil:targetElement="id18" smil:type="ellipseWipe" smil:subtype="horizontal"/>
                </anim:par>
                <anim:par smil:begin="0s" smil:fill="hold" presentation:node-type="with-previous" presentation:group-id="0" presentation:preset-class="entrance" presentation:preset-id="ooo-entrance-circle" presentation:preset-sub-type="out">
                  <anim:set smil:begin="0s" smil:dur="0.001s" smil:fill="hold" smil:targetElement="id19" smil:attributeName="visibility" smil:to="visible"/>
                  <anim:transitionFilter smil:dur="1s" smil:targetElement="id19" smil:type="ellipseWipe" smil:subtype="horizontal"/>
                </anim:par>
              </anim:par>
              <anim:par smil:begin="2s" smil:fill="hold" presentation:node-type="after-previous">
                <anim:par smil:begin="0s" smil:fill="hold" presentation:node-type="after-previous" presentation:preset-class="entrance" presentation:preset-id="ooo-entrance-circle" presentation:preset-sub-type="out">
                  <anim:set smil:begin="0s" smil:dur="0.001s" smil:fill="hold" smil:targetElement="id20" smil:attributeName="visibility" smil:to="visible"/>
                  <anim:transitionFilter smil:dur="1s" smil:targetElement="id20" smil:type="ellipseWipe" smil:subtype="horizontal"/>
                </anim:par>
                <anim:par smil:begin="0s" smil:fill="hold" presentation:node-type="with-previous" presentation:group-id="0" presentation:preset-class="entrance" presentation:preset-id="ooo-entrance-circle" presentation:preset-sub-type="out">
                  <anim:set smil:begin="0s" smil:dur="0.001s" smil:fill="hold" smil:targetElement="id21" smil:attributeName="visibility" smil:to="visible"/>
                  <anim:transitionFilter smil:dur="1s" smil:targetElement="id21" smil:type="ellipseWipe" smil:subtype="horizontal"/>
                </anim:par>
              </anim:par>
            </anim:par>
          </anim:seq>
        </anim:par>
        <presentation:notes draw:style-name="dp2" presentation:use-date-time-name="dtd1">
          <draw:custom-shape draw:name="Rectangle 7" draw:style-name="gr70"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8" presentation:class="page"/>
          <draw:frame presentation:style-name="pr6" draw:text-style-name="P2" draw:layer="layout" svg:width="15.099cm" svg:height="12.413cm" svg:x="1.891cm" svg:y="13.096cm" presentation:class="notes" presentation:user-transformed="true">
            <draw:text-box>
              <text:list text:style-name="L5">
                <text:list-header>
                  <text:p text:style-name="P29"><text:span text:style-name="T16">六、待輔導項目及需求</text:span></text:p>
                  <text:p text:style-name="P29"><text:span text:style-name="T13">請告知本校或本中心所需提供的輔導項目或是研發需求。</text:span></text:p>
                  <text:p text:style-name="P29"><text:span text:style-name="T13"/></text:p>
                  <text:p text:style-name="P29"><text:span text:style-name="T13"/></text:p>
                  <text:p text:style-name="P29"><text:span text:style-name="T13">（行政、技術、資金、管理、行銷等） </text:span></text:p>
                </text:list-header>
              </text:list>
            </draw:text-box>
          </draw:frame>
        </presentation:notes>
      </draw:page>
      <draw:page draw:name="page9" draw:style-name="dp1" draw:master-page-name="預設" presentation:use-date-time-name="dtd1">
        <draw:frame presentation:style-name="pr4" draw:text-style-name="P2" draw:layer="layout" svg:width="21.378cm" svg:height="2.963cm" svg:x="2.117cm" svg:y="0.925cm" presentation:class="title" presentation:user-transformed="true">
          <draw:text-box>
            <text:list text:style-name="L1">
              <text:list-header>
                <text:p text:style-name="P1"><text:span text:style-name="T13">貳、培育標的概述</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一、未來行銷策略</text:span></text:p>
              </text:list-header>
            </text:list>
            <text:list text:style-name="L7">
              <text:list-item>
                <text:p text:style-name="P31"><text:span text:style-name="T13">策略ㄧ：</text:span><text:span text:style-name="T2">&lt;&lt;</text:span><text:span text:style-name="T13">說明</text:span><text:span text:style-name="T2">&gt;&gt;</text:span></text:p>
              </text:list-item>
              <text:list-item>
                <text:p text:style-name="P31"><text:span text:style-name="T13">策略二：</text:span><text:span text:style-name="T2">&lt;&lt;</text:span><text:span text:style-name="T13">說明</text:span><text:span text:style-name="T2">&gt;&gt;</text:span></text:p>
              </text:list-item>
              <text:list-item>
                <text:p text:style-name="P31"><text:span text:style-name="T13">策略三：</text:span><text:span text:style-name="T2">&lt;&lt;</text:span><text:span text:style-name="T13">說明</text:span><text:span text:style-name="T2">&gt;&gt;</text:span></text:p>
              </text:list-item>
            </text:list>
          </draw:text-box>
        </draw:frame>
        <draw:frame draw:name="Picture 4" draw:style-name="gr71" draw:text-style-name="P35" draw:layer="layout" svg:width="7.201cm" svg:height="7.077cm" svg:x="17.502cm" svg:y="11.126cm">
          <draw:image xlink:href="Pictures/100008EA000069D50000682E5E8E090EF28C1D79.wmf" xlink:type="simple" xlink:show="embed" xlink:actuate="onLoad" draw:mime-type="image/x-wmf">
            <text:p/>
          </draw:image>
          <draw:image xlink:href="Pictures/10000201000002C9000002BE71373DFDE0497845.png" xlink:type="simple" xlink:show="embed" xlink:actuate="onLoad" draw:mime-type="image/png"/>
          <svg:desc>j0199727</svg:desc>
        </draw:frame>
        <presentation:notes draw:style-name="dp2" presentation:use-date-time-name="dtd1">
          <draw:custom-shape draw:name="Rectangle 7" draw:style-name="gr72"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9" presentation:class="page"/>
          <draw:frame presentation:style-name="pr6" draw:text-style-name="P2" draw:layer="layout" svg:width="15.099cm" svg:height="12.413cm" svg:x="1.891cm" svg:y="13.096cm" presentation:class="notes" presentation:user-transformed="true">
            <draw:text-box>
              <text:list text:style-name="L5">
                <text:list-header>
                  <text:p text:style-name="P29"><text:span text:style-name="T16">貳、培育標的概述</text:span></text:p>
                  <text:p text:style-name="P29"><text:span text:style-name="T16">一、未來行銷策略</text:span></text:p>
                  <text:p text:style-name="P29"><text:span text:style-name="T2">(1)</text:span><text:span text:style-name="T13">策略ㄧ：</text:span><text:span text:style-name="T2">&lt;&lt;</text:span><text:span text:style-name="T13">請說明</text:span><text:span text:style-name="T2">&gt;&gt;</text:span></text:p>
                  <text:p text:style-name="P29"><text:span text:style-name="T2">(2)</text:span><text:span text:style-name="T13">策略二：</text:span><text:span text:style-name="T2">&lt;&lt;</text:span><text:span text:style-name="T13">請說明</text:span><text:span text:style-name="T2">&gt;&gt;</text:span></text:p>
                  <text:p text:style-name="P29"><text:span text:style-name="T2">(3)</text:span><text:span text:style-name="T13">策略三：</text:span><text:span text:style-name="T2">&lt;&lt;</text:span><text:span text:style-name="T13">請說明</text:span><text:span text:style-name="T2">&gt;&gt;</text:span></text:p>
                  <text:p text:style-name="P29"><text:span text:style-name="T2"/></text:p>
                  <text:p text:style-name="P29"><text:span text:style-name="T13">（產品定位、價格策略、行銷通路、售後服務、推廣企劃等） </text:span></text:p>
                </text:list-header>
              </text:list>
            </draw:text-box>
          </draw:frame>
        </presentation:notes>
      </draw:page>
      <draw:page draw:name="page10" draw:style-name="dp1" draw:master-page-name="預設" presentation:use-date-time-name="dtd1">
        <draw:frame presentation:style-name="pr4" draw:text-style-name="P2" draw:layer="layout" svg:width="21.378cm" svg:height="2.963cm" svg:x="2.117cm" svg:y="0.925cm" presentation:class="title" presentation:user-transformed="true">
          <draw:text-box>
            <text:list text:style-name="L1">
              <text:list-header>
                <text:p text:style-name="P1"><text:span text:style-name="T13">貳、培育標的概述</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二、財務計畫</text:span></text:p>
              </text:list-header>
            </text:list>
          </draw:text-box>
        </draw:frame>
        <draw:custom-shape draw:name="Rectangle 4" draw:style-name="gr73" draw:text-style-name="P54" draw:layer="layout" svg:width="21.801cm" svg:height="1.177cm" svg:x="1.901cm" svg:y="6.004cm">
          <text:list text:style-name="L16">
            <text:list-header>
              <text:p text:style-name="P53"><text:span text:style-name="T32">預估營業收入　　　　　　　　　　　　　　　　　　　　　　　　單位</text:span><text:span text:style-name="T33">:</text:span><text:span text:style-name="T32">新台幣萬元</text:span></text:p>
            </text:list-header>
          </text:list>
          <draw:enhanced-geometry svg:viewBox="0 0 21600 21600" draw:type="rectangle" draw:enhanced-path="M 0 0 L 21600 0 21600 21600 0 21600 0 0 Z N"/>
        </draw:custom-shape>
        <draw:frame draw:style-name="standard" draw:layer="layout" svg:width="21.391cm" svg:height="4.963cm" svg:x="2.103cm" svg:y="7.025cm">
          <table:table>
            <table:table-column table:style-name="co7"/>
            <table:table-column table:style-name="co8"/>
            <table:table-column table:style-name="co8"/>
            <table:table-column table:style-name="co8"/>
            <table:table-column table:style-name="co8"/>
            <table:table-column table:style-name="co8"/>
            <table:table-row table:style-name="ro9">
              <table:table-cell table:style-name="ce25">
                <text:list text:style-name="L16">
                  <text:list-header>
                    <text:p text:style-name="P55"><text:span text:style-name="T34">營業項目</text:span></text:p>
                  </text:list-header>
                </text:list>
              </table:table-cell>
              <table:table-cell table:style-name="ce26">
                <text:list text:continue-numbering="true" text:style-name="L16">
                  <text:list-header>
                    <text:p text:style-name="P55"><text:span text:style-name="T34">第一年</text:span></text:p>
                    <text:p text:style-name="P56"><text:span text:style-name="T35">(2006</text:span><text:span text:style-name="T34">年</text:span><text:span text:style-name="T35">)</text:span></text:p>
                  </text:list-header>
                </text:list>
              </table:table-cell>
              <table:table-cell table:style-name="ce27">
                <text:list text:continue-numbering="true" text:style-name="L16">
                  <text:list-header>
                    <text:p text:style-name="P55"><text:span text:style-name="T34">第二年</text:span></text:p>
                    <text:p text:style-name="P56"><text:span text:style-name="T35">(2007</text:span><text:span text:style-name="T34">年</text:span><text:span text:style-name="T35">)</text:span></text:p>
                  </text:list-header>
                </text:list>
              </table:table-cell>
              <table:table-cell table:style-name="ce28">
                <text:list text:continue-numbering="true" text:style-name="L16">
                  <text:list-header>
                    <text:p text:style-name="P55"><text:span text:style-name="T34">第三年</text:span></text:p>
                    <text:p text:style-name="P56"><text:span text:style-name="T35">(2008</text:span><text:span text:style-name="T34">年</text:span><text:span text:style-name="T35">)</text:span></text:p>
                  </text:list-header>
                </text:list>
              </table:table-cell>
              <table:table-cell table:style-name="ce29">
                <text:list text:continue-numbering="true" text:style-name="L16">
                  <text:list-header>
                    <text:p text:style-name="P55"><text:span text:style-name="T34">第四年</text:span></text:p>
                    <text:p text:style-name="P56"><text:span text:style-name="T35">(2009</text:span><text:span text:style-name="T34">年</text:span><text:span text:style-name="T35">)</text:span></text:p>
                  </text:list-header>
                </text:list>
              </table:table-cell>
              <table:table-cell table:style-name="ce30">
                <text:list text:continue-numbering="true" text:style-name="L16">
                  <text:list-header>
                    <text:p text:style-name="P55"><text:span text:style-name="T34">第五年</text:span></text:p>
                    <text:p text:style-name="P56"><text:span text:style-name="T35">(2010</text:span><text:span text:style-name="T34">年</text:span><text:span text:style-name="T35">)</text:span></text:p>
                  </text:list-header>
                </text:list>
              </table:table-cell>
            </table:table-row>
            <table:table-row table:style-name="ro10">
              <table:table-cell table:style-name="ce31">
                <text:list text:continue-numbering="true" text:style-name="L16">
                  <text:list-header>
                    <text:p text:style-name="P55"><text:span text:style-name="T34">Ａ產品</text:span></text:p>
                  </text:list-header>
                </text:list>
              </table:table-cell>
              <table:table-cell table:style-name="ce32">
                <text:list text:continue-numbering="true" text:style-name="L16">
                  <text:list-header>
                    <text:p text:style-name="P57"><text:span text:style-name="T35">320</text:span></text:p>
                  </text:list-header>
                </text:list>
              </table:table-cell>
              <table:table-cell table:style-name="ce33">
                <text:list text:continue-numbering="true" text:style-name="L16">
                  <text:list-header>
                    <text:p text:style-name="P57"><text:span text:style-name="T35">630</text:span></text:p>
                  </text:list-header>
                </text:list>
              </table:table-cell>
              <table:table-cell table:style-name="ce34">
                <text:list text:continue-numbering="true" text:style-name="L16">
                  <text:list-header>
                    <text:p text:style-name="P57"><text:span text:style-name="T35">700</text:span></text:p>
                  </text:list-header>
                </text:list>
              </table:table-cell>
              <table:table-cell table:style-name="ce35">
                <text:list text:continue-numbering="true" text:style-name="L16">
                  <text:list-header>
                    <text:p text:style-name="P57"><text:span text:style-name="T35">850</text:span></text:p>
                  </text:list-header>
                </text:list>
              </table:table-cell>
              <table:table-cell table:style-name="ce36">
                <text:list text:continue-numbering="true" text:style-name="L16">
                  <text:list-header>
                    <text:p text:style-name="P57"><text:span text:style-name="T35">1,000</text:span></text:p>
                  </text:list-header>
                </text:list>
              </table:table-cell>
            </table:table-row>
            <table:table-row table:style-name="ro10">
              <table:table-cell table:style-name="ce37">
                <text:list text:continue-numbering="true" text:style-name="L16">
                  <text:list-header>
                    <text:p text:style-name="P55"><text:span text:style-name="T34">其他業務</text:span></text:p>
                  </text:list-header>
                </text:list>
              </table:table-cell>
              <table:table-cell table:style-name="ce38">
                <text:list text:continue-numbering="true" text:style-name="L16">
                  <text:list-header>
                    <text:p text:style-name="P57"><text:span text:style-name="T35">180</text:span></text:p>
                  </text:list-header>
                </text:list>
              </table:table-cell>
              <table:table-cell table:style-name="ce39">
                <text:list text:continue-numbering="true" text:style-name="L16">
                  <text:list-header>
                    <text:p text:style-name="P57"><text:span text:style-name="T35">370</text:span></text:p>
                  </text:list-header>
                </text:list>
              </table:table-cell>
              <table:table-cell table:style-name="ce40">
                <text:list text:continue-numbering="true" text:style-name="L16">
                  <text:list-header>
                    <text:p text:style-name="P57"><text:span text:style-name="T35">600</text:span></text:p>
                  </text:list-header>
                </text:list>
              </table:table-cell>
              <table:table-cell table:style-name="ce41">
                <text:list text:continue-numbering="true" text:style-name="L16">
                  <text:list-header>
                    <text:p text:style-name="P57"><text:span text:style-name="T35">900</text:span></text:p>
                  </text:list-header>
                </text:list>
              </table:table-cell>
              <table:table-cell table:style-name="ce42">
                <text:list text:continue-numbering="true" text:style-name="L16">
                  <text:list-header>
                    <text:p text:style-name="P57"><text:span text:style-name="T35">1,200</text:span></text:p>
                  </text:list-header>
                </text:list>
              </table:table-cell>
            </table:table-row>
            <table:table-row table:style-name="ro10">
              <table:table-cell table:style-name="ce43">
                <text:list text:continue-numbering="true" text:style-name="L16">
                  <text:list-header>
                    <text:p text:style-name="P36"><text:span text:style-name="T36">合　　計</text:span></text:p>
                  </text:list-header>
                </text:list>
              </table:table-cell>
              <table:table-cell table:style-name="ce44">
                <text:list text:continue-numbering="true" text:style-name="L16">
                  <text:list-header>
                    <text:p text:style-name="P57"><text:span text:style-name="T35">500</text:span></text:p>
                  </text:list-header>
                </text:list>
              </table:table-cell>
              <table:table-cell table:style-name="ce45">
                <text:list text:continue-numbering="true" text:style-name="L16">
                  <text:list-header>
                    <text:p text:style-name="P57"><text:span text:style-name="T35">1,000</text:span></text:p>
                  </text:list-header>
                </text:list>
              </table:table-cell>
              <table:table-cell table:style-name="ce46">
                <text:list text:continue-numbering="true" text:style-name="L16">
                  <text:list-header>
                    <text:p text:style-name="P57"><text:span text:style-name="T35">1,300</text:span></text:p>
                  </text:list-header>
                </text:list>
              </table:table-cell>
              <table:table-cell table:style-name="ce47">
                <text:list text:continue-numbering="true" text:style-name="L16">
                  <text:list-header>
                    <text:p text:style-name="P57"><text:span text:style-name="T35">1,750</text:span></text:p>
                  </text:list-header>
                </text:list>
              </table:table-cell>
              <table:table-cell table:style-name="ce48">
                <text:list text:continue-numbering="true" text:style-name="L16">
                  <text:list-header>
                    <text:p text:style-name="P57"><text:span text:style-name="T35">2,200</text:span></text:p>
                  </text:list-header>
                </text:list>
              </table:table-cell>
            </table:table-row>
          </table:table>
          <draw:image xlink:href="Pictures/TablePreview6.svm" xlink:type="simple" xlink:show="embed" xlink:actuate="onLoad"/>
        </draw:frame>
        <draw:line draw:name="Line 167" draw:style-name="gr74" draw:text-style-name="P35" draw:layer="layout" svg:x1="6.376cm" svg:y1="17.992cm" svg:x2="23.698cm" svg:y2="17.992cm">
          <text:p/>
        </draw:line>
        <draw:line draw:name="Line 168" draw:style-name="gr74" draw:text-style-name="P35" draw:layer="layout" svg:x1="6.376cm" svg:y1="17.991cm" svg:x2="6.376cm" svg:y2="11.266cm">
          <text:p/>
        </draw:line>
        <draw:custom-shape draw:name="Rectangle 169" draw:style-name="gr75" draw:text-style-name="P5" draw:layer="layout" svg:width="2.379cm" svg:height="1.177cm" svg:x="7.282cm" svg:y="17.871cm">
          <text:list text:style-name="L17">
            <text:list-header>
              <text:p text:style-name="P4"><text:span text:style-name="T37">2006</text:span><text:span text:style-name="T38">年 </text:span></text:p>
            </text:list-header>
          </text:list>
          <draw:enhanced-geometry svg:viewBox="0 0 21600 21600" draw:type="rectangle" draw:enhanced-path="M 0 0 L 21600 0 21600 21600 0 21600 0 0 Z N"/>
        </draw:custom-shape>
        <draw:custom-shape draw:name="Rectangle 170" draw:style-name="gr76" draw:text-style-name="P5" draw:layer="layout" svg:width="2.379cm" svg:height="1.177cm" svg:x="10.682cm" svg:y="17.871cm">
          <text:list text:style-name="L17">
            <text:list-header>
              <text:p text:style-name="P4"><text:span text:style-name="T37">2007</text:span><text:span text:style-name="T38">年 </text:span></text:p>
            </text:list-header>
          </text:list>
          <draw:enhanced-geometry svg:viewBox="0 0 21600 21600" draw:type="rectangle" draw:enhanced-path="M 0 0 L 21600 0 21600 21600 0 21600 0 0 Z N"/>
        </draw:custom-shape>
        <draw:custom-shape draw:name="Rectangle 171" draw:style-name="gr77" draw:text-style-name="P5" draw:layer="layout" svg:width="2.379cm" svg:height="1.177cm" svg:x="14.082cm" svg:y="17.871cm">
          <text:list text:style-name="L17">
            <text:list-header>
              <text:p text:style-name="P4"><text:span text:style-name="T37">2008</text:span><text:span text:style-name="T38">年 </text:span></text:p>
            </text:list-header>
          </text:list>
          <draw:enhanced-geometry svg:viewBox="0 0 21600 21600" draw:type="rectangle" draw:enhanced-path="M 0 0 L 21600 0 21600 21600 0 21600 0 0 Z N"/>
        </draw:custom-shape>
        <draw:custom-shape draw:name="Rectangle 172" draw:style-name="gr78" draw:text-style-name="P5" draw:layer="layout" svg:width="2.379cm" svg:height="1.177cm" svg:x="17.482cm" svg:y="17.871cm">
          <text:list text:style-name="L17">
            <text:list-header>
              <text:p text:style-name="P4"><text:span text:style-name="T37">2009</text:span><text:span text:style-name="T38">年 </text:span></text:p>
            </text:list-header>
          </text:list>
          <draw:enhanced-geometry svg:viewBox="0 0 21600 21600" draw:type="rectangle" draw:enhanced-path="M 0 0 L 21600 0 21600 21600 0 21600 0 0 Z N"/>
        </draw:custom-shape>
        <draw:line draw:name="Line 173" draw:style-name="gr79" draw:text-style-name="P35" draw:layer="layout" svg:x1="6.376cm" svg:y1="16.867cm" svg:x2="23.495cm" svg:y2="16.867cm">
          <text:p/>
        </draw:line>
        <draw:line draw:name="Line 174" draw:style-name="gr79" draw:text-style-name="P35" draw:layer="layout" svg:x1="6.376cm" svg:y1="15.668cm" svg:x2="23.495cm" svg:y2="15.668cm">
          <text:p/>
        </draw:line>
        <draw:line draw:name="Line 175" draw:style-name="gr79" draw:text-style-name="P35" draw:layer="layout" svg:x1="6.376cm" svg:y1="14.464cm" svg:x2="23.495cm" svg:y2="14.468cm">
          <text:p/>
        </draw:line>
        <draw:custom-shape draw:name="Rectangle 176" draw:style-name="gr80" draw:text-style-name="P59" draw:layer="layout" svg:width="1.253cm" svg:height="1.177cm" svg:x="5.185cm" svg:y="16.314cm">
          <text:list text:style-name="L17">
            <text:list-header>
              <text:p text:style-name="P58"><text:span text:style-name="T37">500 </text:span></text:p>
            </text:list-header>
          </text:list>
          <draw:enhanced-geometry svg:viewBox="0 0 21600 21600" draw:type="rectangle" draw:enhanced-path="M 0 0 L 21600 0 21600 21600 0 21600 0 0 Z N"/>
        </draw:custom-shape>
        <draw:custom-shape draw:name="Rectangle 177" draw:style-name="gr81" draw:text-style-name="P59" draw:layer="layout" svg:width="1.676cm" svg:height="1.177cm" svg:x="4.762cm" svg:y="15.123cm">
          <text:list text:style-name="L17">
            <text:list-header>
              <text:p text:style-name="P58"><text:span text:style-name="T37">1,000 </text:span></text:p>
            </text:list-header>
          </text:list>
          <draw:enhanced-geometry svg:viewBox="0 0 21600 21600" draw:type="rectangle" draw:enhanced-path="M 0 0 L 21600 0 21600 21600 0 21600 0 0 Z N"/>
        </draw:custom-shape>
        <draw:custom-shape draw:name="Rectangle 178" draw:style-name="gr82" draw:text-style-name="P59" draw:layer="layout" svg:width="1.676cm" svg:height="1.177cm" svg:x="4.758cm" svg:y="13.867cm">
          <text:list text:style-name="L17">
            <text:list-header>
              <text:p text:style-name="P58"><text:span text:style-name="T37">1,500 </text:span></text:p>
            </text:list-header>
          </text:list>
          <draw:enhanced-geometry svg:viewBox="0 0 21600 21600" draw:type="rectangle" draw:enhanced-path="M 0 0 L 21600 0 21600 21600 0 21600 0 0 Z N"/>
        </draw:custom-shape>
        <draw:custom-shape draw:name="Rectangle 179" draw:style-name="gr83" draw:text-style-name="P5" draw:layer="layout" svg:width="1.672cm" svg:height="1.177cm" svg:x="2.753cm" svg:y="11.547cm">
          <text:list text:style-name="L17">
            <text:list-header>
              <text:p text:style-name="P4"><text:span text:style-name="T38">萬元 </text:span></text:p>
            </text:list-header>
          </text:list>
          <draw:enhanced-geometry svg:viewBox="0 0 21600 21600" draw:type="rectangle" draw:enhanced-path="M 0 0 L 21600 0 21600 21600 0 21600 0 0 Z N"/>
        </draw:custom-shape>
        <draw:line draw:name="Line 180" draw:style-name="gr84" draw:text-style-name="P35" xml:id="id22" draw:id="id22" draw:layer="layout" svg:x1="6.376cm" svg:y1="17.991cm" svg:x2="9.701cm" svg:y2="16.924cm">
          <text:p/>
        </draw:line>
        <draw:line draw:name="Line 181" draw:style-name="gr84" draw:text-style-name="P35" xml:id="id23" draw:id="id23" draw:layer="layout" svg:x1="9.701cm" svg:y1="16.925cm" svg:x2="13.101cm" svg:y2="15.725cm">
          <text:p/>
        </draw:line>
        <draw:line draw:name="Line 182" draw:style-name="gr84" draw:text-style-name="P35" xml:id="id24" draw:id="id24" draw:layer="layout" svg:x1="13.101cm" svg:y1="15.725cm" svg:x2="16.7cm" svg:y2="14.927cm">
          <text:p/>
        </draw:line>
        <draw:line draw:name="Line 184" draw:style-name="gr79" draw:text-style-name="P35" draw:layer="layout" svg:x1="6.376cm" svg:y1="13.269cm" svg:x2="23.495cm" svg:y2="13.269cm">
          <text:p/>
        </draw:line>
        <draw:custom-shape draw:name="Rectangle 185" draw:style-name="gr85" draw:text-style-name="P59" draw:layer="layout" svg:width="1.676cm" svg:height="1.177cm" svg:x="4.758cm" svg:y="12.672cm">
          <text:list text:style-name="L17">
            <text:list-header>
              <text:p text:style-name="P58"><text:span text:style-name="T37">2,000 </text:span></text:p>
            </text:list-header>
          </text:list>
          <draw:enhanced-geometry svg:viewBox="0 0 21600 21600" draw:type="rectangle" draw:enhanced-path="M 0 0 L 21600 0 21600 21600 0 21600 0 0 Z N"/>
        </draw:custom-shape>
        <draw:line draw:name="Line 186" draw:style-name="gr84" draw:text-style-name="P35" xml:id="id25" draw:id="id25" draw:layer="layout" svg:x1="16.7cm" svg:y1="14.926cm" svg:x2="20.1cm" svg:y2="13.925cm">
          <text:p/>
        </draw:line>
        <draw:custom-shape draw:name="Rectangle 187" draw:style-name="gr86" draw:text-style-name="P5" draw:layer="layout" svg:width="2.379cm" svg:height="1.177cm" svg:x="20.886cm" svg:y="17.871cm">
          <text:list text:style-name="L17">
            <text:list-header>
              <text:p text:style-name="P4"><text:span text:style-name="T37">2010</text:span><text:span text:style-name="T38">年 </text:span></text:p>
            </text:list-header>
          </text:list>
          <draw:enhanced-geometry svg:viewBox="0 0 21600 21600" draw:type="rectangle" draw:enhanced-path="M 0 0 L 21600 0 21600 21600 0 21600 0 0 Z N"/>
        </draw:custom-shape>
        <draw:line draw:name="Line 188" draw:style-name="gr79" draw:text-style-name="P35" draw:layer="layout" svg:x1="6.376cm" svg:y1="12.065cm" svg:x2="23.495cm" svg:y2="12.065cm">
          <text:p/>
        </draw:line>
        <draw:custom-shape draw:name="Rectangle 189" draw:style-name="gr87" draw:text-style-name="P59" draw:layer="layout" svg:width="1.676cm" svg:height="1.177cm" svg:x="4.758cm" svg:y="11.477cm">
          <text:list text:style-name="L17">
            <text:list-header>
              <text:p text:style-name="P58"><text:span text:style-name="T37">2,500 </text:span></text:p>
            </text:list-header>
          </text:list>
          <draw:enhanced-geometry svg:viewBox="0 0 21600 21600" draw:type="rectangle" draw:enhanced-path="M 0 0 L 21600 0 21600 21600 0 21600 0 0 Z N"/>
        </draw:custom-shape>
        <draw:line draw:name="Line 193" draw:style-name="gr84" draw:text-style-name="P35" xml:id="id26" draw:id="id26" draw:layer="layout" svg:x1="20.1cm" svg:y1="13.925cm" svg:x2="23.499cm" svg:y2="12.924cm">
          <text:p/>
        </draw:lin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smil:begin="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smil:begin="1.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smil:begin="2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seq>
        </anim:par>
        <presentation:notes draw:style-name="dp2" presentation:use-date-time-name="dtd1">
          <draw:custom-shape draw:name="Rectangle 7" draw:style-name="gr88"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10" presentation:class="page"/>
          <draw:frame presentation:style-name="pr6" draw:text-style-name="P2" draw:layer="layout" svg:width="15.099cm" svg:height="12.413cm" svg:x="1.891cm" svg:y="13.096cm" presentation:class="notes" presentation:user-transformed="true">
            <draw:text-box>
              <text:list text:style-name="L5">
                <text:list-header>
                  <text:p text:style-name="P29"><text:span text:style-name="T16">二、財務計畫</text:span></text:p>
                  <text:p text:style-name="P29"><text:span text:style-name="T2">(1)</text:span><text:span text:style-name="T13">財務基本說明。</text:span><text:span text:style-name="T2">(</text:span><text:span text:style-name="T13">請自行調整</text:span><text:span text:style-name="T2">)</text:span></text:p>
                  <text:p text:style-name="P29"><text:span text:style-name="T2">(2)</text:span><text:span text:style-name="T13">營收成長之關鍵。</text:span><text:span text:style-name="T2">(</text:span><text:span text:style-name="T13">請自行調整</text:span><text:span text:style-name="T2">)</text:span></text:p>
                  <text:p text:style-name="P29"><text:span text:style-name="T2"/></text:p>
                </text:list-header>
              </text:list>
              <text:list text:style-name="L6">
                <text:list-header>
                  <text:p text:style-name="P60"><text:span text:style-name="T39">（現金流量、資金來源與需求、資產負債表及損益表預估） </text:span></text:p>
                </text:list-header>
              </text:list>
            </draw:text-box>
          </draw:frame>
        </presentation:notes>
      </draw:page>
      <draw:page draw:name="page11" draw:style-name="dp1" draw:master-page-name="預設" presentation:use-date-time-name="dtd1">
        <draw:frame presentation:style-name="pr4" draw:text-style-name="P2" draw:layer="layout" svg:width="21.378cm" svg:height="2.963cm" svg:x="2.117cm" svg:y="0.925cm" presentation:class="title" presentation:user-transformed="true">
          <draw:text-box>
            <text:list text:style-name="L1">
              <text:list-header>
                <text:p text:style-name="P1"><text:span text:style-name="T13">貳、培育標的概述</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三、商品化計畫</text:span></text:p>
                <text:p text:style-name="P30"><text:span text:style-name="T2">(1)</text:span><text:span text:style-name="T13">萌芽期 </text:span></text:p>
                <text:p text:style-name="P30"><text:span text:style-name="T2">(2)</text:span><text:span text:style-name="T13">茁壯期 </text:span></text:p>
                <text:p text:style-name="P30"><text:span text:style-name="T2">(3)</text:span><text:span text:style-name="T13">穩健期</text:span></text:p>
              </text:list-header>
            </text:list>
          </draw:text-box>
        </draw:frame>
        <draw:frame draw:name="Picture 5" draw:style-name="gr71" draw:text-style-name="P35" draw:layer="layout" svg:width="7.999cm" svg:height="6.747cm" svg:x="16.7cm" svg:y="11.527cm">
          <draw:image xlink:href="Pictures/10001482000067400000573B3CC8CAD992E05C0C.wmf" xlink:type="simple" xlink:show="embed" xlink:actuate="onLoad" draw:mime-type="image/x-wmf">
            <text:p/>
          </draw:image>
          <draw:image xlink:href="Pictures/10000201000003010000028A7212421B38CE763C.png" xlink:type="simple" xlink:show="embed" xlink:actuate="onLoad" draw:mime-type="image/png"/>
          <svg:desc>j0251301</svg:desc>
        </draw:frame>
        <presentation:notes draw:style-name="dp2" presentation:use-date-time-name="dtd1">
          <draw:custom-shape draw:name="Rectangle 7" draw:style-name="gr89"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11" presentation:class="page"/>
          <draw:frame presentation:style-name="pr6" draw:text-style-name="P2" draw:layer="layout" svg:width="15.099cm" svg:height="12.413cm" svg:x="1.891cm" svg:y="13.096cm" presentation:class="notes" presentation:user-transformed="true">
            <draw:text-box>
              <text:list text:style-name="L5">
                <text:list-header>
                  <text:p text:style-name="P29"><text:span text:style-name="T16">三、商品化計畫</text:span></text:p>
                  <text:p text:style-name="P29"><text:span text:style-name="T2">(1)</text:span><text:span text:style-name="T13">萌芽期：</text:span><text:span text:style-name="T2">&lt;&lt;</text:span><text:span text:style-name="T13">請說明</text:span><text:span text:style-name="T2">&gt;&gt;</text:span><text:span text:style-name="T13">。</text:span><text:span text:style-name="T2">(</text:span><text:span text:style-name="T13">請自行調整</text:span><text:span text:style-name="T2">)</text:span></text:p>
                  <text:p text:style-name="P29"><text:span text:style-name="T2">(2)</text:span><text:span text:style-name="T13">茁壯期：</text:span><text:span text:style-name="T2">&lt;&lt;</text:span><text:span text:style-name="T13">請說明</text:span><text:span text:style-name="T2">&gt;&gt;</text:span><text:span text:style-name="T13">。</text:span><text:span text:style-name="T2">(</text:span><text:span text:style-name="T13">請自行調整</text:span><text:span text:style-name="T2">)</text:span></text:p>
                  <text:p text:style-name="P29"><text:span text:style-name="T2">(3)</text:span><text:span text:style-name="T13">穩健期：</text:span><text:span text:style-name="T2">&lt;&lt;</text:span><text:span text:style-name="T13">請說明</text:span><text:span text:style-name="T2">&gt;&gt;</text:span><text:span text:style-name="T13">。</text:span><text:span text:style-name="T2">(</text:span><text:span text:style-name="T13">請自行調整</text:span><text:span text:style-name="T2">)</text:span></text:p>
                  <text:p text:style-name="P29"><text:span text:style-name="T2"/></text:p>
                  <text:p text:style-name="P29"><text:span text:style-name="T2"/></text:p>
                </text:list-header>
              </text:list>
              <text:list text:style-name="L6">
                <text:list-header>
                  <text:p text:style-name="P60"><text:span text:style-name="T39">（成品設計包裝、成品推出時程與價格） </text:span></text:p>
                </text:list-header>
              </text:list>
            </draw:text-box>
          </draw:frame>
        </presentation:notes>
      </draw:page>
      <draw:page draw:name="page12" draw:style-name="dp1" draw:master-page-name="預設" presentation:use-date-time-name="dtd1">
        <draw:frame presentation:style-name="pr4" draw:text-style-name="P2" draw:layer="layout" svg:width="21.378cm" svg:height="2.963cm" svg:x="2.117cm" svg:y="0.925cm" presentation:class="title" presentation:user-transformed="true">
          <draw:text-box>
            <text:list text:style-name="L1">
              <text:list-header>
                <text:p text:style-name="P1"><text:span text:style-name="T13">貳、培育標的概述</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四、生產計畫</text:span></text:p>
                <text:p text:style-name="P30"><text:span text:style-name="T2">(1)</text:span><text:span text:style-name="T13">計劃一</text:span></text:p>
                <text:p text:style-name="P30"><text:span text:style-name="T2">(2)</text:span><text:span text:style-name="T13">計劃二</text:span></text:p>
                <text:p text:style-name="P30"><text:span text:style-name="T2">(3)</text:span><text:span text:style-name="T13">計劃三</text:span></text:p>
              </text:list-header>
            </text:list>
          </draw:text-box>
        </draw:frame>
        <draw:frame draw:name="Picture 4" draw:style-name="gr71" draw:text-style-name="P35" draw:layer="layout" svg:width="7.713cm" svg:height="6.928cm" svg:x="16.902cm" svg:y="11.192cm">
          <draw:image xlink:href="Pictures/10008EAE000069D500005F1632F3F95079C1E133.wmf" xlink:type="simple" xlink:show="embed" xlink:actuate="onLoad" draw:mime-type="image/x-wmf">
            <text:p/>
          </draw:image>
          <draw:image xlink:href="Pictures/10000201000002EA0000029EE18B35FD2EE72656.png" xlink:type="simple" xlink:show="embed" xlink:actuate="onLoad" draw:mime-type="image/png"/>
          <svg:desc>j0199283</svg:desc>
        </draw:frame>
        <presentation:notes draw:style-name="dp2" presentation:use-date-time-name="dtd1">
          <draw:custom-shape draw:name="Rectangle 7" draw:style-name="gr90"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12" presentation:class="page"/>
          <draw:frame presentation:style-name="pr6" draw:text-style-name="P2" draw:layer="layout" svg:width="15.099cm" svg:height="12.413cm" svg:x="1.891cm" svg:y="13.096cm" presentation:class="notes" presentation:user-transformed="true">
            <draw:text-box>
              <text:list text:style-name="L5">
                <text:list-header>
                  <text:p text:style-name="P29"><text:span text:style-name="T16">四、生產計畫</text:span></text:p>
                  <text:p text:style-name="P29"><text:span text:style-name="T2">(1)</text:span><text:span text:style-name="T13">計劃項目一：</text:span><text:span text:style-name="T2">&lt;&lt;</text:span><text:span text:style-name="T13">說明一</text:span><text:span text:style-name="T2">&gt;&gt;</text:span></text:p>
                  <text:p text:style-name="P29"><text:span text:style-name="T2">(2)</text:span><text:span text:style-name="T13">計劃項目一：</text:span><text:span text:style-name="T2">&lt;&lt;</text:span><text:span text:style-name="T13">說明二</text:span><text:span text:style-name="T2">&gt;&gt; </text:span><text:span text:style-name="T13">。</text:span></text:p>
                  <text:p text:style-name="P29"><text:span text:style-name="T2">(3)</text:span><text:span text:style-name="T13">計劃項目一：</text:span><text:span text:style-name="T2">&lt;&lt;</text:span><text:span text:style-name="T13">說明三</text:span><text:span text:style-name="T2">&gt;&gt;</text:span></text:p>
                  <text:p text:style-name="P29"><text:span text:style-name="T2"/></text:p>
                </text:list-header>
              </text:list>
              <text:list text:style-name="L6">
                <text:list-header>
                  <text:p text:style-name="P60"><text:span text:style-name="T39">（設備、人力、場所、製程、品管、原料） </text:span></text:p>
                </text:list-header>
              </text:list>
            </draw:text-box>
          </draw:frame>
        </presentation:notes>
      </draw:page>
      <draw:page draw:name="page13" draw:style-name="dp1" draw:master-page-name="預設" presentation:use-date-time-name="dtd1">
        <draw:frame presentation:style-name="pr4" draw:text-style-name="P2" draw:layer="layout" svg:width="21.378cm" svg:height="2.963cm" svg:x="2.117cm" svg:y="0.925cm" presentation:class="title" presentation:user-transformed="true">
          <draw:text-box>
            <text:list text:style-name="L1">
              <text:list-header>
                <text:p text:style-name="P1"><text:span text:style-name="T13">貳、培育標的概述</text:span></text:p>
              </text:list-header>
            </text:list>
          </draw:text-box>
        </draw:frame>
        <draw:frame presentation:style-name="pr5" draw:text-style-name="P2" draw:layer="layout" svg:width="21.378cm" svg:height="13.198cm" svg:x="2.117cm" svg:y="4.926cm" presentation:class="outline" presentation:user-transformed="true">
          <draw:text-box>
            <text:list text:style-name="L9">
              <text:list-header>
                <text:p text:style-name="P30"><text:span text:style-name="T13">五、營運工作進度</text:span></text:p>
              </text:list-header>
            </text:list>
          </draw:text-box>
        </draw:frame>
        <draw:frame draw:name="Picture 4" draw:style-name="gr71" draw:text-style-name="P35" draw:layer="layout" svg:width="4.771cm" svg:height="4.842cm" svg:x="0cm" svg:y="14.208cm">
          <draw:image xlink:href="Pictures/10000C6A000069BB00006B7D1B6136C6E83E9DD8.wmf" xlink:type="simple" xlink:show="embed" xlink:actuate="onLoad" draw:mime-type="image/x-wmf">
            <text:p/>
          </draw:image>
          <draw:image xlink:href="Pictures/10000201000002BD000002C9D6FE1427614A417D.png" xlink:type="simple" xlink:show="embed" xlink:actuate="onLoad" draw:mime-type="image/png"/>
          <svg:desc>MCj03454700000[1]</svg:desc>
        </draw:frame>
        <draw:custom-shape draw:name="AutoShape 5" draw:style-name="gr91" draw:text-style-name="P61" draw:layer="layout" svg:width="7.999cm" svg:height="7.602cm" svg:x="15.703cm" svg:y="7.523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7" draw:style-name="gr92" draw:text-style-name="P41" draw:layer="layout" svg:width="4.745cm" svg:height="1.019cm" svg:x="15.901cm" svg:y="15.306cm">
          <text:list text:style-name="L10">
            <text:list-header>
              <text:p text:style-name="P40"><text:span text:style-name="T24">第</text:span><text:span text:style-name="T31">X</text:span><text:span text:style-name="T24">～</text:span><text:span text:style-name="T31">X</text:span><text:span text:style-name="T24">個月</text:span></text:p>
            </text:list-header>
          </text:list>
          <draw:enhanced-geometry svg:viewBox="0 0 21600 21600" draw:type="rectangle" draw:enhanced-path="M 0 0 L 21600 0 21600 21600 0 21600 0 0 Z N"/>
        </draw:custom-shape>
        <draw:custom-shape draw:name="Rectangle 9" draw:style-name="gr93" draw:text-style-name="P63" draw:layer="layout" svg:width="3.859cm" svg:height="1.415cm" svg:x="18.272cm" svg:y="10.724cm">
          <text:list text:style-name="L10">
            <text:list-header>
              <text:p text:style-name="P62"><text:span text:style-name="T40">整合</text:span></text:p>
            </text:list-header>
          </text:list>
          <draw:enhanced-geometry svg:viewBox="0 0 21600 21600" draw:type="rectangle" draw:enhanced-path="M 0 0 L 21600 0 21600 21600 0 21600 0 0 Z N"/>
        </draw:custom-shape>
        <draw:custom-shape draw:name="AutoShape 10" draw:style-name="gr94" draw:text-style-name="P43" draw:layer="layout" svg:width="6.8cm" svg:height="6.002cm" svg:x="10.702cm" svg:y="8.321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11" draw:style-name="gr95" draw:text-style-name="P41" draw:layer="layout" svg:width="4.745cm" svg:height="1.018cm" svg:x="10.901cm" svg:y="14.526cm">
          <text:list text:style-name="L10">
            <text:list-header>
              <text:p text:style-name="P40"><text:span text:style-name="T24">第</text:span><text:span text:style-name="T31">X</text:span><text:span text:style-name="T24">～</text:span><text:span text:style-name="T31">X</text:span><text:span text:style-name="T24">個月</text:span></text:p>
            </text:list-header>
          </text:list>
          <draw:enhanced-geometry svg:viewBox="0 0 21600 21600" draw:type="rectangle" draw:enhanced-path="M 0 0 L 21600 0 21600 21600 0 21600 0 0 Z N"/>
        </draw:custom-shape>
        <draw:custom-shape draw:name="Rectangle 12" draw:style-name="gr96" draw:text-style-name="P63" draw:layer="layout" svg:width="3.859cm" svg:height="1.415cm" svg:x="12.676cm" svg:y="10.724cm">
          <text:list text:style-name="L10">
            <text:list-header>
              <text:p text:style-name="P62"><text:span text:style-name="T40">穩定</text:span></text:p>
            </text:list-header>
          </text:list>
          <draw:enhanced-geometry svg:viewBox="0 0 21600 21600" draw:type="rectangle" draw:enhanced-path="M 0 0 L 21600 0 21600 21600 0 21600 0 0 Z N"/>
        </draw:custom-shape>
        <draw:custom-shape draw:name="AutoShape 14" draw:style-name="gr97" draw:text-style-name="P64" draw:layer="layout" svg:width="5.601cm" svg:height="4.198cm" svg:x="6.901cm" svg:y="9.124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15" draw:style-name="gr98" draw:text-style-name="P41" draw:layer="layout" svg:width="4.745cm" svg:height="1.018cm" svg:x="6.698cm" svg:y="13.322cm">
          <text:list text:style-name="L10">
            <text:list-header>
              <text:p text:style-name="P40"><text:span text:style-name="T24">第</text:span><text:span text:style-name="T31">X</text:span><text:span text:style-name="T24">～</text:span><text:span text:style-name="T31">X</text:span><text:span text:style-name="T24">個月</text:span></text:p>
            </text:list-header>
          </text:list>
          <draw:enhanced-geometry svg:viewBox="0 0 21600 21600" draw:type="rectangle" draw:enhanced-path="M 0 0 L 21600 0 21600 21600 0 21600 0 0 Z N"/>
        </draw:custom-shape>
        <draw:custom-shape draw:name="Rectangle 16" draw:style-name="gr99" draw:text-style-name="P63" draw:layer="layout" svg:width="3.859cm" svg:height="1.415cm" svg:x="8.067cm" svg:y="10.724cm">
          <text:list text:style-name="L10">
            <text:list-header>
              <text:p text:style-name="P62"><text:span text:style-name="T40">創新</text:span></text:p>
            </text:list-header>
          </text:list>
          <draw:enhanced-geometry svg:viewBox="0 0 21600 21600" draw:type="rectangle" draw:enhanced-path="M 0 0 L 21600 0 21600 21600 0 21600 0 0 Z N"/>
        </draw:custom-shape>
        <draw:custom-shape draw:name="AutoShape 17" draw:style-name="gr100" draw:text-style-name="P65" draw:layer="layout" svg:width="5.6cm" svg:height="4.198cm" svg:x="2.699cm" svg:y="9.124cm">
          <text:list text:style-name="L10">
            <text:list-header>
              <text:p><text:span text:style-name="T24"/></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18" draw:style-name="gr101" draw:text-style-name="P41" draw:layer="layout" svg:width="4.745cm" svg:height="1.018cm" svg:x="2.5cm" svg:y="13.322cm">
          <text:list text:style-name="L10">
            <text:list-header>
              <text:p text:style-name="P40"><text:span text:style-name="T24">第</text:span><text:span text:style-name="T31">X</text:span><text:span text:style-name="T24">～</text:span><text:span text:style-name="T31">X</text:span><text:span text:style-name="T24">個月</text:span></text:p>
            </text:list-header>
          </text:list>
          <draw:enhanced-geometry svg:viewBox="0 0 21600 21600" draw:type="rectangle" draw:enhanced-path="M 0 0 L 21600 0 21600 21600 0 21600 0 0 Z N"/>
        </draw:custom-shape>
        <draw:custom-shape draw:name="Rectangle 19" draw:style-name="gr102" draw:text-style-name="P63" draw:layer="layout" svg:width="3.859cm" svg:height="1.415cm" svg:x="3.472cm" svg:y="10.724cm">
          <text:list text:style-name="L10">
            <text:list-header>
              <text:p text:style-name="P62"><text:span text:style-name="T40">通路</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103"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13" presentation:class="page"/>
          <draw:frame presentation:style-name="pr6" draw:text-style-name="P2" draw:layer="layout" svg:width="15.099cm" svg:height="12.413cm" svg:x="1.891cm" svg:y="13.096cm" presentation:class="notes" presentation:user-transformed="true">
            <draw:text-box>
              <text:list text:style-name="L5">
                <text:list-header>
                  <text:p text:style-name="P29"><text:span text:style-name="T16">五、營運工作進度</text:span></text:p>
                  <text:p text:style-name="P29"><text:span text:style-name="T2">(1) </text:span><text:span text:style-name="T13">進度規劃步驟一：</text:span><text:span text:style-name="T2">&lt;&lt;</text:span><text:span text:style-name="T13">請說明</text:span><text:span text:style-name="T2">&gt;&gt;</text:span><text:span text:style-name="T13">。</text:span></text:p>
                  <text:p text:style-name="P29"><text:span text:style-name="T2">(2) </text:span><text:span text:style-name="T13">進度規劃步驟二：</text:span><text:span text:style-name="T2">&lt;&lt;</text:span><text:span text:style-name="T13">請說明</text:span><text:span text:style-name="T2">&gt;&gt;</text:span><text:span text:style-name="T13">。</text:span></text:p>
                  <text:p text:style-name="P29"><text:span text:style-name="T2">(3) </text:span><text:span text:style-name="T13">進度規劃步驟三：</text:span><text:span text:style-name="T2">&lt;&lt;</text:span><text:span text:style-name="T13">請說明</text:span><text:span text:style-name="T2">&gt;&gt;</text:span><text:span text:style-name="T13">。</text:span></text:p>
                </text:list-header>
              </text:list>
            </draw:text-box>
          </draw:frame>
        </presentation:notes>
      </draw:page>
      <draw:page draw:name="page14" draw:style-name="dp1" draw:master-page-name="預設" presentation:use-date-time-name="dtd1">
        <draw:frame draw:name="Picture 7" draw:style-name="gr71" draw:text-style-name="P35" draw:layer="layout" svg:width="19.001cm" svg:height="13.119cm" svg:x="3.7cm" svg:y="4.524cm">
          <draw:image xlink:href="Pictures/10000F46000069BB0000492D34991E6D493870B3.wmf" xlink:type="simple" xlink:show="embed" xlink:actuate="onLoad" draw:mime-type="image/x-wmf">
            <text:p/>
          </draw:image>
          <draw:image xlink:href="Pictures/10000201000003520000024CC7EE1D2EE1206A95.png" xlink:type="simple" xlink:show="embed" xlink:actuate="onLoad" draw:mime-type="image/png"/>
          <svg:desc>j0229385</svg:desc>
        </draw:frame>
        <draw:custom-shape draw:name="Rectangle 5" draw:style-name="gr104" draw:text-style-name="P67" draw:layer="layout" svg:width="25.4cm" svg:height="6.594cm" svg:x="-0.097cm" svg:y="8.123cm">
          <text:list text:style-name="L18">
            <text:list-item>
              <text:list>
                <text:list-header>
                  <text:p text:style-name="P66"><text:span text:style-name="T41">簡　報　結　束</text:span></text:p>
                  <text:p text:style-name="P66"><text:span text:style-name="T41"/></text:p>
                  <text:p text:style-name="P66"><text:span text:style-name="T41">謝　謝　大　家</text:span></text:p>
                </text:list-header>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05" draw:text-style-name="P7" draw:layer="layout" svg:width="8.18cm" svg:height="1.38cm" svg:x="10.698cm" svg:y="26.194cm">
            <text:list text:style-name="L4">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14" presentation:class="page"/>
          <draw:frame presentation:style-name="pr7" draw:text-style-name="P68" draw:layer="layout" svg:width="15.099cm" svg:height="12.413cm" svg:x="1.891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3A8000002BE99A13A0FD5D2730B.jpg" xlink:type="simple" xlink:show="embed" xlink:actuate="onLoad"/>
    <draw:fill-image draw:name="Bitmap_20_2" draw:display-name="Bitmap 2" xlink:href="Pictures/10000000000003A8000002BE87CED37F36C2FD8E.jpg" xlink:type="simple" xlink:show="embed" xlink:actuate="onLoad"/>
    <draw:marker draw:name="Arrow" svg:viewBox="0 0 20 30" svg:d="M10 0l-10 30h20z"/>
    <draw:marker draw:name="msArrowEnd_20_5" draw:display-name="msArrowEnd 5" svg:viewBox="0 0 210 210" svg:d="M105 0l105 210h-210z"/>
    <draw:marker draw:name="msArrowOvalEnd_20_5" draw:display-name="msArrowOvalEnd 5" svg:viewBox="0 -105 210 210" svg:d="M210 0c0-57-48-105-105-105s-105 48-105 105 48 105 105 105 105-48 105-105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e8edf2" fo:font-size="100%"/>
          </text:list-level-style-number>
          <text:list-level-style-bullet text:level="2" text:bullet-char="•">
            <style:list-level-properties text:space-before="1.27cm"/>
            <style:text-properties style:font-name="Tahoma" fo:color="#e8edf2" fo:font-size="100%"/>
          </text:list-level-style-bullet>
          <text:list-level-style-bullet text:level="3" text:bullet-char="•">
            <style:list-level-properties text:space-before="2.54cm"/>
            <style:text-properties style:font-name="Tahoma" fo:color="#e8edf2" fo:font-size="100%"/>
          </text:list-level-style-bullet>
          <text:list-level-style-bullet text:level="4" text:bullet-char="•">
            <style:list-level-properties text:space-before="3.81cm"/>
            <style:text-properties style:font-name="Tahoma" fo:color="#e8edf2" fo:font-size="100%"/>
          </text:list-level-style-bullet>
          <text:list-level-style-bullet text:level="5" text:bullet-char="•">
            <style:list-level-properties text:space-before="5.08cm"/>
            <style:text-properties style:font-name="Tahoma" fo:color="#e8edf2"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8edf2" loext:opacity="100%"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44pt" fo:font-style="normal" fo:text-shadow="none" style:text-underline-style="none" fo:font-weight="normal"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預設-outline1">
          <text:list-level-style-bullet text:level="1" text:bullet-char="">
            <style:list-level-properties text:min-label-width="0.952cm"/>
            <style:text-properties fo:font-family="Wingdings" style:font-pitch="variable" style:font-charset="x-symbol" fo:color="#d8e1ec" fo:font-size="75%"/>
          </text:list-level-style-bullet>
          <text:list-level-style-bullet text:level="2" text:bullet-char="">
            <style:list-level-properties text:space-before="1.27cm" text:min-label-width="0.793cm"/>
            <style:text-properties fo:font-family="Wingdings" style:font-pitch="variable" style:font-charset="x-symbol" fo:color="#d8e1ec" fo:font-size="75%"/>
          </text:list-level-style-bullet>
          <text:list-level-style-bullet text:level="3" text:bullet-char="">
            <style:list-level-properties text:space-before="2.54cm" text:min-label-width="0.635cm"/>
            <style:text-properties fo:font-family="Wingdings" style:font-pitch="variable" style:font-charset="x-symbol" fo:color="#d8e1ec" fo:font-size="75%"/>
          </text:list-level-style-bullet>
          <text:list-level-style-bullet text:level="4" text:bullet-char="">
            <style:list-level-properties text:space-before="3.704cm" text:min-label-width="0.635cm"/>
            <style:text-properties fo:font-family="Wingdings" style:font-pitch="variable" style:font-charset="x-symbol" fo:color="#d8e1ec" fo:font-size="75%"/>
          </text:list-level-style-bullet>
          <text:list-level-style-bullet text:level="5" text:bullet-char="">
            <style:list-level-properties text:space-before="4.868cm" text:min-label-width="0.635cm"/>
            <style:text-properties fo:font-family="Wingdings" style:font-pitch="variable" style:font-charset="x-symbol" fo:color="#d8e1ec" fo:font-size="75%"/>
          </text:list-level-style-bullet>
          <text:list-level-style-bullet text:level="6" text:bullet-char="">
            <style:list-level-properties text:space-before="4.868cm" text:min-label-width="0.635cm"/>
            <style:text-properties fo:font-family="Wingdings" style:font-pitch="variable" style:font-charset="x-symbol" fo:color="#ffffff" fo:font-size="75%"/>
          </text:list-level-style-bullet>
          <text:list-level-style-bullet text:level="7" text:bullet-char="">
            <style:list-level-properties text:space-before="4.868cm" text:min-label-width="0.635cm"/>
            <style:text-properties fo:font-family="Wingdings" style:font-pitch="variable" style:font-charset="x-symbol" fo:color="#ffffff" fo:font-size="75%"/>
          </text:list-level-style-bullet>
          <text:list-level-style-bullet text:level="8" text:bullet-char="">
            <style:list-level-properties text:space-before="4.868cm" text:min-label-width="0.635cm"/>
            <style:text-properties fo:font-family="Wingdings" style:font-pitch="variable" style:font-charset="x-symbol" fo:color="#ffffff" fo:font-size="75%"/>
          </text:list-level-style-bullet>
          <text:list-level-style-bullet text:level="9" text:bullet-char="">
            <style:list-level-properties text:space-before="4.868cm" text:min-label-width="0.635cm"/>
            <style:text-properties fo:font-family="Wingdings" style:font-pitch="variable" style:font-charset="x-symbol" fo:color="#ffffff" fo:font-size="75%"/>
          </text:list-level-style-bullet>
          <text:list-level-style-bullet text:level="10" text:bullet-char="">
            <style:list-level-properties text:space-before="4.86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2cm"/>
            <style:text-properties fo:font-family="Wingdings" style:font-pitch="variable" style:font-charset="x-symbol" fo:color="#d8e1ec" fo:font-size="75%"/>
          </text:list-level-style-bullet>
          <text:list-level-style-bullet text:level="2" text:bullet-char="">
            <style:list-level-properties text:space-before="1.27cm" text:min-label-width="0.793cm"/>
            <style:text-properties fo:font-family="Wingdings" style:font-pitch="variable" style:font-charset="x-symbol" fo:color="#d8e1ec" fo:font-size="75%"/>
          </text:list-level-style-bullet>
          <text:list-level-style-bullet text:level="3" text:bullet-char="">
            <style:list-level-properties text:space-before="2.54cm" text:min-label-width="0.635cm"/>
            <style:text-properties fo:font-family="Wingdings" style:font-pitch="variable" style:font-charset="x-symbol" fo:color="#d8e1ec" fo:font-size="75%"/>
          </text:list-level-style-bullet>
          <text:list-level-style-bullet text:level="4" text:bullet-char="">
            <style:list-level-properties text:space-before="3.704cm" text:min-label-width="0.635cm"/>
            <style:text-properties fo:font-family="Wingdings" style:font-pitch="variable" style:font-charset="x-symbol" fo:color="#d8e1ec" fo:font-size="75%"/>
          </text:list-level-style-bullet>
          <text:list-level-style-bullet text:level="5" text:bullet-char="">
            <style:list-level-properties text:space-before="4.868cm" text:min-label-width="0.635cm"/>
            <style:text-properties fo:font-family="Wingdings" style:font-pitch="variable" style:font-charset="x-symbol" fo:color="#d8e1ec" fo:font-size="75%"/>
          </text:list-level-style-bullet>
          <text:list-level-style-bullet text:level="6" text:bullet-char="">
            <style:list-level-properties text:space-before="4.868cm" text:min-label-width="0.635cm"/>
            <style:text-properties fo:font-family="Wingdings" style:font-pitch="variable" style:font-charset="x-symbol" fo:color="#ffffff" fo:font-size="75%"/>
          </text:list-level-style-bullet>
          <text:list-level-style-bullet text:level="7" text:bullet-char="">
            <style:list-level-properties text:space-before="4.868cm" text:min-label-width="0.635cm"/>
            <style:text-properties fo:font-family="Wingdings" style:font-pitch="variable" style:font-charset="x-symbol" fo:color="#ffffff" fo:font-size="75%"/>
          </text:list-level-style-bullet>
          <text:list-level-style-bullet text:level="8" text:bullet-char="">
            <style:list-level-properties text:space-before="4.868cm" text:min-label-width="0.635cm"/>
            <style:text-properties fo:font-family="Wingdings" style:font-pitch="variable" style:font-charset="x-symbol" fo:color="#ffffff" fo:font-size="75%"/>
          </text:list-level-style-bullet>
          <text:list-level-style-bullet text:level="9" text:bullet-char="">
            <style:list-level-properties text:space-before="4.868cm" text:min-label-width="0.635cm"/>
            <style:text-properties fo:font-family="Wingdings" style:font-pitch="variable" style:font-charset="x-symbol" fo:color="#ffffff" fo:font-size="75%"/>
          </text:list-level-style-bullet>
          <text:list-level-style-bullet text:level="10" text:bullet-char="">
            <style:list-level-properties text:space-before="4.868cm" text:min-label-width="0.635cm"/>
            <style:text-properties fo:font-family="Wingdings" style:font-pitch="variable" style:font-charset="x-symbol" fo:color="#ffffff" fo:font-size="7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d8e1ec" fo:font-size="75%"/>
          </text:list-level-style-number>
          <text:list-level-style-bullet text:level="2" text:bullet-char="">
            <style:list-level-properties text:space-before="1.27cm"/>
            <style:text-properties fo:font-family="Wingdings" style:font-pitch="variable" style:font-charset="x-symbol" fo:color="#d8e1ec" fo:font-size="75%"/>
          </text:list-level-style-bullet>
          <text:list-level-style-bullet text:level="3" text:bullet-char="">
            <style:list-level-properties text:space-before="2.54cm"/>
            <style:text-properties fo:font-family="Wingdings" style:font-pitch="variable" style:font-charset="x-symbol" fo:color="#d8e1ec" fo:font-size="75%"/>
          </text:list-level-style-bullet>
          <text:list-level-style-bullet text:level="4" text:bullet-char="">
            <style:list-level-properties text:space-before="3.704cm"/>
            <style:text-properties fo:font-family="Wingdings" style:font-pitch="variable" style:font-charset="x-symbol" fo:color="#d8e1ec" fo:font-size="75%"/>
          </text:list-level-style-bullet>
          <text:list-level-style-bullet text:level="5" text:bullet-char="">
            <style:list-level-properties text:space-before="4.868cm"/>
            <style:text-properties fo:font-family="Wingdings" style:font-pitch="variable" style:font-charset="x-symbol" fo:color="#d8e1ec" fo:font-size="75%"/>
          </text:list-level-style-bullet>
          <text:list-level-style-bullet text:level="6" text:bullet-char="">
            <style:list-level-properties text:space-before="4.868cm"/>
            <style:text-properties fo:font-family="Wingdings" style:font-pitch="variable" style:font-charset="x-symbol" fo:color="#ffffff" fo:font-size="75%"/>
          </text:list-level-style-bullet>
          <text:list-level-style-bullet text:level="7" text:bullet-char="">
            <style:list-level-properties text:space-before="4.868cm"/>
            <style:text-properties fo:font-family="Wingdings" style:font-pitch="variable" style:font-charset="x-symbol" fo:color="#ffffff" fo:font-size="75%"/>
          </text:list-level-style-bullet>
          <text:list-level-style-bullet text:level="8" text:bullet-char="">
            <style:list-level-properties text:space-before="4.868cm"/>
            <style:text-properties fo:font-family="Wingdings" style:font-pitch="variable" style:font-charset="x-symbol" fo:color="#ffffff" fo:font-size="75%"/>
          </text:list-level-style-bullet>
          <text:list-level-style-bullet text:level="9" text:bullet-char="">
            <style:list-level-properties text:space-before="4.868cm"/>
            <style:text-properties fo:font-family="Wingdings" style:font-pitch="variable" style:font-charset="x-symbol" fo:color="#ffffff" fo:font-size="75%"/>
          </text:list-level-style-bullet>
          <text:list-level-style-bullet text:level="10" text:bullet-char="">
            <style:list-level-properties text:space-before="4.86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25cm" fo:padding-bottom="0.25cm" fo:padding-left="0.13cm" fo:padding-right="0.13cm">
        <text:list-style style:name="預設-title">
          <text:list-level-style-number text:level="1" style:num-format="">
            <style:list-level-properties/>
            <style:text-properties fo:color="#e8edf2"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8edf2" loext:opacity="100%"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000000" draw:fill-image-name="Bitmap_20_2"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1-outline1">
          <text:list-level-style-bullet text:level="1" text:bullet-char="">
            <style:list-level-properties text:min-label-width="0.952cm"/>
            <style:text-properties fo:font-family="Wingdings" style:font-pitch="variable" style:font-charset="x-symbol" fo:color="#d8e1ec" fo:font-size="75%"/>
          </text:list-level-style-bullet>
          <text:list-level-style-bullet text:level="2" text:bullet-char="">
            <style:list-level-properties text:space-before="1.27cm" text:min-label-width="0.793cm"/>
            <style:text-properties fo:font-family="Wingdings" style:font-pitch="variable" style:font-charset="x-symbol" fo:color="#d8e1ec" fo:font-size="75%"/>
          </text:list-level-style-bullet>
          <text:list-level-style-bullet text:level="3" text:bullet-char="">
            <style:list-level-properties text:space-before="2.54cm" text:min-label-width="0.635cm"/>
            <style:text-properties fo:font-family="Wingdings" style:font-pitch="variable" style:font-charset="x-symbol" fo:color="#d8e1ec" fo:font-size="75%"/>
          </text:list-level-style-bullet>
          <text:list-level-style-bullet text:level="4" text:bullet-char="">
            <style:list-level-properties text:space-before="3.704cm" text:min-label-width="0.635cm"/>
            <style:text-properties fo:font-family="Wingdings" style:font-pitch="variable" style:font-charset="x-symbol" fo:color="#d8e1ec" fo:font-size="75%"/>
          </text:list-level-style-bullet>
          <text:list-level-style-bullet text:level="5" text:bullet-char="">
            <style:list-level-properties text:space-before="4.868cm" text:min-label-width="0.635cm"/>
            <style:text-properties fo:font-family="Wingdings" style:font-pitch="variable" style:font-charset="x-symbol" fo:color="#d8e1ec" fo:font-size="75%"/>
          </text:list-level-style-bullet>
          <text:list-level-style-bullet text:level="6" text:bullet-char="">
            <style:list-level-properties text:space-before="4.868cm" text:min-label-width="0.635cm"/>
            <style:text-properties fo:font-family="Wingdings" style:font-pitch="variable" style:font-charset="x-symbol" fo:color="#ffffff" fo:font-size="75%"/>
          </text:list-level-style-bullet>
          <text:list-level-style-bullet text:level="7" text:bullet-char="">
            <style:list-level-properties text:space-before="4.868cm" text:min-label-width="0.635cm"/>
            <style:text-properties fo:font-family="Wingdings" style:font-pitch="variable" style:font-charset="x-symbol" fo:color="#ffffff" fo:font-size="75%"/>
          </text:list-level-style-bullet>
          <text:list-level-style-bullet text:level="8" text:bullet-char="">
            <style:list-level-properties text:space-before="4.868cm" text:min-label-width="0.635cm"/>
            <style:text-properties fo:font-family="Wingdings" style:font-pitch="variable" style:font-charset="x-symbol" fo:color="#ffffff" fo:font-size="75%"/>
          </text:list-level-style-bullet>
          <text:list-level-style-bullet text:level="9" text:bullet-char="">
            <style:list-level-properties text:space-before="4.868cm" text:min-label-width="0.635cm"/>
            <style:text-properties fo:font-family="Wingdings" style:font-pitch="variable" style:font-charset="x-symbol" fo:color="#ffffff" fo:font-size="75%"/>
          </text:list-level-style-bullet>
          <text:list-level-style-bullet text:level="10" text:bullet-char="">
            <style:list-level-properties text:space-before="4.86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min-label-width="0.952cm"/>
            <style:text-properties fo:font-family="Wingdings" style:font-pitch="variable" style:font-charset="x-symbol" fo:color="#d8e1ec" fo:font-size="75%"/>
          </text:list-level-style-bullet>
          <text:list-level-style-bullet text:level="2" text:bullet-char="">
            <style:list-level-properties text:space-before="1.27cm" text:min-label-width="0.793cm"/>
            <style:text-properties fo:font-family="Wingdings" style:font-pitch="variable" style:font-charset="x-symbol" fo:color="#d8e1ec" fo:font-size="75%"/>
          </text:list-level-style-bullet>
          <text:list-level-style-bullet text:level="3" text:bullet-char="">
            <style:list-level-properties text:space-before="2.54cm" text:min-label-width="0.635cm"/>
            <style:text-properties fo:font-family="Wingdings" style:font-pitch="variable" style:font-charset="x-symbol" fo:color="#d8e1ec" fo:font-size="75%"/>
          </text:list-level-style-bullet>
          <text:list-level-style-bullet text:level="4" text:bullet-char="">
            <style:list-level-properties text:space-before="3.704cm" text:min-label-width="0.635cm"/>
            <style:text-properties fo:font-family="Wingdings" style:font-pitch="variable" style:font-charset="x-symbol" fo:color="#d8e1ec" fo:font-size="75%"/>
          </text:list-level-style-bullet>
          <text:list-level-style-bullet text:level="5" text:bullet-char="">
            <style:list-level-properties text:space-before="4.868cm" text:min-label-width="0.635cm"/>
            <style:text-properties fo:font-family="Wingdings" style:font-pitch="variable" style:font-charset="x-symbol" fo:color="#d8e1ec" fo:font-size="75%"/>
          </text:list-level-style-bullet>
          <text:list-level-style-bullet text:level="6" text:bullet-char="">
            <style:list-level-properties text:space-before="4.868cm" text:min-label-width="0.635cm"/>
            <style:text-properties fo:font-family="Wingdings" style:font-pitch="variable" style:font-charset="x-symbol" fo:color="#ffffff" fo:font-size="75%"/>
          </text:list-level-style-bullet>
          <text:list-level-style-bullet text:level="7" text:bullet-char="">
            <style:list-level-properties text:space-before="4.868cm" text:min-label-width="0.635cm"/>
            <style:text-properties fo:font-family="Wingdings" style:font-pitch="variable" style:font-charset="x-symbol" fo:color="#ffffff" fo:font-size="75%"/>
          </text:list-level-style-bullet>
          <text:list-level-style-bullet text:level="8" text:bullet-char="">
            <style:list-level-properties text:space-before="4.868cm" text:min-label-width="0.635cm"/>
            <style:text-properties fo:font-family="Wingdings" style:font-pitch="variable" style:font-charset="x-symbol" fo:color="#ffffff" fo:font-size="75%"/>
          </text:list-level-style-bullet>
          <text:list-level-style-bullet text:level="9" text:bullet-char="">
            <style:list-level-properties text:space-before="4.868cm" text:min-label-width="0.635cm"/>
            <style:text-properties fo:font-family="Wingdings" style:font-pitch="variable" style:font-charset="x-symbol" fo:color="#ffffff" fo:font-size="75%"/>
          </text:list-level-style-bullet>
          <text:list-level-style-bullet text:level="10" text:bullet-char="">
            <style:list-level-properties text:space-before="4.868cm" text:min-label-width="0.635cm"/>
            <style:text-properties fo:font-family="Wingdings" style:font-pitch="variable" style:font-charset="x-symbol" fo:color="#ffffff" fo:font-size="7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d8e1ec" fo:font-size="75%"/>
          </text:list-level-style-number>
          <text:list-level-style-bullet text:level="2" text:bullet-char="">
            <style:list-level-properties text:space-before="1.27cm"/>
            <style:text-properties fo:font-family="Wingdings" style:font-pitch="variable" style:font-charset="x-symbol" fo:color="#d8e1ec" fo:font-size="75%"/>
          </text:list-level-style-bullet>
          <text:list-level-style-bullet text:level="3" text:bullet-char="">
            <style:list-level-properties text:space-before="2.54cm"/>
            <style:text-properties fo:font-family="Wingdings" style:font-pitch="variable" style:font-charset="x-symbol" fo:color="#d8e1ec" fo:font-size="75%"/>
          </text:list-level-style-bullet>
          <text:list-level-style-bullet text:level="4" text:bullet-char="">
            <style:list-level-properties text:space-before="3.704cm"/>
            <style:text-properties fo:font-family="Wingdings" style:font-pitch="variable" style:font-charset="x-symbol" fo:color="#d8e1ec" fo:font-size="75%"/>
          </text:list-level-style-bullet>
          <text:list-level-style-bullet text:level="5" text:bullet-char="">
            <style:list-level-properties text:space-before="4.868cm"/>
            <style:text-properties fo:font-family="Wingdings" style:font-pitch="variable" style:font-charset="x-symbol" fo:color="#d8e1ec" fo:font-size="75%"/>
          </text:list-level-style-bullet>
          <text:list-level-style-bullet text:level="6" text:bullet-char="">
            <style:list-level-properties text:space-before="4.868cm"/>
            <style:text-properties fo:font-family="Wingdings" style:font-pitch="variable" style:font-charset="x-symbol" fo:color="#ffffff" fo:font-size="75%"/>
          </text:list-level-style-bullet>
          <text:list-level-style-bullet text:level="7" text:bullet-char="">
            <style:list-level-properties text:space-before="4.868cm"/>
            <style:text-properties fo:font-family="Wingdings" style:font-pitch="variable" style:font-charset="x-symbol" fo:color="#ffffff" fo:font-size="75%"/>
          </text:list-level-style-bullet>
          <text:list-level-style-bullet text:level="8" text:bullet-char="">
            <style:list-level-properties text:space-before="4.868cm"/>
            <style:text-properties fo:font-family="Wingdings" style:font-pitch="variable" style:font-charset="x-symbol" fo:color="#ffffff" fo:font-size="75%"/>
          </text:list-level-style-bullet>
          <text:list-level-style-bullet text:level="9" text:bullet-char="">
            <style:list-level-properties text:space-before="4.868cm"/>
            <style:text-properties fo:font-family="Wingdings" style:font-pitch="variable" style:font-charset="x-symbol" fo:color="#ffffff" fo:font-size="75%"/>
          </text:list-level-style-bullet>
          <text:list-level-style-bullet text:level="10" text:bullet-char="">
            <style:list-level-properties text:space-before="4.86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25cm" fo:padding-bottom="0.25cm" fo:padding-left="0.13cm" fo:padding-right="0.13cm">
        <text:list-style style:name="題名1-title">
          <text:list-level-style-number text:level="1" style:num-format="">
            <style:list-level-properties/>
            <style:text-properties fo:color="#e8edf2"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8edf2" loext:opacity="100%"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_20_1" style:repeat="stretch"/>
    </style:style>
    <style:style style:name="Mdp2" style:family="drawing-page">
      <style:drawing-page-properties draw:background-size="border" draw:fill="bitmap" draw:fill-color="#000000" draw:fill-image-name="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257cm" fo:padding-bottom="0.257cm" fo:padding-left="0.129cm" fo:padding-right="0.129cm" fo:wrap-option="wrap" draw:shadow-color="#808080"/>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257cm" fo:padding-bottom="0.257cm" fo:padding-left="0.129cm" fo:padding-right="0.129cm" fo:wrap-option="wrap" draw:shadow-color="#808080"/>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81cm" fo:min-width="0cm" fo:padding-top="0.257cm" fo:padding-bottom="0.257cm" fo:padding-left="0.129cm" fo:padding-right="0.129cm" fo:wrap-option="wrap" draw:shadow-color="#808080"/>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81cm" fo:min-width="0cm" fo:padding-top="0.257cm" fo:padding-bottom="0.257cm" fo:padding-left="0.129cm" fo:padding-right="0.129cm" fo:wrap-option="wrap" draw:shadow-color="#808080"/>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25cm" fo:padding-bottom="0.25cm" fo:padding-left="0.13cm" fo:padding-right="0.13cm" fo:wrap-option="wrap" draw:shadow-color="#808080"/>
      <style:paragraph-properties style:writing-mode="lr-tb"/>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25cm" fo:padding-bottom="0.25cm" fo:padding-left="0.13cm" fo:padding-right="0.13cm" fo:wrap-option="wrap" draw:shadow-color="#808080"/>
      <style:paragraph-properties style:writing-mode="lr-tb"/>
    </style:style>
    <style:style style:name="Mgr8"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25cm" fo:padding-bottom="0.25cm" fo:padding-left="0.13cm" fo:padding-right="0.13cm" fo:wrap-option="wrap" draw:shadow-color="#808080"/>
      <style:paragraph-properties style:writing-mode="lr-tb"/>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257cm" fo:padding-bottom="0.257cm" fo:padding-left="0.129cm" fo:padding-right="0.129cm" fo:wrap-option="wrap" draw:shadow-color="#808080"/>
      <style:paragraph-properties style:writing-mode="lr-tb"/>
    </style:style>
    <style:style style:name="Mgr10"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257cm" fo:padding-bottom="0.257cm" fo:padding-left="0.129cm" fo:padding-right="0.129cm" fo:wrap-option="wrap" draw:shadow-color="#808080"/>
      <style:paragraph-properties style:writing-mode="lr-tb"/>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381cm" fo:min-width="0cm" fo:padding-top="0.257cm" fo:padding-bottom="0.257cm" fo:padding-left="0.129cm" fo:padding-right="0.129cm" fo:wrap-option="wrap" draw:shadow-color="#808080"/>
      <style:paragraph-properties style:writing-mode="lr-tb"/>
    </style:style>
    <style:style style:name="Mgr12" style:family="graphic" style:parent-style-name="standard" style:list-style-name="ML1">
      <style:graphic-properties draw:stroke="none" draw:fill="none" draw:fill-color="#ffffff" draw:textarea-horizontal-align="justify" draw:textarea-vertical-align="bottom" draw:auto-grow-height="false" draw:auto-grow-width="false" fo:min-height="1.381cm" fo:min-width="0cm" fo:padding-top="0.257cm" fo:padding-bottom="0.257cm" fo:padding-left="0.129cm" fo:padding-right="0.129cm" fo:wrap-option="wrap" draw:shadow-color="#808080"/>
      <style:paragraph-properties style:writing-mode="lr-tb"/>
    </style:style>
    <style:style style:name="Mgr13"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25cm" fo:padding-bottom="0.25cm" fo:padding-left="0.13cm" fo:padding-right="0.13cm" fo:wrap-option="wrap" draw:shadow-color="#808080"/>
      <style:paragraph-properties style:writing-mode="lr-tb"/>
    </style:style>
    <style:style style:name="Mgr14"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25cm" fo:padding-bottom="0.25cm" fo:padding-left="0.13cm" fo:padding-right="0.13cm" fo:wrap-option="wrap" draw:shadow-color="#808080"/>
      <style:paragraph-properties style:writing-mode="lr-tb"/>
    </style:style>
    <style:style style:name="Mgr15"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25cm" fo:padding-bottom="0.25cm" fo:padding-left="0.13cm" fo:padding-right="0.13cm" fo:wrap-option="wrap" draw:shadow-color="#808080"/>
      <style:paragraph-properties style:writing-mode="lr-tb"/>
    </style:style>
    <style:style style:name="Mpr1" style:family="presentation" style:parent-style-name="題名1-backgroundobjects" style:list-style-name="ML1">
      <style:graphic-properties draw:stroke="none" draw:fill="none" draw:fill-color="#ffffff" draw:textarea-horizontal-align="justify" draw:textarea-vertical-align="top" draw:auto-grow-height="false" draw:auto-grow-width="false" fo:min-height="1.381cm" fo:min-width="0cm" fo:padding-top="0.257cm" fo:padding-bottom="0.257cm" fo:padding-left="0.129cm" fo:padding-right="0.129cm" fo:wrap-option="wrap" draw:shadow-color="#808080"/>
      <style:paragraph-properties style:writing-mode="lr-tb"/>
    </style:style>
    <style:style style:name="Mpr2" style:family="presentation" style:parent-style-name="題名1-backgroundobjects" style:list-style-name="ML1">
      <style:graphic-properties draw:stroke="none" draw:fill="none" draw:fill-color="#ffffff" draw:textarea-horizontal-align="justify" draw:textarea-vertical-align="top" draw:auto-grow-height="false" draw:auto-grow-width="false" fo:min-height="1.381cm" fo:min-width="0cm" fo:padding-top="0.257cm" fo:padding-bottom="0.257cm" fo:padding-left="0.129cm" fo:padding-right="0.129cm" fo:wrap-option="wrap" draw:shadow-color="#808080"/>
      <style:paragraph-properties style:writing-mode="lr-tb"/>
    </style:style>
    <style:style style:name="Mpr3" style:family="presentation" style:parent-style-name="題名1-backgroundobjects" style:list-style-name="ML1">
      <style:graphic-properties draw:stroke="none" draw:fill="none" draw:fill-color="#ffffff" draw:textarea-horizontal-align="justify" draw:textarea-vertical-align="bottom" draw:auto-grow-height="false" draw:auto-grow-width="false" fo:min-height="1.381cm" fo:min-width="0cm" fo:padding-top="0.257cm" fo:padding-bottom="0.257cm" fo:padding-left="0.129cm" fo:padding-right="0.129cm" fo:wrap-option="wrap" draw:shadow-color="#808080"/>
      <style:paragraph-properties style:writing-mode="lr-tb"/>
    </style:style>
    <style:style style:name="Mpr4" style:family="presentation" style:parent-style-name="題名1-backgroundobjects" style:list-style-name="ML1">
      <style:graphic-properties draw:stroke="none" draw:fill="none" draw:fill-color="#ffffff" draw:textarea-horizontal-align="justify" draw:textarea-vertical-align="bottom" draw:auto-grow-height="false" draw:auto-grow-width="false" fo:min-height="1.381cm" fo:min-width="0cm" fo:padding-top="0.257cm" fo:padding-bottom="0.257cm" fo:padding-left="0.129cm" fo:padding-right="0.129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ab-stops>
          <style:tab-stop style:position="0cm"/>
          <style:tab-stop style:position="2.57cm"/>
          <style:tab-stop style:position="5.141cm"/>
          <style:tab-stop style:position="7.712cm"/>
          <style:tab-stop style:position="10.283cm"/>
          <style:tab-stop style:position="12.854cm"/>
          <style:tab-stop style:position="15.425cm"/>
          <style:tab-stop style:position="17.996cm"/>
          <style:tab-stop style:position="20.566cm"/>
          <style:tab-stop style:position="23.137cm"/>
          <style:tab-stop style:position="25.708cm"/>
          <style:tab-stop style:position="28.279cm"/>
        </style:tab-stops>
      </style:paragraph-properties>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7cm"/>
          <style:tab-stop style:position="5.141cm"/>
          <style:tab-stop style:position="7.712cm"/>
          <style:tab-stop style:position="10.283cm"/>
          <style:tab-stop style:position="12.854cm"/>
          <style:tab-stop style:position="15.425cm"/>
          <style:tab-stop style:position="17.996cm"/>
          <style:tab-stop style:position="20.566cm"/>
          <style:tab-stop style:position="23.137cm"/>
          <style:tab-stop style:position="25.708cm"/>
          <style:tab-stop style:position="28.279cm"/>
        </style:tab-stops>
      </style:paragraph-properties>
    </style:style>
    <style:style style:name="MP4" style:family="paragraph">
      <style:paragraph-properties fo:margin-left="0cm" fo:margin-right="0cm" fo:line-height="100%" fo:text-align="end" fo:text-indent="0cm" style:punctuation-wrap="hanging" style:line-break="strict">
        <style:tab-stops>
          <style:tab-stop style:position="0cm"/>
          <style:tab-stop style:position="2.57cm"/>
          <style:tab-stop style:position="5.141cm"/>
          <style:tab-stop style:position="7.712cm"/>
          <style:tab-stop style:position="10.283cm"/>
          <style:tab-stop style:position="12.854cm"/>
          <style:tab-stop style:position="15.425cm"/>
          <style:tab-stop style:position="17.996cm"/>
          <style:tab-stop style:position="20.566cm"/>
          <style:tab-stop style:position="23.137cm"/>
          <style:tab-stop style:position="25.708cm"/>
          <style:tab-stop style:position="28.279cm"/>
        </style:tab-stops>
      </style:paragraph-properties>
    </style:style>
    <style:style style:name="MP5" style:family="paragraph">
      <loext:graphic-properties draw:fill="none" draw:fill-color="#ffffff"/>
      <style:paragraph-properties fo:margin-left="0cm" fo:margin-right="0cm" fo:line-height="100%"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fo:margin-left="0cm" fo:margin-right="0cm" fo:line-height="100%"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ffffff"/>
      <style:paragraph-properties fo:margin-left="0cm" fo:margin-right="0cm" fo:line-height="100%"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style:font-name="Arial" fo:font-size="12pt" fo:language="en" fo:country="US" style:font-name-asian="新細明體" style:font-size-asian="12pt" style:language-asian="en" style:country-asian="US" style:font-name-complex="新細明體" style:font-size-complex="12pt" style:language-complex="en" style:country-complex="US"/>
    </style:style>
    <style:style style:name="MT2" style:family="text">
      <style:text-properties fo:color="#ffffff" loext:opacity="100%" style:font-name="Times New Roman" fo:font-size="14pt" fo:language="en" fo:country="US" style:font-name-asian="新細明體" style:font-size-asian="14pt" style:language-asian="en" style:country-asian="US" style:font-name-complex="新細明體"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e8edf2" fo:font-size="100%"/>
      </text:list-level-style-bullet>
      <text:list-level-style-bullet text:level="3" text:bullet-char="•">
        <style:list-level-properties text:space-before="2.54cm"/>
        <style:text-properties style:font-name="Tahoma" fo:color="#e8edf2" fo:font-size="100%"/>
      </text:list-level-style-bullet>
      <text:list-level-style-bullet text:level="4" text:bullet-char="•">
        <style:list-level-properties text:space-before="3.81cm"/>
        <style:text-properties style:font-name="Tahoma" fo:color="#e8edf2" fo:font-size="100%"/>
      </text:list-level-style-bullet>
      <text:list-level-style-bullet text:level="5" text:bullet-char="•">
        <style:list-level-properties text:space-before="5.08cm"/>
        <style:text-properties style:font-name="Tahoma" fo:color="#e8edf2"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88cm" svg:height="27.58cm" svg:x="0cm" svg:y="0cm">
        <text:p/>
      </draw:rect>
      <draw:frame draw:style-name="Mgr2" draw:text-style-name="MP2" draw:layer="backgroundobjects" svg:width="8.18cm" svg:height="1.38cm" svg:x="0cm" svg:y="0cm" presentation:class="header">
        <draw:text-box>
          <text:list text:style-name="">
            <text:list-header>
              <text:p><text:span text:style-name="MT1"/></text:p>
            </text:list-header>
          </text:list>
        </draw:text-box>
      </draw:frame>
      <draw:frame draw:style-name="Mgr3" draw:text-style-name="MP3" draw:layer="backgroundobjects" svg:width="8.18cm" svg:height="1.38cm" svg:x="10.698cm" svg:y="0cm" presentation:class="date-time">
        <draw:text-box>
          <text:list text:style-name="">
            <text:list-header>
              <text:p><text:span text:style-name="MT1"/></text:p>
            </text:list-header>
          </text:list>
        </draw:text-box>
      </draw:frame>
      <draw:frame draw:style-name="Mgr4" draw:text-style-name="MP2" draw:layer="backgroundobjects" svg:width="8.18cm" svg:height="1.38cm" svg:x="0cm" svg:y="26.194cm" presentation:class="footer">
        <draw:text-box>
          <text:list text:style-name="">
            <text:list-header>
              <text:p><text:span text:style-name="MT1"/></text:p>
            </text:list-header>
          </text:list>
        </draw:text-box>
      </draw:frame>
      <draw:frame draw:style-name="Mgr5" draw:text-style-name="MP3" draw:layer="backgroundobjects" svg:width="8.18cm" svg:height="1.38cm" svg:x="10.698cm" svg:y="26.194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71cm"/>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style:handout-master>
    <style:master-page style:name="預設" style:page-layout-name="PM1" draw:style-name="Mdp1">
      <draw:frame presentation:style-name="預設-title" draw:layer="backgroundobjects" svg:width="21.378cm" svg:height="2.963cm" svg:x="2.117cm" svg:y="0.925cm" presentation:class="title" presentation:placeholder="true">
        <draw:text-box/>
      </draw:frame>
      <draw:frame presentation:style-name="預設-outline1" draw:layer="backgroundobjects" svg:width="21.378cm" svg:height="13.198cm" svg:x="2.117cm" svg:y="4.926cm" presentation:class="outline" presentation:placeholder="true">
        <draw:text-box/>
      </draw:frame>
      <draw:frame draw:style-name="Mgr6" draw:text-style-name="MP5" draw:layer="backgroundobjects" svg:width="5.927cm" svg:height="1.323cm" svg:x="1.269cm" svg:y="17.347cm" presentation:class="date-time">
        <draw:text-box>
          <text:list text:style-name="">
            <text:list-header>
              <text:p><text:span text:style-name="MT2"/></text:p>
            </text:list-header>
          </text:list>
        </draw:text-box>
      </draw:frame>
      <draw:frame draw:style-name="Mgr7" draw:text-style-name="MP6" draw:layer="backgroundobjects" svg:width="8.044cm" svg:height="1.323cm" svg:x="8.678cm" svg:y="17.347cm" presentation:class="footer">
        <draw:text-box>
          <text:list text:style-name="">
            <text:list-header>
              <text:p><text:span text:style-name="MT2"/></text:p>
            </text:list-header>
          </text:list>
        </draw:text-box>
      </draw:frame>
      <draw:frame draw:style-name="Mgr8" draw:text-style-name="MP8" draw:layer="backgroundobjects" svg:width="5.927cm" svg:height="1.323cm" svg:x="18.202cm" svg:y="17.347cm" presentation:class="page-number">
        <draw:text-box>
          <text:list text:style-name="ML2">
            <text:list-header>
              <text:p text:style-name="MP7"><text:span text:style-name="MT2"><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draw:style-name="Mgr9" draw:text-style-name="MP2" draw:layer="backgroundobjects" svg:width="8.18cm" svg:height="1.38cm" svg:x="0cm" svg:y="0cm" presentation:class="header">
          <draw:text-box>
            <text:list text:style-name="">
              <text:list-header>
                <text:p><text:span text:style-name="MT1"/></text:p>
              </text:list-header>
            </text:list>
          </draw:text-box>
        </draw:frame>
        <draw:frame draw:style-name="Mgr10" draw:text-style-name="MP3" draw:layer="backgroundobjects" svg:width="8.18cm" svg:height="1.38cm" svg:x="10.698cm" svg:y="0cm" presentation:class="date-time">
          <draw:text-box>
            <text:list text:style-name="">
              <text:list-header>
                <text:p><text:span text:style-name="MT1"/></text:p>
              </text:list-header>
            </text:list>
          </draw:text-box>
        </draw:frame>
        <draw:page-thumbnail presentation:style-name="預設-title" draw:layer="backgroundobjects" svg:width="13.789cm" svg:height="10.341cm" svg:x="2.548cm" svg:y="2.067cm" presentation:class="page"/>
        <draw:frame presentation:style-name="預設-notes" draw:layer="backgroundobjects" svg:width="15.099cm" svg:height="12.413cm" svg:x="1.891cm" svg:y="13.096cm" presentation:class="notes" presentation:placeholder="true">
          <draw:text-box/>
        </draw:frame>
        <draw:frame draw:style-name="Mgr11" draw:text-style-name="MP2" draw:layer="backgroundobjects" svg:width="8.18cm" svg:height="1.38cm" svg:x="0cm" svg:y="26.194cm" presentation:class="footer">
          <draw:text-box>
            <text:list text:style-name="">
              <text:list-header>
                <text:p><text:span text:style-name="MT1"/></text:p>
              </text:list-header>
            </text:list>
          </draw:text-box>
        </draw:frame>
        <draw:frame draw:style-name="Mgr12" draw:text-style-name="MP3" draw:layer="backgroundobjects" svg:width="8.18cm" svg:height="1.38cm" svg:x="10.698cm" svg:y="26.194cm" presentation:class="page-number">
          <draw:text-box>
            <text:list text:style-name="ML1">
              <text:list-header>
                <text:p text:style-name="MP4"><text:span text:style-name="MT1"><text:page-number>&lt;編號&gt;</text:page-number></text:span></text:p>
              </text:list-header>
            </text:list>
          </draw:text-box>
        </draw:frame>
      </presentation:notes>
    </style:master-page>
    <style:master-page style:name="題名1" style:page-layout-name="PM1" draw:style-name="Mdp2">
      <draw:frame presentation:style-name="題名1-title" draw:layer="backgroundobjects" svg:width="21.378cm" svg:height="2.963cm" svg:x="2.117cm" svg:y="0.925cm" presentation:class="title" presentation:placeholder="true">
        <draw:text-box/>
      </draw:frame>
      <draw:frame presentation:style-name="題名1-outline1" draw:layer="backgroundobjects" svg:width="21.378cm" svg:height="13.198cm" svg:x="2.117cm" svg:y="4.926cm" presentation:class="outline" presentation:placeholder="true">
        <draw:text-box/>
      </draw:frame>
      <draw:frame draw:style-name="Mgr13" draw:text-style-name="MP5" draw:layer="backgroundobjects" svg:width="5.927cm" svg:height="1.323cm" svg:x="1.269cm" svg:y="17.347cm" presentation:class="date-time">
        <draw:text-box>
          <text:list text:style-name="">
            <text:list-header>
              <text:p><text:span text:style-name="MT2"/></text:p>
            </text:list-header>
          </text:list>
        </draw:text-box>
      </draw:frame>
      <draw:frame draw:style-name="Mgr14" draw:text-style-name="MP6" draw:layer="backgroundobjects" svg:width="8.044cm" svg:height="1.323cm" svg:x="8.678cm" svg:y="17.347cm" presentation:class="footer">
        <draw:text-box>
          <text:list text:style-name="">
            <text:list-header>
              <text:p><text:span text:style-name="MT2"/></text:p>
            </text:list-header>
          </text:list>
        </draw:text-box>
      </draw:frame>
      <draw:frame draw:style-name="Mgr15" draw:text-style-name="MP8" draw:layer="backgroundobjects" svg:width="5.927cm" svg:height="1.323cm" svg:x="18.202cm" svg:y="17.347cm" presentation:class="page-number">
        <draw:text-box>
          <text:list text:style-name="ML2">
            <text:list-header>
              <text:p text:style-name="MP7"><text:span text:style-name="MT2"><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1" draw:text-style-name="MP2" draw:layer="backgroundobjects" svg:width="8.18cm" svg:height="1.38cm" svg:x="0cm" svg:y="0cm" presentation:class="header">
          <draw:text-box>
            <text:p/>
          </draw:text-box>
        </draw:frame>
        <draw:frame presentation:style-name="Mpr2" draw:text-style-name="MP3" draw:layer="backgroundobjects" svg:width="8.18cm" svg:height="1.38cm" svg:x="10.698cm" svg:y="0cm" presentation:class="date-time">
          <draw:text-box>
            <text:p/>
          </draw:text-box>
        </draw:frame>
        <draw:page-thumbnail presentation:style-name="題名1-title" draw:layer="backgroundobjects" svg:width="13.789cm" svg:height="10.341cm" svg:x="2.548cm" svg:y="2.067cm" presentation:class="page"/>
        <draw:frame presentation:style-name="題名1-notes" draw:layer="backgroundobjects" svg:width="15.099cm" svg:height="12.413cm" svg:x="1.891cm" svg:y="13.096cm" presentation:class="notes" presentation:placeholder="true">
          <draw:text-box/>
        </draw:frame>
        <draw:frame presentation:style-name="Mpr3" draw:text-style-name="MP2" draw:layer="backgroundobjects" svg:width="8.18cm" svg:height="1.38cm" svg:x="0cm" svg:y="26.194cm" presentation:class="footer">
          <draw:text-box>
            <text:p/>
          </draw:text-box>
        </draw:frame>
        <draw:frame presentation:style-name="Mpr4" draw:text-style-name="MP3" draw:layer="backgroundobjects" svg:width="8.18cm" svg:height="1.38cm" svg:x="10.698cm" svg:y="26.194cm" presentation:class="page-number">
          <draw:text-box>
            <text:list text:style-name="ML1">
              <text:list-header>
                <text:p text:style-name="MP4"><text:span text:style-name="MT1"><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中小企業營運計畫構想書</dc:title>
    <meta:initial-creator>user</meta:initial-creator>
    <meta:creation-date>2006-05-17T21:17:05.546000000</meta:creation-date>
    <dc:creator>user</dc:creator>
    <dc:date>2022-11-22T16:20:33.149000000</dc:date>
    <meta:editing-cycles>65</meta:editing-cycles>
    <meta:editing-duration>P1DT10H18M58S</meta:editing-duration>
    <meta:document-statistic meta:object-count="217"/>
    <meta:generator>MODA_ODF_Application_Tools_3.5.3/3.5.3$Windows_X86_64 LibreOffice_project/2c4b1be4ce0f7f0a88ca480bf39420a502d61b97</meta:generator>
  </office:meta>
</office:document-meta>
</file>