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0000000410A1669DDEDD513F5.png" manifest:media-type="image/png"/>
  <manifest:file-entry manifest:full-path="Pictures/10000000000007D000000771EF6B41B302784D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3cm" fo:margin-left="1.251cm" fo:margin-top="0cm" fo:margin-bottom="0cm" table:align="left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9.75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First_20_Page">
      <style:paragraph-properties style:page-number="0"/>
      <style:text-properties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0pt" style:font-name-asian="標楷體1" style:font-size-asian="100pt" style:font-size-complex="100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150%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style:line-height-at-least="0.758cm" style:snap-to-layout-grid="false"/>
    </style:style>
    <style:style style:name="P11" style:family="paragraph" style:parent-style-name="Standard">
      <style:paragraph-properties fo:margin-left="0.988cm" fo:margin-right="0cm" style:line-height-at-least="0.758cm" fo:text-indent="-0.988cm" style:auto-text-indent="false" style:snap-to-layout-grid="false"/>
    </style:style>
    <style:style style:name="P12" style:family="paragraph" style:parent-style-name="Standard">
      <style:paragraph-properties fo:margin-left="1.901cm" fo:margin-right="0cm" style:line-height-at-least="0.758cm" fo:text-indent="-0.949cm" style:auto-text-indent="false" style:snap-to-layout-grid="false"/>
    </style:style>
    <style:style style:name="P13" style:family="paragraph" style:parent-style-name="Standard">
      <style:paragraph-properties fo:margin-left="2.434cm" fo:margin-right="0cm" style:line-height-at-least="0.758cm" fo:text-indent="-1.482cm" style:auto-text-indent="false" style:snap-to-layout-grid="false"/>
    </style:style>
    <style:style style:name="P14" style:family="paragraph" style:parent-style-name="Standard">
      <style:paragraph-properties fo:margin-left="1.901cm" fo:margin-right="0cm" style:line-height-at-least="0.758cm" fo:text-align="justify" style:justify-single-word="false" fo:text-indent="-0.949cm" style:auto-text-indent="false" style:snap-to-layout-grid="false"/>
    </style:style>
    <style:style style:name="P15" style:family="paragraph" style:parent-style-name="Standard">
      <style:paragraph-properties fo:margin-left="1.901cm" fo:margin-right="0cm" style:line-height-at-least="0.758cm" fo:text-align="justify" style:justify-single-word="false" fo:text-indent="0.004cm" style:auto-text-indent="false" style:snap-to-layout-grid="false"/>
    </style:style>
    <style:style style:name="P16" style:family="paragraph" style:parent-style-name="Standard">
      <style:paragraph-properties fo:margin-left="1.998cm" fo:margin-right="0cm" style:line-height-at-least="0.758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997cm" fo:margin-right="0cm" style:line-height-at-least="0.758cm" fo:text-align="justify" style:justify-single-word="false" fo:text-indent="-0.494cm" style:auto-text-indent="false" style:snap-to-layout-grid="false"/>
    </style:style>
    <style:style style:name="P18" style:family="paragraph" style:parent-style-name="Standard">
      <style:paragraph-properties fo:margin-left="1.997cm" fo:margin-right="0cm" style:line-height-at-least="0.758cm" fo:text-align="justify" style:justify-single-word="false" fo:text-indent="-1.048cm" style:auto-text-indent="false" style:snap-to-layout-grid="false"/>
    </style:style>
    <style:style style:name="P19" style:family="paragraph" style:parent-style-name="Standard">
      <style:paragraph-properties fo:margin-left="2.434cm" fo:margin-right="0cm" style:line-height-at-least="0.758cm" fo:text-align="justify" style:justify-single-word="false" fo:text-indent="-1.482cm" style:auto-text-indent="false" style:snap-to-layout-grid="false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paragraph-properties fo:margin-left="1.94cm" fo:margin-right="0cm" style:line-height-at-least="0.706cm" fo:text-indent="-0.988cm" style:auto-text-indent="false" style:snap-to-layout-grid="false"/>
    </style:style>
    <style:style style:name="P22" style:family="paragraph" style:parent-style-name="Standard">
      <style:paragraph-properties style:line-height-at-least="0.758cm" fo:text-align="justify" style:justify-single-word="false" style:snap-to-layout-grid="false"/>
      <style:text-properties fo:color="#000000" loext:opacity="100%" fo:font-size="14pt" style:font-name-asian="標楷體1" style:font-size-asian="14pt"/>
    </style:style>
    <style:style style:name="P23" style:family="paragraph" style:parent-style-name="Standard">
      <style:paragraph-properties fo:margin-left="0cm" fo:margin-right="0cm" style:line-height-at-least="0.758cm" fo:text-indent="3.21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143cm" fo:margin-right="0cm" fo:text-align="justify" style:justify-single-word="false" fo:orphans="0" fo:widows="0" fo:text-indent="-0.143cm" style:auto-text-indent="false">
        <style:tab-stops>
          <style:tab-stop style:position="9.843cm"/>
        </style:tab-stops>
      </style:paragraph-properties>
      <style:text-properties fo:color="#000000" loext:opacity="100%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200%" style:snap-to-layout-grid="false"/>
      <style:text-properties fo:color="#000000" loext:opacity="100%" fo:font-size="16pt" style:font-name-asian="標楷體1" style:font-size-asian="16pt" style:font-size-complex="16pt"/>
    </style:style>
    <style:style style:name="P26" style:family="paragraph" style:parent-style-name="Standard">
      <style:paragraph-properties fo:margin-left="2.434cm" fo:margin-right="0cm" style:line-height-at-least="0.776cm" fo:text-align="justify" style:justify-single-word="false" fo:text-indent="-1.482cm" style:auto-text-indent="false" style:snap-to-layout-grid="false"/>
    </style:style>
    <style:style style:name="P27" style:family="paragraph" style:parent-style-name="Standard">
      <style:paragraph-properties fo:margin-left="2.949cm" fo:margin-right="0cm" fo:line-height="0.741cm" fo:text-indent="-0.494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741cm" fo:text-indent="3.21cm" style:auto-text-indent="false" style:snap-to-layout-grid="false"/>
    </style:style>
    <style:style style:name="P29" style:family="paragraph" style:parent-style-name="Standard">
      <style:paragraph-properties fo:margin-left="2.949cm" fo:margin-right="0cm" fo:line-height="0.741cm" fo:text-align="justify" style:justify-single-word="false" fo:text-indent="-0.494cm" style:auto-text-indent="false" style:snap-to-layout-grid="false"/>
    </style:style>
    <style:style style:name="P30" style:family="paragraph" style:parent-style-name="Standard">
      <style:paragraph-properties fo:margin-left="2.54cm" fo:margin-right="0cm" fo:line-height="0.741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741cm" fo:text-align="justify" style:justify-single-word="false" fo:text-indent="3.21cm" style:auto-text-indent="false" style:snap-to-layout-grid="false"/>
    </style:style>
    <style:style style:name="P32" style:family="paragraph" style:parent-style-name="Standard">
      <style:paragraph-properties style:line-height-at-least="0.758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style:line-height-at-least="0.75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orphans="0" fo:widows="0" fo:text-indent="0.06cm" style:auto-text-indent="false" style:snap-to-layout-grid="false">
        <style:tab-stops>
          <style:tab-stop style:position="9.409cm"/>
          <style:tab-stop style:position="14.605cm"/>
          <style:tab-stop style:position="14.923cm"/>
        </style:tab-stops>
      </style:paragraph-properties>
      <style:text-properties fo:font-size="14pt" style:font-name-asian="標楷體1" style:font-size-asian="14pt" style:font-size-complex="14pt"/>
    </style:style>
    <style:style style:name="P3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snap-to-layout-grid="false">
        <style:tab-stops>
          <style:tab-stop style:position="9.409cm"/>
          <style:tab-stop style:position="14.605cm"/>
          <style:tab-stop style:position="14.923cm"/>
        </style:tab-stops>
      </style:paragraph-properties>
      <style:text-properties fo:font-size="14pt" style:font-name-asian="標楷體1" style:font-size-asian="14pt" style:font-size-complex="14pt"/>
    </style:style>
    <style:style style:name="P36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7.752cm"/>
          <style:tab-stop style:position="8.502cm"/>
          <style:tab-stop style:position="14.605cm"/>
          <style:tab-stop style:position="14.923cm"/>
        </style:tab-stops>
      </style:paragraph-properties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143cm" fo:margin-right="0cm" fo:text-align="justify" style:justify-single-word="false" fo:orphans="0" fo:widows="0" fo:text-indent="-0.143cm" style:auto-text-indent="false">
        <style:tab-stops>
          <style:tab-stop style:position="9.843cm"/>
        </style:tab-stops>
      </style:paragraph-properties>
      <style:text-properties fo:font-size="14pt" style:font-name-asian="標楷體1" style:font-size-asian="14pt" style:font-size-complex="14pt"/>
    </style:style>
    <style:style style:name="P38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snap-to-layout-grid="false">
        <style:tab-stops>
          <style:tab-stop style:position="9.409cm"/>
          <style:tab-stop style:position="14.605cm"/>
          <style:tab-stop style:position="14.923cm"/>
        </style:tab-stops>
      </style:paragraph-properties>
      <style:text-properties fo:font-size="14pt" style:font-name-asian="標楷體1" style:font-size-asian="14pt" style:font-size-complex="10pt"/>
    </style:style>
    <style:style style:name="P39" style:family="paragraph" style:parent-style-name="Standard">
      <style:paragraph-properties fo:margin-left="0.143cm" fo:margin-right="0cm" fo:text-align="justify" style:justify-single-word="false" fo:orphans="0" fo:widows="0" fo:text-indent="-0.143cm" style:auto-text-indent="false">
        <style:tab-stops>
          <style:tab-stop style:position="9.843cm"/>
        </style:tab-stops>
      </style:paragraph-properties>
      <style:text-properties fo:font-size="14pt" style:font-name-asian="標楷體1" style:font-size-asian="14pt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1" style:family="paragraph" style:parent-style-name="Standard">
      <style:paragraph-properties fo:line-height="200%" fo:text-align="justify" fo:text-align-last="justify" style:justify-single-word="false" style:snap-to-layout-grid="false"/>
    </style:style>
    <style:style style:name="T1" style:family="text">
      <style:text-properties fo:font-size="28pt" style:font-name-asian="標楷體1" style:font-size-asian="28pt" style:font-size-complex="28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style:font-name-asian="標楷體1" style:font-size-asian="24pt" style:font-name-complex="標楷體1" style:font-size-complex="24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color="#000000" loext:opacity="100%" fo:font-size="16pt" style:font-name-asian="標楷體1" style:font-size-asian="16pt" style:font-size-complex="16pt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>
      <style:text-properties fo:color="#000000" loext:opacity="100%" fo:font-size="14pt" style:font-name-asian="標楷體1" style:font-size-asian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12" style:family="text">
      <style:text-properties fo:color="#000000" loext:opacity="100%" style:font-name="新細明體1" fo:font-size="8pt" style:font-size-asian="8pt" style:font-size-complex="8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font-name-asian="標楷體1" style:font-size-asian="14pt" style:font-size-complex="10pt"/>
    </style:style>
    <style:style style:name="T16" style:family="text">
      <style:text-properties fo:font-size="14pt" style:text-underline-style="solid" style:text-underline-width="auto" style:text-underline-color="font-color" fo:background-color="#d8d8d8" loext:char-shading-value="38" style:font-name-asian="標楷體1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222222" loext:opacity="100%" fo:font-size="14pt" fo:background-color="#ffffff" loext:char-shading-value="0" style:font-name-asian="標楷體1" style:font-size-asian="14pt" style:font-size-complex="14pt"/>
    </style:style>
    <style:style style:name="T20" style:family="text">
      <style:text-properties style:font-name="微軟正黑體" fo:font-size="14pt" style:font-name-asian="微軟正黑體1" style:font-size-asian="14pt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-asian="標楷體1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國立屏東科技大學創新育成中心</text:span></text:p>
      <text:p text:style-name="P6"/>
      <text:p text:style-name="P5"><text:span text:style-name="T2">______有限公司</text:span></text:p>
      <text:p text:style-name="P5"><text:span text:style-name="T2">中小企業營運輔導合約書</text:span></text:p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4"><text:line-break/></text:span></text:p>
      <text:p text:style-name="P7"/>
      <text:p text:style-name="P9"><text:span text:style-name="T5">中華民國</text:span><text:span text:style-name="T6"> _年_ 月_</text:span><text:span text:style-name="T5">日</text:span></text:p>
      <text:p text:style-name="P5"><text:span text:style-name="T2">合約書</text:span></text:p>
      <text:p text:style-name="P10"><text:span text:style-name="T5">立約人</text:span></text:p>
      <text:p text:style-name="P8"/>
      <text:p text:style-name="P20"><text:span text:style-name="T5">甲方﹕國立屏東科技大學</text:span></text:p>
      <text:p text:style-name="Standard"><text:span text:style-name="T5">乙方﹕______有限公司</text:span></text:p>
      <text:p text:style-name="Standard"><text:span text:style-name="T5">丙方：______系_____教授</text:span></text:p>
      <text:p text:style-name="P11"><text:span text:style-name="T13">　　乙方同意申請進駐甲方所在地，且瞭解甲方所規劃之各項營運輔導，乙方申請案業經甲方審查通過，甲方依據中小企業發展基金所核定之創新育成中心營運管理制度，與乙方簽訂下列營運輔導條款以資遵據﹕</text:span></text:p>
      <text:p text:style-name="P21"><text:span text:style-name="T13">一、</text:span><text:span text:style-name="T19">乙方委託丙方以每月諮詢的方式進行育成輔導計畫「___________計劃」。</text:span></text:p>
      <text:p text:style-name="P21"><text:span text:style-name="T7">二、營運計畫內容：「</text:span><text:span text:style-name="T14">__________有限公司</text:span><text:span text:style-name="T7">」</text:span><text:span text:style-name="T8">中小企業</text:span><text:span text:style-name="T14">營運</text:span><text:span text:style-name="T8">計畫構想書（如附件所示）。</text:span></text:p>
      <text:p text:style-name="P14"><text:span text:style-name="T8">三、進駐時間：自中華民國___年___月___日起至___年___月___日止，為期1年，乙方應自得進</text:span><text:span text:style-name="T13">駐之日起一個月內完成進駐，逾期經催告一個月後仍未進駐，則視為棄權。</text:span></text:p>
      <text:p text:style-name="P14"><text:span text:style-name="T13">四、甲方為執行本合約所述輔導項目，得推薦甲方既有服務業務予乙方，由乙方按甲方所訂收費標準付費使用之。但甲方服務業務若屬中小企業發展基金補助者，則按該基金所訂原則收費或免費提供使用。</text:span></text:p>
      <text:p text:style-name="P14"><text:soft-page-break/><text:span text:style-name="T13">五、進駐費收費標準，甲方向乙方收取進駐費： </text:span></text:p>
      <text:p text:style-name="P15"><text:span text:style-name="T12">▓</text:span><text:span text:style-name="T8">一般進駐，每月</text:span><text:span text:style-name="T9">5,000</text:span><text:span text:style-name="T8">元(內含顧問諮詢費</text:span><text:span text:style-name="T9">2,000</text:span><text:span text:style-name="T8">元)</text:span></text:p>
      <text:p text:style-name="P15"><text:span text:style-name="T12">□</text:span><text:span text:style-name="T8">專案進駐</text:span></text:p>
      <text:p text:style-name="P16"><text:span text:style-name="T8">乙方進駐費每次於期初至少繳交半年費用，</text:span><text:span text:style-name="T11">預繳全年費用可享9折優惠</text:span><text:span text:style-name="T8">。營運場所之辦公設施由甲方依標準配備建置之。</text:span></text:p>
      <text:p text:style-name="P22"/>
      <text:p text:style-name="P14"><text:span text:style-name="T8">六、</text:span><text:span text:style-name="T13">營運空間使用</text:span></text:p>
      <text:p text:style-name="P17"><text:span text:style-name="T13">□空間使用</text:span><text:span text:style-name="T16"> <text:s text:c="3"/></text:span><text:span text:style-name="T13">坪，每月</text:span><text:span text:style-name="T16"> <text:s text:c="5"/></text:span><text:span text:style-name="T13">元，每月初付費一次，甲方為確保乙方進駐期間各項給付，乙方應提供三個月空間使用費作為保證金，保證金得以本票給付之。營運場所之辦公設施由甲方依標準配備建置之。</text:span></text:p>
      <text:p text:style-name="P17"><text:span text:style-name="T13">乙方得使用甲方公共設施，但應依據甲方公共設施管理規定洽</text:span></text:p>
      <text:p text:style-name="P17"><text:span text:style-name="T13">借之。</text:span></text:p>
      <text:p text:style-name="P12"><text:span text:style-name="T13">七、甲方應提供創新育成中心門禁安全設施。乙方之營業秘密、技術文獻或成品配方等機密資料，應自行妥善保管，甲方不負個別管理之責。</text:span></text:p>
      <text:p text:style-name="P12"><text:span text:style-name="T13">八、甲、丙方應以善良管理人之注意，妥善保管</text:span><text:span text:style-name="T20">。</text:span><text:span text:style-name="T13">因本合約而知悉或持有之其他任何資料、文件及資訊，非經乙方事先書面同意，不得洩漏或交付予任何第三人或運用於與本合約無關之工作。</text:span></text:p>
      <text:p text:style-name="P12"><text:span text:style-name="T13">九、乙方於進駐期間屆滿後，同意將進駐期間所獲得之補助款，另以與甲方簽訂個別商議條款，以供甲方循環用於培育事項。</text:span></text:p>
      <text:p text:style-name="P18"><text:span text:style-name="T13">十、乙方於進駐期間，應遵守甲方「創新育成中心輔導、管理及考核辦法」之規定，若有違反情事，甲方得依據該辦法終止合約，乙方不得異議。</text:span></text:p>
      <text:p text:style-name="P19"><text:span text:style-name="T13">十一、乙方於進駐期間進行重製、散布、傳送、發行、公開發表或上載傳送網路等需涉及“國立屏東科技大學”相關連者，應按“國立屏東科技大學校名使用管理要點”，向甲方申請審核許可。未經甲方同意，乙方不得任意使用甲方之校名與校徽(包括：屏大、屏科大、NPUS</text:span><text:span text:style-name="T21">T、國立屏東科技大學、屏東科技大學及校徽)於各種型式包裝之物品、文宣、廣告、海報、DM等商業活動</text:span><text:span text:style-name="T13">。乙方若有違反，甲方得不經催告逕行終止本合約，</text:span><text:span text:style-name="T17">乙方應賠償甲方新台幣100萬元</text:span><text:span text:style-name="T13">。</text:span></text:p>
      <text:p text:style-name="P13"><text:span text:style-name="T13">十二、乙方若遭甲方終止合約，應於甲方書面通知之日起一個月內搬出甲方所在地，並將營運場所回復原狀。</text:span></text:p>
      <text:p text:style-name="P13"><text:span text:style-name="T13">十三、乙方於進駐期間若營運順利，企業規模成長迅速，與甲方提前終止合約。甲方得協助乙方另覓發展空間，或薦引至國內相關產業工業區。</text:span></text:p>
      <text:p text:style-name="P13"><text:span text:style-name="T13">十四、進駐期間屆滿前三個月，甲方應書面通知乙方最後一季雙方應完成事項。乙方若無特殊事由，於進駐期屆滿後一個月內應無異議辦理搬遷。乙方評估搬遷將造成接續不良或其他增加風險情事，得經甲方推動委員會同意後，申請展延一年。但以一次為限。</text:span></text:p>
      <text:p text:style-name="P13"><text:span text:style-name="T13">十五、甲乙丙任何一方若有違約情事或雙方發生爭議，應先以協商方式尋求解決。因本合約所生之爭議糾紛，經雙方合意後，得先於高雄提付仲裁，依《中華民國仲裁法》規定解釋並適用之。如涉訟時，雙方特此同意以屏東地方法院為第一審管轄法院。</text:span></text:p>
      <text:p text:style-name="P26"><text:span text:style-name="T13">十六</text:span><text:span text:style-name="T8">、乙方於進駐甲方期間，</text:span><text:span text:style-name="T7">經由甲、丙雙方輔導協助而開發成功之商品，同意回饋甲方之創新育成中心，內容如下（請填選）：</text:span></text:p>
      <text:p text:style-name="P27"><text:span text:style-name="T7">□甲、丙雙方協助乙方所開發之技術或商品已達商品化及上市，乙方應將該產品之年度營業額</text:span><text:span text:style-name="T8">__</text:span><text:span text:style-name="T7">%回饋甲方之創新育成中心，回饋期限從該產品上市後共計</text:span><text:span text:style-name="T8">__</text:span><text:span text:style-name="T7">年，惟每年之回饋金額不得少於新台幣</text:span><text:span text:style-name="T8">__</text:span><text:span text:style-name="T7">萬元。</text:span></text:p>
      <text:p text:style-name="P29"><text:span text:style-name="T7">□甲、丙雙方協助乙方所開發之技術或商品已達商品化及上市，乙方應每年回饋甲方之創新育成中心新台幣</text:span><text:span text:style-name="T8">__</text:span><text:span text:style-name="T7">萬元，回饋期限從該產品上市後共計</text:span><text:span text:style-name="T8">__</text:span><text:span text:style-name="T7">年。</text:span></text:p>
      <text:p text:style-name="P29"><text:bookmark-start text:name="OLE_LINK1"/><text:span text:style-name="T7">□</text:span><text:bookmark-end text:name="OLE_LINK1"/><text:span text:style-name="T7">乙方完成技術或產品之開發，申請退駐（或稱畢業）甲方營運輔導環境經核可後，乙方應每年回饋甲方新台幣</text:span><text:span text:style-name="T8">__</text:span><text:span text:style-name="T7">元，回饋期限共計</text:span><text:span text:style-name="T8">__</text:span><text:span text:style-name="T7">年。</text:span></text:p>
      <text:p text:style-name="P30"><text:span text:style-name="T12">■</text:span><text:span text:style-name="T7">個別商議條款，內容如下：</text:span></text:p>
      <text:p text:style-name="P31"><text:span text:style-name="T10">依照參方產品研發合約內容另行訂定</text:span></text:p>
      <text:p text:style-name="P28"><text:span text:style-name="T7">乙方應於每年2月15日支付參方約定之回饋金。</text:span></text:p>
      <text:p text:style-name="P23"/>
      <text:p text:style-name="P13"><text:soft-page-break/><text:span text:style-name="T13">十七、本合約若有未盡事宜，雙方應本誠信原則互相協議解決。</text:span></text:p>
      <text:p text:style-name="P26"><text:span text:style-name="T14">十八、本合約正本參份，由參方各執乙份，甲方合約由創新育成</text:span><text:span text:style-name="T7">中心</text:span><text:span text:style-name="T14">保管。</text:span></text:p>
      <text:p text:style-name="P10"><text:span text:style-name="T5">立約人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甲 <text:s text:c="4"/>方﹕</text:p>
          </table:table-cell>
          <table:table-cell table:style-name="表格1.A1" office:value-type="string">
            <text:p text:style-name="P33">國立屏東科技大學</text:p>
          </table:table-cell>
        </table:table-row>
        <table:table-row table:style-name="表格1.1">
          <table:table-cell table:style-name="表格1.A1" office:value-type="string">
            <text:p text:style-name="P40"><text:span text:style-name="T22">法定代理人：</text:span></text:p>
          </table:table-cell>
          <table:table-cell table:style-name="表格1.A1" office:value-type="string">
            <text:p text:style-name="P33">張金龍校長</text:p>
          </table:table-cell>
        </table:table-row>
        <table:table-row table:style-name="表格1.1">
          <table:table-cell table:style-name="表格1.A1" office:value-type="string">
            <text:p text:style-name="P34">統一編號：</text:p>
          </table:table-cell>
          <table:table-cell table:style-name="表格1.A1" office:value-type="string">
            <text:p text:style-name="P33">91004103</text:p>
          </table:table-cell>
        </table:table-row>
        <table:table-row table:style-name="表格1.1">
          <table:table-cell table:style-name="表格1.A1" office:value-type="string">
            <text:p text:style-name="P32">連絡電話：</text:p>
          </table:table-cell>
          <table:table-cell table:style-name="表格1.A1" office:value-type="string">
            <text:p text:style-name="P33">08-7703202</text:p>
          </table:table-cell>
        </table:table-row>
        <table:table-row table:style-name="表格1.1">
          <table:table-cell table:style-name="表格1.A1" office:value-type="string">
            <text:p text:style-name="P32">地 <text:s text:c="3"/>址：</text:p>
          </table:table-cell>
          <table:table-cell table:style-name="表格1.A1" office:value-type="string">
            <text:p text:style-name="P36">91201屏東縣內埔鄉老埤村學府路一號</text:p>
          </table:table-cell>
        </table:table-row>
        <table:table-row table:style-name="表格1.1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2">乙 <text:s text:c="4"/>方：</text:p>
          </table:table-cell>
          <table:table-cell table:style-name="表格1.A1" office:value-type="string">
            <text:p text:style-name="P24">____有限公司</text:p>
          </table:table-cell>
        </table:table-row>
        <table:table-row table:style-name="表格1.1">
          <table:table-cell table:style-name="表格1.A1" office:value-type="string">
            <text:p text:style-name="P40"><text:span text:style-name="T22">法定代理人：</text:span></text:p>
          </table:table-cell>
          <table:table-cell table:style-name="表格1.A1" office:value-type="string">
            <text:p text:style-name="P37">____董事長</text:p>
          </table:table-cell>
        </table:table-row>
        <table:table-row table:style-name="表格1.1">
          <table:table-cell table:style-name="表格1.A1" office:value-type="string">
            <text:p text:style-name="P34">統一編號：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5">聯 絡 人：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4">連絡電話：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5">地 <text:s text:c="3"/>址：</text:p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8">丙方(計畫主持人)：</text:p>
          </table:table-cell>
          <table:table-cell table:style-name="表格1.A1" office:value-type="string">
            <text:p text:style-name="P37">____教授</text:p>
          </table:table-cell>
        </table:table-row>
        <table:table-row table:style-name="表格1.1">
          <table:table-cell table:style-name="表格1.A1" office:value-type="string">
            <text:p text:style-name="P38">執行單位：</text:p>
          </table:table-cell>
          <table:table-cell table:style-name="表格1.A1" office:value-type="string">
            <text:p text:style-name="P37">國立屏東科技大學____系</text:p>
          </table:table-cell>
        </table:table-row>
        <table:table-row table:style-name="表格1.1">
          <table:table-cell table:style-name="表格1.A1" office:value-type="string">
            <text:p text:style-name="P38">連絡電話：</text:p>
          </table:table-cell>
          <table:table-cell table:style-name="表格1.A1" office:value-type="string">
            <text:p text:style-name="P37">08-7703202分機</text:p>
          </table:table-cell>
        </table:table-row>
        <table:table-row table:style-name="表格1.1">
          <table:table-cell table:style-name="表格1.A1" office:value-type="string">
            <text:p text:style-name="P38">地 <text:s text:c="3"/>址：</text:p>
          </table:table-cell>
          <table:table-cell table:style-name="表格1.A1" office:value-type="string">
            <text:p text:style-name="P39">91201屏東縣內埔鄉老埤村學府路一號</text:p>
          </table:table-cell>
        </table:table-row>
      </table:table>
      <text:p text:style-name="P25"/>
      <text:p text:style-name="P41"><text:span text:style-name="T6">中華民國 <text:s/>_年_月 _</text:span><text:bookmark text:name="_GoBack"/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2cm" fo:margin-right="0cm" fo:text-indent="0cm" style:auto-text-indent="false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="新細明體1" fo:font-family="新細明體" style:font-family-generic="roman" style:font-pitch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as-char" svg:width="8.251cm" svg:height="1.602cm" draw:z-index="1"><draw:image xlink:href="Pictures/1000000000000150000000410A1669DDEDD513F5.png" xlink:type="simple" xlink:show="embed" xlink:actuate="onLoad" draw:mime-type="image/png"/><svg:desc>校徽及中心名稱</svg:desc></draw:frame></text:p>
      </style:header>
      <style:footer>
        <text:p text:style-name="MP1"><draw:frame draw:style-name="Mfr2" draw:name="外框1" text:anchor-type="paragraph" svg:y="0.002cm" draw:z-index="7"><draw:text-box fo:min-height="0cm" fo:min-width="0.041cm"><text:p text:style-name="MP2"><text:span text:style-name="page_20_number"><text:page-number text:select-page="current">2</text:page-number></text:span></text:p></draw:text-box></draw:frame><draw:frame draw:style-name="Mfr1" draw:name="圖片 3" text:anchor-type="as-char" svg:width="1.94cm" svg:height="1.863cm" draw:z-index="3"><draw:image xlink:href="Pictures/10000000000007D000000771EF6B41B302784D8F.jpg" xlink:type="simple" xlink:show="embed" xlink:actuate="onLoad" draw:mime-type="image/jpeg"/><svg:desc>育成中心logo(含英文字)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圖片 1" text:anchor-type="as-char" svg:width="8.251cm" svg:height="1.602cm" draw:z-index="4"><draw:image xlink:href="Pictures/1000000000000150000000410A1669DDEDD513F5.png" xlink:type="simple" xlink:show="embed" xlink:actuate="onLoad" draw:mime-type="image/png"/><svg:desc>校徽及中心名稱</svg:desc></draw:frame></text:p>
      </style:header>
      <style:footer>
        <text:p text:style-name="MP3"><draw:frame draw:style-name="Mfr1" draw:name="圖片 4" text:anchor-type="as-char" svg:width="1.94cm" svg:height="1.863cm" draw:z-index="5"><draw:image xlink:href="Pictures/10000000000007D000000771EF6B41B302784D8F.jpg" xlink:type="simple" xlink:show="embed" xlink:actuate="onLoad" draw:mime-type="image/jpeg"/><svg:desc>育成中心logo(含英文字)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創新育成中心</dc:title>
    <meta:initial-creator>PAUL_CHENG</meta:initial-creator>
    <dc:creator>user</dc:creator>
    <meta:editing-cycles>3</meta:editing-cycles>
    <meta:print-date>2016-11-07T07:44:00</meta:print-date>
    <meta:creation-date>2022-11-22T07:26:00</meta:creation-date>
    <dc:date>2022-11-22T07:28:00</dc:date>
    <meta:editing-duration>PT3M</meta:editing-duration>
    <meta:generator>MODA_ODF_Application_Tools_3.5.3/3.5.3$Windows_X86_64 LibreOffice_project/2c4b1be4ce0f7f0a88ca480bf39420a502d61b97</meta:generator>
    <meta:document-statistic meta:table-count="1" meta:image-count="4" meta:object-count="0" meta:page-count="3" meta:paragraph-count="74" meta:word-count="1958" meta:character-count="2121" meta:non-whitespace-character-count="2078"/>
    <meta:user-defined meta:name="AppVersion">14.0000</meta:user-defined>
    <meta:template xlink:type="simple" xlink:actuate="onRequest" xlink:title="Normal" xlink:href=""/>
  </office:meta>
</office:document-meta>
</file>