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>
      <style:paragraph-properties fo:margin-left="1.944cm" fo:margin-right="0.064cm" fo:margin-top="0.191cm" fo:margin-bottom="0.191cm" style:contextual-spacing="false" fo:line-height="100%" fo:text-indent="-0.699cm" style:auto-text-indent="false" style:vertical-align="auto" style:snap-to-layout-grid="false"/>
    </style:style>
    <style:style style:name="P3" style:family="paragraph" style:parent-style-name="List_20_Paragraph">
      <style:paragraph-properties fo:margin-left="2.367cm" fo:margin-right="0.064cm" fo:margin-top="0.191cm" fo:margin-bottom="0.191cm" style:contextual-spacing="false" fo:line-height="100%" fo:text-indent="-0.699cm" style:auto-text-indent="false" style:vertical-align="auto" style:snap-to-layout-grid="false"/>
    </style:style>
    <style:style style:name="P4" style:family="paragraph" style:parent-style-name="List_20_Paragraph">
      <style:paragraph-properties fo:margin-left="1.998cm" fo:margin-right="0.064cm" fo:margin-top="0.191cm" fo:margin-bottom="0.191cm" style:contextual-spacing="false" fo:line-height="100%" fo:text-indent="-0.335cm" style:auto-text-indent="false" style:vertical-align="auto" style:snap-to-layout-grid="false"/>
    </style:style>
    <style:style style:name="P5" style:family="paragraph" style:parent-style-name="Standard">
      <style:paragraph-properties fo:margin-top="0cm" fo:margin-bottom="0.635cm" style:contextual-spacing="false"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.635cm" style:contextual-spacing="false" style:line-height-at-least="0.423cm" fo:text-align="end" style:justify-single-word="false" style:snap-to-layout-grid="false"/>
    </style:style>
    <style:style style:name="P7" style:family="paragraph" style:parent-style-name="Standard">
      <style:paragraph-properties fo:margin-left="1.482cm" fo:margin-right="0cm" fo:margin-top="0.191cm" fo:margin-bottom="0.191cm" style:contextual-spacing="false" fo:line-height="100%" fo:text-indent="-1.482cm" style:auto-text-indent="false" style:snap-to-layout-grid="false"/>
    </style:style>
    <style:style style:name="P8" style:family="paragraph" style:parent-style-name="Standard">
      <style:paragraph-properties fo:margin-left="0cm" fo:margin-right="0.064cm" fo:margin-top="0.191cm" fo:margin-bottom="0.191cm" style:contextual-spacing="false" fo:line-height="100%" fo:text-indent="0cm" style:auto-text-indent="false" style:snap-to-layout-grid="false"/>
    </style:style>
    <style:style style:name="P9" style:family="paragraph" style:parent-style-name="Standard">
      <style:paragraph-properties fo:margin-left="0.847cm" fo:margin-right="0cm" fo:margin-top="0.191cm" fo:margin-bottom="0.191cm" style:contextual-spacing="false" fo:line-height="100%" fo:text-indent="0cm" style:auto-text-indent="false" style:snap-to-layout-grid="false"/>
    </style:style>
    <style:style style:name="P10" style:family="paragraph" style:parent-style-name="Standard">
      <style:paragraph-properties fo:margin-left="1.702cm" fo:margin-right="0cm" fo:margin-top="0.191cm" fo:margin-bottom="0.191cm" style:contextual-spacing="false" fo:line-height="100%" fo:text-indent="-0.855cm" style:auto-text-indent="false" style:snap-to-layout-grid="false"/>
    </style:style>
    <style:style style:name="P11" style:family="paragraph" style:parent-style-name="Standard">
      <style:paragraph-properties fo:margin-left="1.503cm" fo:margin-right="0.064cm" fo:margin-top="0.191cm" fo:margin-bottom="0.191cm" style:contextual-spacing="false" fo:line-height="100%" fo:text-indent="-1.503cm" style:auto-text-indent="false" style:snap-to-layout-grid="false"/>
    </style:style>
    <style:style style:name="P12" style:family="paragraph" style:parent-style-name="Standard">
      <style:paragraph-properties fo:margin-top="0.191cm" fo:margin-bottom="0.191cm" style:contextual-spacing="false" fo:line-height="100%" style:snap-to-layout-grid="false"/>
    </style:style>
    <style:style style:name="P13" style:family="paragraph" style:parent-style-name="Standard">
      <style:paragraph-properties fo:margin-left="1.482cm" fo:margin-right="0cm" fo:margin-top="0.191cm" fo:margin-bottom="0.191cm" style:contextual-spacing="false" fo:line-height="100%" fo:text-indent="0cm" style:auto-text-indent="false" style:snap-to-layout-grid="false"/>
    </style:style>
    <style:style style:name="P14" style:family="paragraph" style:parent-style-name="Standard">
      <style:paragraph-properties fo:margin-left="1.503cm" fo:margin-right="0cm" fo:margin-top="0.191cm" fo:margin-bottom="0.191cm" style:contextual-spacing="false" fo:line-height="100%" fo:text-indent="-1.503cm" style:auto-text-indent="false" style:snap-to-layout-grid="false"/>
    </style:style>
    <style:style style:name="P15" style:family="paragraph" style:parent-style-name="Standard">
      <style:paragraph-properties fo:margin-left="2.773cm" fo:margin-right="0cm" fo:margin-top="0.191cm" fo:margin-bottom="0.191cm" style:contextual-spacing="false" fo:line-height="100%" fo:text-indent="-1.503cm" style:auto-text-indent="false" style:snap-to-layout-grid="false"/>
    </style:style>
    <style:style style:name="P16" style:family="paragraph" style:parent-style-name="Standard">
      <style:paragraph-properties fo:margin-left="1.995cm" fo:margin-right="0cm" fo:margin-top="0.191cm" fo:margin-bottom="0.191cm" style:contextual-spacing="false" fo:line-height="100%" fo:text-indent="-0.728cm" style:auto-text-indent="false" style:snap-to-layout-grid="false"/>
    </style:style>
    <style:style style:name="P17" style:family="paragraph" style:parent-style-name="Standard">
      <style:paragraph-properties fo:margin-left="1.697cm" fo:margin-right="0cm" fo:margin-top="0.191cm" fo:margin-bottom="0.191cm" style:contextual-spacing="false" fo:line-height="100%" fo:text-indent="-0.448cm" style:auto-text-indent="false" style:snap-to-layout-grid="false"/>
    </style:style>
    <style:style style:name="P18" style:family="paragraph" style:parent-style-name="Standard">
      <style:paragraph-properties fo:margin-left="1.27cm" fo:margin-right="0cm" fo:margin-top="0.191cm" fo:margin-bottom="0.191cm" style:contextual-spacing="false" fo:line-height="100%" fo:text-indent="0cm" style:auto-text-indent="false" style:snap-to-layout-grid="false"/>
    </style:style>
    <style:style style:name="P19" style:family="paragraph" style:parent-style-name="Standard">
      <style:paragraph-properties fo:margin-top="0.494cm" fo:margin-bottom="0.494cm" style:contextual-spacing="false" style:line-height-at-least="0cm" fo:orphans="2" fo:widows="2" style:vertical-align="auto"/>
    </style:style>
    <style:style style:name="T1" style:family="text">
      <style:text-properties fo:font-size="14pt" fo:font-weight="bold" style:font-name-asian="標楷體1" style:font-size-asian="14pt" style:font-weight-asian="bold" style:font-size-complex="16pt"/>
    </style:style>
    <style:style style:name="T2" style:family="text">
      <style:text-properties fo:color="#000000" loext:opacity="100%" fo:font-size="10pt" fo:background-color="#ffffff" loext:char-shading-value="0" style:font-name-asian="標楷體1" style:font-size-asian="10pt"/>
    </style:style>
    <style:style style:name="T3" style:family="text">
      <style:text-properties fo:color="#000000" loext:opacity="100%" style:font-name-asian="標楷體1" style:font-size-complex="12pt"/>
    </style:style>
    <style:style style:name="T4" style:family="text">
      <style:text-properties fo:color="#000000" loext:opacity="100%" style:font-name="微軟正黑體" style:font-name-asian="微軟正黑體1" style:font-size-complex="12pt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name-asian="標楷體1" style:font-size-complex="16pt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新細明體1" style:font-size-complex="12pt"/>
    </style:style>
    <style:style style:name="T11" style:family="text">
      <style:text-properties style:font-name="標楷體" style:font-name-asian="標楷體1" style:font-size-complex="12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屏東科技大學創新育成企業培育暨收支管理辦法</text:span><text:bookmark text:name="_GoBack"/></text:p>
      <text:p text:style-name="P6"><text:span text:style-name="T2">110.11.25 第262次行政會議訂定</text:span></text:p>
      <text:p text:style-name="P7"><text:span text:style-name="T7">第一條 國立屏東科技大學(以下簡稱本校)創新育成中心(以下簡稱育成中心)為增進培育成效，有效運用培育空間及提昇管理輔導績效，特訂定「國立屏東科技大學創新育成企業培育暨收支管理辦法」(以下簡稱本辦法)。</text:span></text:p>
      <text:p text:style-name="P8"><text:span text:style-name="T7">第二條 本辦法所稱育成對象係指</text:span></text:p>
      <text:p text:style-name="P9"><text:span text:style-name="T7">一、一般企業：於中華民國登記之公司組織並符合中小企業認定標準之企業。</text:span></text:p>
      <text:p text:style-name="P10"><text:span text:style-name="T8">二、</text:span><text:span text:style-name="T7">校園創業團隊：由本校在學學生或畢業5年內之畢業生所組成尚未登記為公司之團隊，但本校人數不得低於該團隊之3分之1。</text:span></text:p>
      <text:p text:style-name="P11"><text:span text:style-name="T7">第三條 由本校育成中心負責統籌進駐及培育之相關業務，為執行進駐及培育之相關業務，特設置推動委員會。</text:span></text:p>
      <text:p text:style-name="P10"><text:span text:style-name="T7">一、推動委員會：</text:span></text:p>
      <text:p text:style-name="P2"><text:span text:style-name="T7">(一)置委員6名(校內3名、校外3名)，由研發長擔任召集人，創新育成中心主任為當然小組成員。</text:span></text:p>
      <text:p text:style-name="P2"><text:span text:style-name="T7">(二)成員由研發長推薦校內外學術界、產業界、研究機構及政府機關等專家為委員，經校長核定後聘任之，成員任期為1年，得連任之。</text:span></text:p>
      <text:p text:style-name="P2"><text:span text:style-name="T7">(三)決議，應有全體成員半數以上之出席，並經出席成員過半數之同意為通過。成員對有利害關係之案件應迴避表決，應迴避之成員不計入表決數。</text:span></text:p>
      <text:p text:style-name="P10"><text:span text:style-name="T7">二、推動委員會任務：針對育成對象進駐、進駐考核、展延進駐、離駐之審查，及違反合約或相關規定之處置審議。</text:span></text:p>
      <text:p text:style-name="P12"><text:span text:style-name="T7">第四條</text:span></text:p>
      <text:p text:style-name="P10"><text:span text:style-name="T7">一、育成對象應以公司名義提出進駐申請，通過進駐審查並與本校簽訂「國立屏東科技大學創新育成中心中小企業營運輔導合約書」後，始得進駐。惟校園創業團隊及衍生新創事業得以籌備處名義提出申請，但須於進駐合約簽訂後一年內完成公司登記，完成登記後另訂進駐合約，進駐期間重新起算。</text:span></text:p>
      <text:p text:style-name="P10"><text:span text:style-name="T8">二、</text:span><text:span text:style-name="T7">育成對象得依其需求採培育室進駐(實體)或育成培育服務模式(虛擬)進駐育成中心。</text:span></text:p>
      <text:p text:style-name="P10"><text:span text:style-name="T7">三、育成對象之進駐以一年為原則，期滿得申請展延進駐；展延期限依不同進駐模式辦理：</text:span></text:p>
      <text:p text:style-name="P2"><text:span text:style-name="T7">(一)培育室進駐：以衍生新創事業為優先，展延以三年為限(總進駐期間不得超過四年)。</text:span></text:p>
      <text:p text:style-name="P2"><text:span text:style-name="T7">(二)育成培育服務：廠商進駐展延無年限。</text:span></text:p>
      <text:p text:style-name="P10"><text:span text:style-name="T7">四、因合約屆期或其他事由結束進駐育成中心者統稱退駐，包括畢業或離駐兩類：</text:span></text:p>
      <text:p text:style-name="P2"><text:span text:style-name="T7">(一)畢業係指進駐合約屆期或已順利完成進駐目標提前終止合約者。</text:span></text:p>
      <text:p text:style-name="P2"><text:span text:style-name="T7">(二)離駐係指育成對象違反合約或相關規定之情事，或可歸責於育成對象之相關事由，提前終止合約者。</text:span></text:p>
      <text:p text:style-name="P12"><text:span text:style-name="T7">第五條 育成對象進駐之基本收費依下列標準收取：</text:span></text:p>
      <text:p text:style-name="P10"><text:span text:style-name="T7">一、培育室進駐(實體)：</text:span></text:p>
      <text:p text:style-name="P2"><text:span text:style-name="T7">(一)場地維護費內含，每月5,200元</text:span><text:span text:style-name="T9">。</text:span><text:span text:style-name="T7">(內含顧問諮詢費2,000元)一年為62,400元整，每次於期初至少繳交半年費用，預繳全年費用可享9折優惠(56,160元整)。</text:span></text:p>
      <text:p text:style-name="P2"><text:span text:style-name="T7">(二)增加培育室者</text:span><text:span text:style-name="T9">，</text:span><text:span text:style-name="T7">一間場地維護費每月增加500元</text:span><text:span text:style-name="T9">。</text:span></text:p>
      <text:p text:style-name="P2"><text:soft-page-break/><text:span text:style-name="T7">(三)於簽訂合約繳費後，育成提供門禁卡及培育室鑰匙。</text:span></text:p>
      <text:p text:style-name="P10"><text:span text:style-name="T7">二、育成培育服務(虛擬)：</text:span><text:span text:style-name="T3">每月5,000元(內含顧問諮詢費2,000元)一年為60,000元整</text:span><text:span text:style-name="T9">，</text:span><text:span text:style-name="T3">每次於期初至少繳交半年費用，預繳全年費用可享9折優惠(54,000元整)。</text:span></text:p>
      <text:p text:style-name="P10"><text:span text:style-name="T3">三、專案進駐</text:span><text:span text:style-name="T4">：</text:span></text:p>
      <text:p text:style-name="P2"><text:span text:style-name="T7">(一)校園創業團隊及衍生新創事業得享有進駐優惠之權利。</text:span></text:p>
      <text:p text:style-name="P2"><text:span text:style-name="T7">(二)以U-start團隊為例：籌備處名義進駐培育室空間以1間為限。</text:span></text:p>
      <text:p text:style-name="P3"><text:span text:style-name="T7">1.計畫第一階段完成公司登記正式進駐本中心之第1年免收進駐費用。</text:span></text:p>
      <text:p text:style-name="P3"><text:span text:style-name="T7">2.計畫第二階段績優團隊進駐本中心之第2年免收進駐費用。</text:span></text:p>
      <text:p text:style-name="P4"><text:span text:style-name="T7">3.有獲國家獎項或取得政府創業補助相關計畫者，於正式進駐本中心之第3年，仍得以免收進駐費用。</text:span></text:p>
      <text:p text:style-name="P8"><text:span text:style-name="T7">第六條 依前條所收取之費用得支出項目如下：</text:span></text:p>
      <text:p text:style-name="P13"><text:span text:style-name="T7">育成中心運作人事費用、差旅費、運費、出席費、審查費、鐘點費、諮詢費、印刷費、郵電費、活動場地租金、活動佈置費、餐費、雜支。</text:span></text:p>
      <text:p text:style-name="P14"><text:span text:style-name="T7">第七條 </text:span></text:p>
      <text:p text:style-name="P10"><text:span text:style-name="T7">一、育成中心應於「國立屏東科技大學創新育成中心中小企業營運輔導合約書」上明定下列進駐管理事項，並彙整成「輔導、管理與稽核辦法」提供給育成對象。</text:span></text:p>
      <text:p text:style-name="P15"><text:span text:style-name="T7">(一)育成對象應遵守本校大樓門禁之各項規定。</text:span></text:p>
      <text:p text:style-name="P15"><text:span text:style-name="T7">(二)育成對象進駐場所之硬體及配置變更相關規範。</text:span></text:p>
      <text:p text:style-name="P15"><text:span text:style-name="T7">(三)育成中心提供育成對象之免費、付費相關輔導項目。</text:span></text:p>
      <text:p text:style-name="P16"><text:span text:style-name="T7">(四)育成對象使用本校校名及商標時，應依本校</text:span><text:span text:style-name="T10">「</text:span><text:span text:style-name="T7">研發成果使用校名與標誌管理要點</text:span><text:span text:style-name="T11">」</text:span><text:span text:style-name="T7">規定辦理。</text:span></text:p>
      <text:p text:style-name="P15"><text:span text:style-name="T7">(五)育成對象應配合育成中心考核相關事項。</text:span></text:p>
      <text:p text:style-name="P15"><text:span text:style-name="T7">(六)育成對象違反合約或手冊規定之處理方式。</text:span></text:p>
      <text:p text:style-name="P15"><text:span text:style-name="T7">(七)育成對象退駐條件及相關規定事項。</text:span></text:p>
      <text:p text:style-name="P15"><text:span text:style-name="T7">(八)其他育成企業相關進駐管理守則。</text:span></text:p>
      <text:p text:style-name="P10"><text:span text:style-name="T7">二、育成中心應每半年要求育成對象提供下列之營運進度資料以為考核，惟育成中心應善盡資料之保密責任。</text:span></text:p>
      <text:p text:style-name="P15"><text:span text:style-name="T7">(一)勞工投保繳費證明單。</text:span></text:p>
      <text:p text:style-name="P15"><text:span text:style-name="T7">(二)營業人銷售額與稅額申報書(401或403)。</text:span></text:p>
      <text:p text:style-name="P15"><text:span text:style-name="T7">(三)取得認證、獎狀或其他證明文件。</text:span></text:p>
      <text:p text:style-name="P16"><text:span text:style-name="T7">(四)取得政府相關計畫之證明文件。</text:span></text:p>
      <text:p text:style-name="P15"><text:span text:style-name="T7">(五)取得資金及融資貸款之證明文件。</text:span></text:p>
      <text:p text:style-name="P10"><text:span text:style-name="T7">三、育成中心依育成對象進駐概況進行每半年之評估，召開推動委員會議進行考核。</text:span></text:p>
      <text:p text:style-name="P12"><text:span text:style-name="T7">第八條</text:span></text:p>
      <text:p text:style-name="P10"><text:span text:style-name="T7">一、育成中心應於育成對象進駐合約屆期前2個月，通知育成對象辦理畢業相關事宜。若育成對象未提出展延申請或提出申請未獲推動委員會議通過，育成中心應要求育成對象依畢業程序辦理退駐事宜。</text:span></text:p>
      <text:p text:style-name="P10"><text:span text:style-name="T7">二、育成對象若已達下列各款情形者於進駐期滿前，得向育成中心提出畢業申請，依畢業程</text:span><text:soft-page-break/><text:span text:style-name="T7">序辦理退駐事宜。</text:span></text:p>
      <text:p text:style-name="P15"><text:span text:style-name="T7">(一)依輔導計畫達成既定之輔導目標。</text:span></text:p>
      <text:p text:style-name="P15"><text:span text:style-name="T7">(二)產學合作結束、技術移轉完竣或產品已正式量產等進駐目的之達成者。</text:span></text:p>
      <text:p text:style-name="P17"><text:span text:style-name="T7">(三)育成對象已發展成熟者，或育成中心所提供資源已無法支援者。</text:span></text:p>
      <text:p text:style-name="P10"><text:span text:style-name="T7">三、育成對象完成畢業程序後，育成中心應彙整相關資料至推動委員會備查。</text:span></text:p>
      <text:p text:style-name="P12"><text:span text:style-name="T7">第九條</text:span></text:p>
      <text:p text:style-name="P10"><text:span text:style-name="T7">一、育成對象於合約屆滿前接獲育成中心通知後，若符合下列條件其中之一者，得提出展延進駐之申請</text:span></text:p>
      <text:p text:style-name="P18"><text:span text:style-name="T7">(一)技術開發尚未完成者。</text:span></text:p>
      <text:p text:style-name="P18"><text:span text:style-name="T7">(二)技術移轉或產學合作案尚未完成者。</text:span></text:p>
      <text:p text:style-name="P18"><text:span text:style-name="T7">(三)進駐期間營運尚須被持續輔導者。</text:span></text:p>
      <text:p text:style-name="P18"><text:span text:style-name="T7">(四)其他特殊需求者，需個案審查者。</text:span></text:p>
      <text:p text:style-name="P10"><text:span text:style-name="T7">二、育成對象通過展延進駐評估後，應再與本校簽訂「國立屏東科技大學創新育成中心中小企業營運輔導合約書」方得展延進駐。</text:span></text:p>
      <text:p text:style-name="P12"><text:span text:style-name="T7">第十條</text:span></text:p>
      <text:p text:style-name="P10"><text:span text:style-name="T7">一、育成對象若有下述情事，育成中心得匯集相關資料，召開推動委員會議進行遷離審議。</text:span></text:p>
      <text:p text:style-name="P18"><text:span text:style-name="T7">(一)應繳款項逾3個月未結清，並經育成中心催告15天後，仍未完成支付者。</text:span></text:p>
      <text:p text:style-name="P18"><text:span text:style-name="T7">(二)育成對象或其員工涉及違法情事者。</text:span></text:p>
      <text:p text:style-name="P18"><text:span text:style-name="T7">(三)育成對象或其員工侵害本校及其成員之名譽或權益者。</text:span></text:p>
      <text:p text:style-name="P18"><text:span text:style-name="T7">(四)營業項目與申請進駐項目明顯不符者。</text:span></text:p>
      <text:p text:style-name="P18"><text:span text:style-name="T7">(五)違反本辦法、合約約定或進駐管理規範者。</text:span></text:p>
      <text:p text:style-name="P18"><text:span text:style-name="T7">(六)其他可歸責於育成對象之理由者。</text:span></text:p>
      <text:p text:style-name="P10"><text:span text:style-name="T7">二、育成對象經推動委員會議決議應遷離者，育成中心應提前終止合約並要求育成對象限期15天內依退駐程序完成遷離。</text:span></text:p>
      <text:p text:style-name="P12"><text:span text:style-name="T7">第十一條 本辦法經行政會議通過後施行，修正時亦同。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51cm" fo:margin-right="0cm" fo:margin-top="0.071cm" fo:margin-bottom="0cm" style:contextual-spacing="false" style:line-height-at-least="0.494cm" fo:text-align="justify" style:justify-single-word="false" fo:text-indent="0.954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paragraph-properties fo:line-height="100%" style:vertical-align="auto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style:default-outline-level="">
      <style:paragraph-properties fo:line-height="0.811cm" fo:text-align="end" style:justify-single-word="false" style:vertical-align="auto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complex="新細明體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complex="新細明體" style:font-family-complex="新細明體" style:font-family-generic-complex="system" style:font-pitch-complex="variable"/>
    </style:style>
    <style:style style:name="ListLabel_20_6" style:display-name="ListLabel 6" style:family="text">
      <style:text-properties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style:font-name-complex="新細明體" style:font-family-complex="新細明體" style:font-family-generic-complex="system" style:font-pitch-complex="variable"/>
    </style:style>
    <style:style style:name="ListLabel_20_8" style:display-name="ListLabel 8" style:family="text">
      <style:text-properties style:text-line-through-style="none" style:text-line-through-type="none" fo:language="en" fo:country="US"/>
    </style:style>
    <style:style style:name="ListLabel_20_9" style:display-name="ListLabel 9" style:family="text">
      <style:text-properties style:text-line-through-style="none" style:text-line-through-type="none" fo:language="en" fo:country="US"/>
    </style:style>
    <style:style style:name="ListLabel_20_10" style:display-name="ListLabel 10" style:family="text">
      <style:text-properties style:text-line-through-style="none" style:text-line-through-type="none" fo:language="en" fo:country="US"/>
    </style:style>
    <style:style style:name="ListLabel_20_11" style:display-name="ListLabel 11" style:family="text">
      <style:text-properties style:text-line-through-style="none" style:text-line-through-type="none" fo:language="en" fo:country="US"/>
    </style:style>
    <style:style style:name="ListLabel_20_12" style:display-name="ListLabel 12" style:family="text">
      <style:text-properties style:font-name-complex="新細明體" style:font-family-complex="新細明體" style:font-family-generic-complex="system" style:font-pitch-complex="variable"/>
    </style:style>
    <style:style style:name="ListLabel_20_13" style:display-name="ListLabel 13" style:family="text">
      <style:text-properties style:font-name-complex="新細明體" style:font-family-complex="新細明體" style:font-family-generic-complex="system" style:font-pitch-complex="variable"/>
    </style:style>
    <style:style style:name="ListLabel_20_14" style:display-name="ListLabel 14" style:family="text">
      <style:text-properties style:text-line-through-style="none" style:text-line-through-type="none" fo:language="en" fo:country="US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style:font-name-complex="新細明體" style:font-family-complex="新細明體" style:font-family-generic-complex="system" style:font-pitch-complex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-complex="新細明體" style:font-family-complex="新細明體" style:font-family-generic-complex="system" style:font-pitch-complex="variable"/>
    </style:style>
    <style:style style:name="ListLabel_20_19" style:display-name="ListLabel 19" style:family="text">
      <style:text-properties style:font-name-complex="新細明體" style:font-family-complex="新細明體" style:font-family-generic-complex="system" style:font-pitch-complex="variable"/>
    </style:style>
    <style:style style:name="ListLabel_20_20" style:display-name="ListLabel 20" style:family="text">
      <style:text-properties style:font-name-complex="新細明體" style:font-family-complex="新細明體" style:font-family-generic-complex="system" style:font-pitch-complex="variable"/>
    </style:style>
    <style:style style:name="ListLabel_20_21" style:display-name="ListLabel 21" style:family="text">
      <style:text-properties style:font-name-complex="新細明體" style:font-family-complex="新細明體" style:font-family-generic-complex="system" style:font-pitch-complex="variable"/>
    </style:style>
    <style:style style:name="ListLabel_20_22" style:display-name="ListLabel 22" style:family="text">
      <style:text-properties style:font-name-complex="新細明體" style:font-family-complex="新細明體" style:font-family-generic-complex="system" style:font-pitch-complex="variable"/>
    </style:style>
    <style:style style:name="ListLabel_20_23" style:display-name="ListLabel 23" style:family="text">
      <style:text-properties style:font-name-complex="新細明體" style:font-family-complex="新細明體" style:font-family-generic-complex="system" style:font-pitch-complex="variable"/>
    </style:style>
    <style:style style:name="ListLabel_20_24" style:display-name="ListLabel 24" style:family="text">
      <style:text-properties style:font-name-complex="新細明體" style:font-family-complex="新細明體" style:font-family-generic-complex="system" style:font-pitch-complex="variable"/>
    </style:style>
    <style:style style:name="ListLabel_20_25" style:display-name="ListLabel 25" style:family="text">
      <style:text-properties style:font-name-complex="新細明體" style:font-family-complex="新細明體" style:font-family-generic-complex="system" style:font-pitch-complex="variable"/>
    </style:style>
    <style:style style:name="ListLabel_20_26" style:display-name="ListLabel 26" style:family="text">
      <style:text-properties style:font-name-complex="新細明體" style:font-family-complex="新細明體" style:font-family-generic-complex="system" style:font-pitch-complex="variable"/>
    </style:style>
    <style:style style:name="ListLabel_20_27" style:display-name="ListLabel 27" style:family="text">
      <style:text-properties style:font-name-complex="新細明體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2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2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2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dmin</dc:creator>
    <meta:editing-cycles>187</meta:editing-cycles>
    <meta:print-date>2021-09-22T02:48:00</meta:print-date>
    <meta:creation-date>2021-09-10T01:10:00</meta:creation-date>
    <dc:date>2021-11-30T03:12:00</dc:date>
    <meta:editing-duration>PT5H39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3" meta:paragraph-count="77" meta:word-count="2502" meta:character-count="2577" meta:non-whitespace-character-count="2569"/>
    <meta:user-defined meta:name="AppVersion">15.0000</meta:user-defined>
    <meta:template xlink:type="simple" xlink:actuate="onRequest" xlink:title="Normal" xlink:href=""/>
  </office:meta>
</office:document-meta>
</file>