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note">
      <style:paragraph-properties fo:text-align="center" style:justify-single-word="false" fo:keep-with-next="always"/>
    </style:style>
    <style:style style:name="P3" style:family="paragraph" style:parent-style-name="Standard">
      <style:paragraph-properties style:line-height-at-least="0.811cm"/>
    </style:style>
    <style:style style:name="P4" style:family="paragraph" style:parent-style-name="Standard">
      <style:paragraph-properties style:line-height-at-least="0.811cm"/>
      <style:text-properties fo:color="#000000" loext:opacity="100%"/>
    </style:style>
    <style:style style:name="P5" style:family="paragraph" style:parent-style-name="Standard">
      <style:paragraph-properties fo:margin-left="1.976cm" fo:margin-right="0cm" style:line-height-at-least="0.811cm" fo:text-indent="0.247cm" style:auto-text-indent="false"/>
      <style:text-properties fo:color="#000000" loext:opacity="100%"/>
    </style:style>
    <style:style style:name="P6" style:family="paragraph" style:parent-style-name="Standard" style:master-page-name="Standard">
      <style:paragraph-properties style:line-height-at-least="0.811cm" style:page-number="1"/>
      <style:text-properties fo:color="#000000" loext:opacity="100%"/>
    </style:style>
    <style:style style:name="P7" style:family="paragraph" style:parent-style-name="Standard">
      <style:paragraph-properties style:line-height-at-least="0.811cm"/>
      <style:text-properties fo:color="#000000" loext:opacity="100%" fo:language="none" fo:country="none" style:language-asian="none" style:country-asian="none"/>
    </style:style>
    <style:style style:name="P8" style:family="paragraph" style:parent-style-name="Standard">
      <style:paragraph-properties style:line-height-at-least="0.811cm"/>
      <style:text-properties fo:color="#000000" loext:opacity="100%" style:font-name-asian="Times New Roman"/>
    </style:style>
    <style:style style:name="P9" style:family="paragraph" style:parent-style-name="Standard">
      <style:paragraph-properties style:line-height-at-least="0.811cm"/>
      <style:text-properties fo:color="#000000" loext:opacity="100%"/>
    </style:style>
    <style:style style:name="P10" style:family="paragraph" style:parent-style-name="Standard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P11" style:family="paragraph">
      <loext:graphic-properties draw:fill="none" draw:fill-color="#ffffff"/>
      <style:paragraph-properties fo:text-align="center" style:writing-mode="lr-tb"/>
    </style:style>
    <style:style style:name="P12" style:family="paragraph">
      <style:paragraph-properties fo:line-height="0.811cm" fo:text-align="justify" style:writing-mode="lr-tb"/>
    </style:style>
    <style:style style:name="P13" style:family="paragraph">
      <loext:graphic-properties draw:fill="solid" draw:fill-color="#ffffff"/>
      <style:paragraph-properties fo:line-height="0.811cm" fo:text-align="justify" style:writing-mode="lr-tb"/>
    </style:style>
    <style:style style:name="P14" style:family="paragraph">
      <style:paragraph-properties fo:line-height="100%" fo:text-align="justify" style:writing-mode="lr-tb"/>
    </style:style>
    <style:style style:name="P15" style:family="paragraph">
      <loext:graphic-properties draw:fill="solid" draw:fill-color="#ffffff"/>
      <style:paragraph-properties fo:line-height="100%" fo:text-align="justify" style:writing-mode="lr-tb"/>
    </style:style>
    <style:style style:name="P16" style:family="paragraph">
      <loext:graphic-properties draw:fill="solid" draw:fill-color="#000000"/>
      <style:paragraph-properties style:writing-mode="tb-rl"/>
    </style:style>
    <style:style style:name="P17" style:family="paragraph">
      <loext:graphic-properties draw:fill="solid" draw:fill-color="#000000"/>
      <style:paragraph-properties style:writing-mode="lr-tb"/>
    </style:style>
    <style:style style:name="P18" style:family="paragraph">
      <style:paragraph-properties fo:margin-left="0cm" fo:margin-right="0cm" fo:line-height="100%" fo:text-align="justify" fo:text-indent="0.423cm" style:writing-mode="lr-tb"/>
    </style:style>
    <style:style style:name="P19" style:family="paragraph">
      <loext:graphic-properties draw:fill="solid" draw:fill-color="#ffffff"/>
      <style:paragraph-properties fo:margin-left="0cm" fo:margin-right="0cm" fo:line-height="100%" fo:text-align="justify" fo:text-indent="0.423cm" style:writing-mode="lr-tb"/>
    </style:style>
    <style:style style:name="P20" style:family="paragraph">
      <style:paragraph-properties fo:margin-left="0cm" fo:margin-right="0cm" fo:line-height="0.811cm" fo:text-align="justify" fo:text-indent="0.988cm" style:writing-mode="lr-tb"/>
    </style:style>
    <style:style style:name="P21" style:family="paragraph">
      <loext:graphic-properties draw:fill="solid" draw:fill-color="#ffffff"/>
      <style:paragraph-properties fo:margin-left="0cm" fo:margin-right="0cm" fo:line-height="0.811cm" fo:text-align="justify" fo:text-indent="0.988cm" style:writing-mode="lr-tb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3" style:family="text">
      <style:text-properties fo:color="#000000" loext:opacity="100%" style:text-underline-style="solid" style:text-underline-width="auto" style:text-underline-color="font-color" style:font-size-complex="14pt"/>
    </style:style>
    <style:style style:name="T4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color="#000000" loext:opacity="100%" fo:font-size="14pt" style:text-underline-style="solid" style:text-underline-width="auto" style:text-underline-color="font-color" style:font-size-asian="14pt" style:font-size-complex="14pt"/>
    </style:style>
    <style:style style:name="T6" style:family="text"/>
    <style:style style:name="T7" style:family="text">
      <style:text-properties style:use-window-font-color="true" loext:opacity="0%" style:font-name="Times New Roman" fo:font-size="14pt" fo:language="en" fo:country="US" style:font-name-asian="標楷體" style:font-size-asian="14pt" style:language-asian="zh" style:country-asian="TW" style:font-name-complex="Times New Roman" style:font-size-complex="12pt" style:language-complex="ar" style:country-complex="SA"/>
    </style:style>
    <style:style style:name="T8" style:family="text">
      <style:text-properties style:use-window-font-color="true" loext:opacity="0%" style:font-name="Times New Roman" fo:font-size="12pt" fo:language="en" fo:country="US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en" fo:country="US" style:font-name-asian="標楷體" style:font-size-asian="11pt" style:language-asian="zh" style:country-asian="TW" style:font-name-complex="Times New Roman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0.5pt" fo:language="en" fo:country="US" style:font-name-asian="標楷體" style:font-size-asian="10.5pt" style:language-asian="zh" style:country-asian="TW" style:font-name-complex="Times New Roman" style:font-size-complex="10.5pt" style:language-complex="ar" style:country-complex="SA"/>
    </style:style>
    <style:style style:name="T11" style:family="text">
      <style:text-properties style:use-window-font-color="true" loext:opacity="0%" style:font-name="Times New Roman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gr1" style:family="graphic">
      <style:graphic-properties fo:margin-left="0cm" fo:margin-right="0cm" fo:margin-top="0cm" fo:margin-bottom="0cm"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3.30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5cm" fo:min-width="4.69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5" style:family="graphic">
      <style:graphic-properties draw:stroke="solid" svg:stroke-width="0.026cm" svg:stroke-color="#000000" draw:stroke-linejoin="miter" draw:fill="solid" draw:fill-color="#000000" draw:textarea-horizontal-align="right" draw:textarea-vertical-align="top" draw:auto-grow-height="false" fo:min-height="0.097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5cm" fo:min-width="2.57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7" style:family="graphic">
      <style:graphic-properties draw:stroke="solid" svg:stroke-width="0.185cm" svg:stroke-color="#000000" draw:marker-end="msArrowEnd_20_5" draw:marker-end-width="0.556cm" draw:marker-end-center="fals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1.18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5cm" fo:min-width="2.1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0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3.007cm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dash" draw:stroke-dash="Dot" svg:stroke-width="0.026cm" svg:stroke-color="#000000" draw:stroke-linejoin="miter" svg:stroke-linecap="round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2" style:family="graphic">
      <style:graphic-properties draw:stroke="solid" svg:stroke-width="0.026cm" svg:stroke-color="#000000" draw:stroke-linejoin="miter" draw:fill="solid" draw:fill-color="#000000" draw:textarea-horizontal-align="right" draw:textarea-vertical-align="top" draw:auto-grow-height="false" fo:min-height="0.93cm" fo:min-width="0cm" fo:padding-top="0.229cm" fo:padding-bottom="0.229cm" fo:padding-left="0.441cm" fo:padding-right="0.441cm" fo:wrap-option="wrap" draw:shadow-color="#808080" style:run-through="foreground"/>
    </style:style>
    <style:style style:name="gr1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4cm" fo:min-width="3.63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4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1.341cm" fo:padding-top="0.229cm" fo:padding-bottom="0.229cm" fo:padding-left="0.441cm" fo:padding-right="0.441cm" fo:wrap-option="wrap" draw:shadow-color="#808080" style:run-through="foreground"/>
    </style:style>
    <style:style style:name="gr1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18cm" fo:min-width="5.26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4cm" fo:min-width="2.57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046cm" fo:padding-top="0.229cm" fo:padding-bottom="0.229cm" fo:padding-left="0.441cm" fo:padding-right="0.441cm" fo:wrap-option="wrap" draw:shadow-color="#808080" style:run-through="foreground"/>
    </style:style>
    <style:style style:name="gr18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4cm" fo:min-width="3.20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19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048cm" fo:padding-top="0.229cm" fo:padding-bottom="0.229cm" fo:padding-left="0.441cm" fo:padding-right="0.441cm" fo:wrap-option="wrap" draw:shadow-color="#808080" style:run-through="foreground"/>
    </style:style>
    <style:style style:name="gr2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4cm" fo:min-width="3.84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3.21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3.60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3.999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82cm" fo:min-width="4.02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2.90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3.30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7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53cm" fo:min-width="2.90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28" style:family="graphic">
      <style:graphic-properties draw:stroke="solid" svg:stroke-width="0.026cm" svg:stroke-color="#000000" draw:stroke-linejoin="miter" draw:fill="solid" draw:fill-color="#000000" draw:textarea-horizontal-align="right" draw:textarea-vertical-align="top" draw:auto-grow-height="false" fo:min-height="0.665cm" fo:min-width="0cm" fo:padding-top="0.229cm" fo:padding-bottom="0.229cm" fo:padding-left="0.441cm" fo:padding-right="0.441cm" fo:wrap-option="wrap" draw:shadow-color="#808080" style:run-through="foreground"/>
    </style:style>
    <style:style style:name="gr2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2.78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0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0.861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432cm" fo:min-width="1.062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2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1.016cm" fo:min-width="1.60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2.43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4.38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5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601cm" fo:padding-top="0.229cm" fo:padding-bottom="0.229cm" fo:padding-left="0.441cm" fo:padding-right="0.441cm" fo:wrap-option="wrap" draw:shadow-color="#808080" style:run-through="foreground"/>
    </style:style>
    <style:style style:name="gr36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5cm" fo:min-width="1.727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37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38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787cm" fo:padding-top="0.229cm" fo:padding-bottom="0.229cm" fo:padding-left="0.441cm" fo:padding-right="0.441cm" fo:wrap-option="wrap" draw:shadow-color="#808080" style:run-through="foreground"/>
    </style:style>
    <style:style style:name="gr39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28cm" fo:min-width="0.86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0" style:family="graphic">
      <style:graphic-properties draw:stroke="solid" svg:stroke-width="0.026cm" svg:stroke-color="#000000" draw:stroke-linejoin="miter" draw:fill="solid" draw:fill-color="#000000" draw:textarea-horizontal-align="right" draw:textarea-vertical-align="top" draw:auto-grow-height="false" fo:min-height="0.374cm" fo:min-width="0cm" fo:padding-top="0.229cm" fo:padding-bottom="0.229cm" fo:padding-left="0.441cm" fo:padding-right="0.441cm" fo:wrap-option="wrap" draw:shadow-color="#808080" style:run-through="foreground"/>
    </style:style>
    <style:style style:name="gr41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5cm" fo:min-width="3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2" style:family="graphic">
      <style:graphic-properties draw:stroke="solid" svg:stroke-width="0.026cm" svg:stroke-color="#000000" draw:stroke-linejoin="miter" draw:fill="solid" draw:fill-color="#000000" draw:textarea-horizontal-align="right" draw:textarea-vertical-align="top" draw:auto-grow-height="false" fo:min-height="0.653cm" fo:min-width="0cm" fo:padding-top="0.229cm" fo:padding-bottom="0.229cm" fo:padding-left="0.441cm" fo:padding-right="0.441cm" fo:wrap-option="wrap" draw:shadow-color="#808080" style:run-through="foreground"/>
    </style:style>
    <style:style style:name="gr43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863cm" fo:min-width="3.36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4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5cm" fo:min-width="3.845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5" style:family="graphic">
      <style:graphic-properties draw:stroke="solid" svg:stroke-width="0.026cm" svg:stroke-color="#000000" draw:stroke-linejoin="miter" draw:fill="solid" draw:fill-color="#ffffff" draw:textarea-horizontal-align="justify" draw:textarea-vertical-align="top" draw:auto-grow-height="false" draw:auto-grow-width="false" fo:min-height="0.605cm" fo:min-width="2.574cm" fo:padding-top="0.127cm" fo:padding-bottom="0.127cm" fo:padding-left="0.254cm" fo:padding-right="0.254cm" fo:wrap-option="wrap" draw:shadow-color="#808080" style:run-through="foreground"/>
      <style:paragraph-properties style:writing-mode="lr-tb"/>
    </style:style>
    <style:style style:name="gr46" style:family="graphic">
      <style:graphic-properties draw:stroke="solid" svg:stroke-width="0.026cm" svg:stroke-color="#000000" draw:stroke-linejoin="miter" draw:fill="solid" draw:fill-color="#000000" draw:textarea-horizontal-align="left" draw:textarea-vertical-align="top" draw:auto-grow-height="false" fo:min-height="0cm" fo:min-width="0.785cm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圖表"/>
      </text:sequence-decls>
      <text:p text:style-name="P6"/>
      <text:p text:style-name="P7"><draw:g text:anchor-type="as-char" svg:y="0cm" draw:z-index="0" draw:style-name="gr1"><draw:rect draw:style-name="gr2" draw:text-style-name="P11" svg:width="13.334cm" svg:height="19.684cm" svg:x="0cm" svg:y="0cm"><text:p/></draw:rect><draw:custom-shape draw:style-name="gr21" draw:text-style-name="P15" svg:width="4.022cm" svg:height="0.952cm" svg:x="0.845cm" svg:y="1.903cm"><text:p text:style-name="P14"><text:span text:style-name="T8">育成中心招商說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16" svg:width="0.422cm" svg:height="0.634cm" svg:x="2.581cm" svg:y="2.8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2" draw:text-style-name="P15" svg:width="4.442cm" svg:height="0.952cm" svg:x="0.677cm" svg:y="3.505cm"><text:p text:style-name="P14"><text:span text:style-name="T8">與廠商進行先期洽談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16" svg:width="0.424cm" svg:height="0.634cm" svg:x="2.581cm" svg:y="4.457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3" draw:text-style-name="P19" svg:width="4.867cm" svg:height="0.952cm" svg:x="0.466cm" svg:y="5.092cm"><text:p text:style-name="P18"><text:span text:style-name="T8">廠商與專家進行洽談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16" svg:width="0.422cm" svg:height="0.634cm" svg:x="2.581cm" svg:y="6.045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4" draw:text-style-name="P19" svg:width="4.656cm" svg:height="1.257cm" svg:x="0.466cm" svg:y="6.68cm"><text:p text:style-name="P18"><text:span text:style-name="T8">正式提出進駐申請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6cm" svg:height="0.634cm" svg:x="2.538cm" svg:y="7.93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5" draw:text-style-name="P15" svg:width="5.716cm" svg:height="1.269cm" svg:x="0cm" svg:y="8.571cm"><text:p text:style-name="P14"><text:span text:style-name="T8">查驗及技術審查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26" draw:text-style-name="P13" svg:width="3.809cm" svg:height="1.269cm" svg:x="1.101cm" svg:y="0.012cm"><text:p text:style-name="P12"><text:span text:style-name="T7">創新育成中心</text:span></text:p><draw:enhanced-geometry svg:viewBox="0 0 21600 21600" draw:glue-points="10800 0 0 10800 10800 21600 21600 10800 ?f40 ?f41" draw:text-areas="0 0 21600 21600" draw:type="rectangular-callout" draw:modifiers="1400 27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5" draw:text-style-name="P16" svg:width="0.424cm" svg:height="0.634cm" svg:x="2.538cm" svg:y="9.841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7" draw:text-style-name="P15" svg:width="5.716cm" svg:height="1.306cm" svg:x="0cm" svg:y="10.476cm"><text:p text:style-name="P14"><text:span text:style-name="T8">推動委員會審查 <text:s/>進駐資料</text:span></text:p><draw:enhanced-geometry svg:viewBox="0 0 21600 21600" draw:glue-points="10800 0 0 10800 10800 21600 21600 10800" draw:text-areas="4350 0 17250 21600" draw:type="flowchart-preparation" draw:enhanced-path="M 4350 0 L 17250 0 21600 10800 17250 21600 4350 21600 0 10800 4350 0 Z N"/></draw:custom-shape><draw:custom-shape draw:style-name="gr28" draw:text-style-name="P16" svg:width="0.415cm" svg:height="1.283cm" svg:x="2.584cm" svg:y="12.0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29" draw:text-style-name="P15" svg:width="3.553cm" svg:height="0.952cm" svg:x="0.889cm" svg:y="13.347cm"><text:p text:style-name="P14"><text:span text:style-name="T8">與進駐廠商簽約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0" draw:text-style-name="P15" svg:width="1.479cm" svg:height="0.952cm" svg:x="1.058cm" svg:y="12.063cm"><text:p text:style-name="P14"><text:span text:style-name="T11">通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1" draw:text-style-name="P15" svg:width="1.694cm" svg:height="0.74cm" svg:x="5.502cm" svg:y="8.888cm"><text:p text:style-name="P14"><text:span text:style-name="T11">未通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2" draw:text-style-name="P13" svg:width="2.114cm" svg:height="1.269cm" svg:x="8.255cm" svg:y="0cm"><text:p text:style-name="P12"><text:span text:style-name="T7">廠商</text:span></text:p><draw:enhanced-geometry svg:viewBox="0 0 21600 21600" draw:glue-points="10800 0 0 10800 10800 21600 21600 10800 ?f40 ?f41" draw:text-areas="0 0 21600 21600" draw:type="rectangular-callout" draw:modifiers="2432 27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33" draw:text-style-name="P15" svg:width="3.176cm" svg:height="0.952cm" svg:x="7.62cm" svg:y="4.761cm"><text:p text:style-name="P14"><text:span text:style-name="T8">討論輔導計畫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5" draw:text-style-name="P16" svg:width="0.424cm" svg:height="0.634cm" svg:x="9.1cm" svg:y="5.71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4" draw:text-style-name="P15" svg:width="5.287cm" svg:height="0.952cm" svg:x="6.985cm" svg:y="7.618cm"><text:p text:style-name="P14"><text:span text:style-name="T8">繳交申請書及營運計畫書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35" draw:text-style-name="P17" svg:width="1.694cm" svg:height="0.317cm" draw:transform="rotate (-0.197745804250957) translate (5.33929166666667cm 7.45419444444444cm)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6" draw:text-style-name="P15" svg:width="2.327cm" svg:height="0.952cm" svg:x="8.042cm" svg:y="8.888cm"><text:p text:style-name="P14"><text:span text:style-name="T8">申複一次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2cm" svg:height="0.634cm" svg:x="8.89cm" svg:y="10.15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37" draw:text-style-name="P17" svg:width="0.846cm" svg:height="0.317cm" svg:x="7.197cm" svg:y="9.20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8" draw:text-style-name="P17" svg:width="1.906cm" svg:height="0.317cm" svg:x="5.927cm" svg:y="11.111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39" draw:text-style-name="P15" svg:width="1.481cm" svg:height="0.952cm" svg:x="8.255cm" svg:y="10.793cm"><text:p text:style-name="P14"><text:span text:style-name="T11">通過</text:span></text:p><draw:enhanced-geometry svg:viewBox="0 0 21600 21600" draw:glue-points="10800 0 0 10800 10800 21600 21600 10800" draw:text-areas="?f4 ?f6 ?f5 ?f7" draw:type="flowchart-alternate-process" draw:enhanced-path="M 0 ?f2 Y ?f0 0 L ?f1 0 X 21600 ?f2 L 21600 ?f3 Y ?f1 21600 L ?f0 21600 X 0 ?f3 Z N"><draw:equation draw:name="f0" draw:formula="left+2540"/><draw:equation draw:name="f1" draw:formula="right-2540"/><draw:equation draw:name="f2" draw:formula="top+2540"/><draw:equation draw:name="f3" draw:formula="bottom-2540"/><draw:equation draw:name="f4" draw:formula="left+800"/><draw:equation draw:name="f5" draw:formula="right-800"/><draw:equation draw:name="f6" draw:formula="top+800"/><draw:equation draw:name="f7" draw:formula="bottom-800"/></draw:enhanced-geometry></draw:custom-shape><draw:custom-shape draw:style-name="gr40" draw:text-style-name="P16" svg:width="0.422cm" svg:height="0.952cm" svg:x="8.89cm" svg:y="12.06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1" draw:text-style-name="P15" svg:width="3.601cm" svg:height="0.952cm" svg:x="7.407cm" svg:y="13.016cm"><text:p text:style-name="P14"><text:span text:style-name="T8">與育成中心簽約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4cm" svg:height="0.634cm" svg:x="9.1cm" svg:y="13.96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" draw:text-style-name="P15" svg:width="3.176cm" svg:height="0.952cm" svg:x="7.62cm" svg:y="14.603cm"><text:p text:style-name="P14"><text:span text:style-name="T8">繳交進駐費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4cm" svg:height="0.634cm" draw:transform="rotate (-0.706683814132504) translate (8.72066666666667cm 15.8115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2" draw:text-style-name="P16" svg:width="0.415cm" svg:height="1.269cm" draw:transform="rotate (0.404218254761887) translate (2.94040277777778cm 14.7355277777778cm)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3" draw:text-style-name="P21" svg:width="5.502cm" svg:height="1.587cm" svg:x="2.963cm" svg:y="15.873cm"><text:p text:style-name="P20"><text:span text:style-name="T7">完成進駐</text:span></text:p><draw:enhanced-geometry svg:viewBox="0 0 21600 21600" draw:glue-points="10800 0 3160 3160 0 10800 3160 18440 10800 21600 18440 18440 21600 10800 18440 3160 ?f14 ?f15" draw:text-areas="3200 3200 18400 18400" draw:type="round-callout" draw:modifiers="1350 2592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draw:style-name="gr44" draw:text-style-name="P15" svg:width="4.446cm" svg:height="0.952cm" svg:x="7.407cm" svg:y="6.348cm"><text:p text:style-name="P14"><text:span text:style-name="T8">協助撰寫營運計畫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45" draw:text-style-name="P15" svg:width="3.174cm" svg:height="0.952cm" svg:x="7.407cm" svg:y="1.903cm"><text:p text:style-name="P14"><text:span text:style-name="T8">填寫基本資料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1cm" svg:height="0.634cm" svg:x="8.89cm" svg:y="2.85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46" draw:text-style-name="P17" svg:width="1.904cm" svg:height="0.315cm" svg:x="5.502cm" svg:y="5.078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6" draw:text-style-name="P17" svg:width="1.904cm" svg:height="0.317cm" svg:x="5.502cm" svg:y="5.396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46" draw:text-style-name="P17" svg:width="1.904cm" svg:height="0.317cm" svg:x="5.292cm" svg:y="6.983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draw:g></text:p>
      <text:p text:style-name="P3"><text:span text:style-name="T2">圖</text:span><text:span text:style-name="T2"><text:sequence text:ref-name="ref圖表0" text:name="圖表" text:formula="ooow:圖表+1" style:num-format="1">1</text:sequence></text:span><text:span text:style-name="T2">國立</text:span><text:span text:style-name="T2">屏東科技大學創新育成中心受理廠商申請培育流程</text:span><text:span text:style-name="T2">(修訂版)</text:span></text:p>
      <text:p text:style-name="P8"><text:s/></text:p>
      <text:p text:style-name="P4"/>
      <text:p text:style-name="P4"><text:soft-page-break/></text:p>
      <text:p text:style-name="P5"/>
      <text:p text:style-name="P7"><draw:g text:anchor-type="as-char" svg:y="0cm" draw:z-index="1" draw:style-name="gr1"><draw:rect draw:style-name="gr2" draw:text-style-name="P11" svg:width="14.604cm" svg:height="16.192cm" svg:x="0cm" svg:y="0cm"><text:p/></draw:rect><draw:custom-shape draw:style-name="gr3" draw:text-style-name="P13" svg:width="3.811cm" svg:height="1.269cm" svg:x="2.115cm" svg:y="0cm"><text:p text:style-name="P12"><text:span text:style-name="T7">創新育成中心</text:span></text:p><draw:enhanced-geometry svg:viewBox="0 0 21600 21600" draw:glue-points="10800 0 0 10800 10800 21600 21600 10800 ?f40 ?f41" draw:text-areas="0 0 21600 21600" draw:type="rectangular-callout" draw:modifiers="1349 270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4" draw:text-style-name="P15" svg:width="5.292cm" svg:height="0.952cm" svg:x="0cm" svg:y="4.126cm"><text:p text:style-name="P14"><text:span text:style-name="T8">與進駐企業商定輔導計畫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1cm" svg:height="0.634cm" svg:x="1.903cm" svg:y="5.078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6" draw:text-style-name="P15" svg:width="3.176cm" svg:height="0.952cm" svg:x="0.21cm" svg:y="5.713cm"><text:p text:style-name="P14"><text:span text:style-name="T8">執行育成輔導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11" svg:x1="5.078cm" svg:y1="1.586cm" svg:x2="6.136cm" svg:y2="2.219cm"><text:p/></draw:line><draw:line draw:style-name="gr7" draw:text-style-name="P11" svg:x1="8.465cm" svg:y1="1.586cm" svg:x2="7.407cm" svg:y2="2.219cm"><text:p/></draw:line><draw:custom-shape draw:style-name="gr6" draw:text-style-name="P15" svg:width="3.176cm" svg:height="0.952cm" svg:x="5.078cm" svg:y="2.538cm"><text:p text:style-name="P14"><text:span text:style-name="T8">完成進駐程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line draw:style-name="gr7" draw:text-style-name="P11" svg:x1="4.866cm" svg:y1="3.491cm" svg:x2="3.808cm" svg:y2="4.124cm"><text:p/></draw:line><draw:line draw:style-name="gr7" draw:text-style-name="P11" svg:x1="8.467cm" svg:y1="3.491cm" svg:x2="9.525cm" svg:y2="4.124cm"><text:p/></draw:line><draw:custom-shape draw:style-name="gr8" draw:text-style-name="P13" svg:width="1.692cm" svg:height="1.269cm" svg:x="10.16cm" svg:y="0cm"><text:p text:style-name="P12"><text:span text:style-name="T7">廠商</text:span></text:p><draw:enhanced-geometry svg:viewBox="0 0 21600 21600" draw:glue-points="10800 0 0 10800 10800 21600 21600 10800 ?f40 ?f41" draw:text-areas="0 0 21600 21600" draw:type="rectangular-callout" draw:modifiers="-8446 20700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draw:style-name="gr9" draw:text-style-name="P15" svg:width="2.751cm" svg:height="0.952cm" svg:x="8.467cm" svg:y="5.713cm"><text:p text:style-name="P14"><text:span text:style-name="T8">未設立公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0" draw:text-style-name="P17" svg:width="4.446cm" svg:height="0.317cm" svg:x="3.808cm" svg:y="6.34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draw:style-name="gr11" draw:text-style-name="P15" svg:width="3.174cm" svg:height="0.952cm" svg:x="4.232cm" svg:y="5.394cm"><draw:text-box><text:p text:style-name="P14"><text:span text:style-name="T9">協助設立公司</text:span></text:p></draw:text-box></draw:frame><draw:custom-shape draw:style-name="gr9" draw:text-style-name="P15" svg:width="2.751cm" svg:height="0.952cm" svg:x="8.467cm" svg:y="7.301cm"><text:p text:style-name="P14"><text:span text:style-name="T8">已設立公司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1cm" svg:height="0.634cm" svg:x="9.735cm" svg:y="6.6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2" draw:text-style-name="P16" svg:width="0.421cm" svg:height="1.587cm" svg:x="1.48cm" svg:y="6.66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3" draw:text-style-name="P15" svg:width="4.234cm" svg:height="0.971cm" svg:x="0.386cm" svg:y="8.553cm"><text:p text:style-name="P14"><text:span text:style-name="T8">協助產品行銷推廣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4" draw:text-style-name="P17" svg:width="2.539cm" svg:height="0.317cm" svg:x="4.657cm" svg:y="8.888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13" draw:text-style-name="P15" svg:width="4.234cm" svg:height="0.971cm" svg:x="7.197cm" svg:y="8.571cm"><text:p text:style-name="P14"><text:span text:style-name="T8">協助申請政府資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1cm" svg:height="0.634cm" svg:x="2.328cm" svg:y="9.52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5" draw:text-style-name="P15" svg:width="5.926cm" svg:height="1.587cm" svg:x="0.21cm" svg:y="10.158cm"><text:p text:style-name="P14"><text:span text:style-name="T8">廠商畢業資格審查</text:span></text:p><text:p text:style-name="P14"><text:span text:style-name="T10">協助畢業企業進駐各產業環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6" draw:text-style-name="P15" svg:width="3.174cm" svg:height="0.971cm" svg:x="7.197cm" svg:y="10.476cm"><text:p text:style-name="P14"><text:span text:style-name="T8">營運現況回報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7" draw:text-style-name="P17" svg:width="1.059cm" svg:height="0.317cm" svg:x="6.137cm" svg:y="10.793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5" draw:text-style-name="P16" svg:width="0.421cm" svg:height="0.634cm" svg:x="2.538cm" svg:y="11.746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3" draw:text-style-name="P15" svg:width="4.234cm" svg:height="0.971cm" svg:x="0.633cm" svg:y="12.381cm"><text:p text:style-name="P14"><text:span text:style-name="T8">辦理廠商畢業儀式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5" draw:text-style-name="P16" svg:width="0.421cm" svg:height="0.634cm" svg:x="2.538cm" svg:y="13.333cm"><text:p/><draw:enhanced-geometry svg:viewBox="0 0 21600 21600" draw:text-areas="?f0 0 ?f2 ?f5" draw:type="down-arrow" draw:modifiers="16200 54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draw:style-name="gr18" draw:text-style-name="P15" svg:width="3.809cm" svg:height="0.971cm" svg:x="1.058cm" svg:y="13.968cm"><text:p text:style-name="P14"><text:span text:style-name="T8">育成家族聯誼會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style-name="gr19" draw:text-style-name="P17" svg:width="1.061cm" svg:height="0.317cm" svg:x="4.867cm" svg:y="14.286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draw:style-name="gr20" draw:text-style-name="P15" svg:width="4.444cm" svg:height="0.971cm" svg:x="5.927cm" svg:y="13.968cm"><text:p text:style-name="P14"><text:span text:style-name="T8">獲利後鼓勵回饋育成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><text:span text:style-name="T4">圖2</text:span><text:span text:style-name="T4"> <text:s/>國立</text:span><text:span text:style-name="T4">屏東科技大學創新育成中心培育作業流程</text:span><text:span text:style-name="T4">(修訂版)</text:span>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315 315" svg:d="M158 0l157 315h-315z"/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11cm" fo:text-align="justify" style:justify-single-word="false"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6pt" style:font-size-asian="16pt" style:font-size-complex="24pt" style:font-weight-complex="bold"/>
    </style:style>
    <style:style style:name="Footnote" style:family="paragraph" style:parent-style-name="Standard" style:class="extra">
      <style:paragraph-properties fo:text-align="start" style:justify-single-wor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2_20_字元" style:display-name="標題 2 字元" style:family="text" style:parent-style-name="預設段落字型">
      <style:text-properties fo:font-size="16pt" fo:language="en" fo:country="US" style:font-name-asian="標楷體" style:font-family-asian="標楷體" style:font-family-generic-asian="script" style:font-size-asian="16pt" style:language-asian="zh" style:country-asian="TW" style:font-size-complex="24pt" style:language-complex="ar" style:country-complex="SA" style:font-weight-complex="bold"/>
    </style:style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font-name-asian="標楷體" style:font-family-asian="標楷體" style:font-family-generic-asian="scri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3.14cm" fo:margin-bottom="1.75cm" fo:margin-left="3.14cm" fo:margin-right="3.14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9cm" fo:margin-top="1.2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&lt;屏東科大創新育成中心&gt;　　　　&lt;廠商&gt;</dc:title>
    <dc:subject/>
    <meta:keyword/>
    <dc:description/>
    <meta:initial-creator>admin</meta:initial-creator>
    <meta:creation-date>2014-03-04T13:56:00</meta:creation-date>
    <dc:creator>UserPC</dc:creator>
    <dc:date>2014-03-04T13:56:00</dc:date>
    <meta:print-date>2011-09-09T11:15:00</meta:print-date>
    <meta:editing-cycles>2</meta:editing-cycles>
    <meta:document-statistic meta:table-count="0" meta:image-count="0" meta:object-count="0" meta:page-count="2" meta:paragraph-count="6" meta:word-count="59" meta:character-count="62" meta:non-whitespace-character-count="59"/>
    <meta:generator>MODA_ODF_Application_Tools_3.5.3/3.5.3$Windows_X86_64 LibreOffice_project/2c4b1be4ce0f7f0a88ca480bf39420a502d61b97</meta:generator>
  </office:meta>
</office:document-meta>
</file>