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master-page-name="Standard">
      <style:paragraph-properties fo:text-align="start" style:justify-single-word="false" style:page-number="34"/>
      <style:text-properties style:font-size-complex="14pt"/>
    </style:style>
    <style:style style:name="P3" style:family="paragraph" style:parent-style-name="Standard">
      <style:text-properties style:font-size-complex="14pt"/>
    </style:style>
    <style:style style:name="P4" style:family="paragraph" style:parent-style-name="Standard">
      <style:paragraph-properties fo:margin-left="0.494cm" fo:margin-right="0cm" fo:text-indent="0cm" style:auto-text-indent="false"/>
      <style:text-properties style:font-size-complex="14pt"/>
    </style:style>
    <style:style style:name="P5" style:family="paragraph" style:parent-style-name="Standard" style:list-style-name="WW8Num5">
      <style:paragraph-properties>
        <style:tab-stops>
          <style:tab-stop style:position="0.988cm"/>
        </style:tab-stops>
      </style:paragraph-properties>
      <style:text-properties style:font-size-complex="14pt"/>
    </style:style>
    <style:style style:name="P6" style:family="paragraph" style:parent-style-name="Standard">
      <style:paragraph-properties fo:break-before="page"/>
      <style:text-properties style:font-size-complex="14pt"/>
    </style:style>
    <style:style style:name="P7" style:family="paragraph" style:parent-style-name="Standard" style:list-style-name="WW8Num3">
      <style:text-properties style:font-size-complex="14pt"/>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style>
    <style:style style:name="P9" style:family="paragraph" style:parent-style-name="Standard">
      <style:text-properties fo:font-size="18pt" fo:font-weight="bold" style:font-size-asian="18pt" style:font-weight-asian="bold" style:font-size-complex="14pt"/>
    </style:style>
    <style:style style:name="P10" style:family="paragraph" style:parent-style-name="Standard">
      <style:paragraph-properties fo:margin-left="0.494cm" fo:margin-right="0cm" fo:text-indent="0cm" style:auto-text-indent="false"/>
    </style:style>
    <style:style style:name="P11" style:family="paragraph" style:parent-style-name="Standard" style:list-style-name="WW8Num5">
      <style:paragraph-properties>
        <style:tab-stops>
          <style:tab-stop style:position="0.988cm"/>
        </style:tab-stops>
      </style:paragraph-properties>
    </style:style>
    <style:style style:name="P12" style:family="paragraph" style:parent-style-name="Standard">
      <style:paragraph-properties fo:break-before="page"/>
    </style:style>
    <style:style style:name="P13" style:family="paragraph" style:parent-style-name="Standard" style:list-style-name="WW8Num3"/>
    <style:style style:name="P14" style:family="paragraph" style:parent-style-name="Standard" style:list-style-name="WW8Num3">
      <style:paragraph-properties style:line-height-at-least="0.847cm">
        <style:tab-stops>
          <style:tab-stop style:position="0cm"/>
          <style:tab-stop style:position="1.972cm"/>
          <style:tab-stop style:position="2.54cm"/>
        </style:tab-stops>
      </style:paragraph-properties>
    </style:style>
    <style:style style:name="P15" style:family="paragraph" style:parent-style-name="Standard">
      <style:paragraph-properties fo:margin-left="0cm" fo:margin-right="0cm" style:line-height-at-least="0.847cm" fo:text-indent="0.494cm" style:auto-text-indent="false">
        <style:tab-stops>
          <style:tab-stop style:position="0cm"/>
          <style:tab-stop style:position="1.972cm"/>
        </style:tab-stops>
      </style:paragraph-properties>
    </style:style>
    <style:style style:name="P16" style:family="paragraph" style:parent-style-name="Standard" style:list-style-name="WW8Num3">
      <style:paragraph-properties style:line-height-at-least="0.847cm">
        <style:tab-stops>
          <style:tab-stop style:position="2.54cm"/>
        </style:tab-stops>
      </style:paragraph-properties>
    </style:style>
    <style:style style:name="P17" style:family="paragraph" style:parent-style-name="Standard">
      <style:paragraph-properties style:line-height-at-least="0.847cm">
        <style:tab-stops>
          <style:tab-stop style:position="2.54cm"/>
        </style:tab-stops>
      </style:paragraph-properties>
    </style:style>
    <style:style style:name="P18" style:family="paragraph" style:parent-style-name="Standard" style:list-style-name="WW8Num3">
      <style:paragraph-properties style:line-height-at-least="0.847cm" fo:text-align="start" style:justify-single-word="false">
        <style:tab-stops>
          <style:tab-stop style:position="0cm"/>
          <style:tab-stop style:position="2.54cm"/>
        </style:tab-stops>
      </style:paragraph-properties>
      <style:text-properties fo:color="#000000" loext:opacity="100%"/>
    </style:style>
    <style:style style:name="P19" style:family="paragraph" style:parent-style-name="Standard" style:list-style-name="WW8Num3">
      <style:paragraph-properties style:line-height-at-least="0.847cm">
        <style:tab-stops>
          <style:tab-stop style:position="0cm"/>
          <style:tab-stop style:position="1.972cm"/>
          <style:tab-stop style:position="2.54cm"/>
        </style:tab-stops>
      </style:paragraph-properties>
      <style:text-properties fo:color="#000000" loext:opacity="100%"/>
    </style:style>
    <style:style style:name="P20" style:family="paragraph" style:parent-style-name="Standard">
      <style:paragraph-properties fo:margin-left="3.487cm" fo:margin-right="0cm" style:line-height-at-least="0.847cm" fo:text-indent="-2.85cm" style:auto-text-indent="false">
        <style:tab-stops>
          <style:tab-stop style:position="0cm"/>
          <style:tab-stop style:position="1.972cm"/>
        </style:tab-stops>
      </style:paragraph-properties>
      <style:text-properties fo:color="#000000" loext:opacity="100%"/>
    </style:style>
    <style:style style:name="P21" style:family="paragraph" style:parent-style-name="Standard" style:list-style-name="WW8Num3">
      <style:paragraph-properties style:line-height-at-least="0.847cm">
        <style:tab-stops>
          <style:tab-stop style:position="2.54cm"/>
        </style:tab-stops>
      </style:paragraph-properties>
      <style:text-properties fo:color="#000000" loext:opacity="100%" style:font-size-complex="14pt"/>
    </style:style>
    <style:style style:name="P22" style:family="paragraph" style:parent-style-name="Standard">
      <style:text-properties fo:color="#000000" loext:opacity="100%" style:font-size-complex="14pt"/>
    </style:style>
    <style:style style:name="P23" style:family="paragraph" style:parent-style-name="Standard" style:list-style-name="WW8Num3">
      <style:paragraph-properties style:line-height-at-least="0.847cm">
        <style:tab-stops>
          <style:tab-stop style:position="2.54cm"/>
        </style:tab-stops>
      </style:paragraph-properties>
      <style:text-properties fo:color="#000000" loext:opacity="100%" style:font-name-complex="標楷體"/>
    </style:style>
    <style:style style:name="P24" style:family="paragraph" style:parent-style-name="樣式一" style:list-style-name="">
      <style:paragraph-properties fo:margin-left="1.526cm" fo:margin-right="0cm" fo:line-height="100%" fo:text-indent="0.004cm" style:auto-text-indent="false" style:snap-to-layout-grid="false"/>
      <style:text-properties fo:color="#000000" loext:opacity="100%" style:font-name="Times New Roman" style:font-name-asian="標楷體" style:font-size-complex="14pt"/>
    </style:style>
    <style:style style:name="P25" style:family="paragraph" style:parent-style-name="樣式一" style:list-style-name="">
      <style:paragraph-properties fo:margin-left="0cm" fo:margin-right="0cm" fo:line-height="100%" fo:text-indent="1.499cm" style:auto-text-indent="false" style:snap-to-layout-grid="false"/>
      <style:text-properties fo:color="#000000" loext:opacity="100%" style:font-name="Times New Roman" style:font-name-asian="標楷體"/>
    </style:style>
    <style:style style:name="P26" style:family="paragraph" style:parent-style-name="樣式一" style:list-style-name="">
      <style:paragraph-properties fo:margin-left="0.998cm" fo:margin-right="0cm" fo:line-height="100%" fo:text-indent="0.501cm" style:auto-text-indent="false" style:snap-to-layout-grid="false"/>
      <style:text-properties fo:color="#000000" loext:opacity="100%" style:font-name="Times New Roman" style:font-name-asian="標楷體"/>
    </style:style>
    <style:style style:name="T1" style:family="text">
      <style:text-properties style:font-size-complex="14pt"/>
    </style:style>
    <style:style style:name="T2" style:family="text">
      <style:text-properties style:font-size-complex="14pt"/>
    </style:style>
    <style:style style:name="T3" style:family="text">
      <style:text-properties style:font-name="標楷體" style:font-name-complex="標楷體"/>
    </style:style>
    <style:style style:name="T4" style:family="text">
      <style:text-properties style:font-name="標楷體" style:font-name-complex="標楷體" style:font-size-complex="14pt"/>
    </style:style>
    <style:style style:name="T5" style:family="text">
      <style:text-properties style:font-name-asian="Times New Roman"/>
    </style:style>
    <style:style style:name="T6" style:family="text">
      <style:text-properties style:font-name-asian="Times New Roman" style:font-size-complex="14pt"/>
    </style:style>
    <style:style style:name="T7" style:family="text">
      <style:text-properties fo:color="#000000" loext:opacity="100%"/>
    </style:style>
    <style:style style:name="T8" style:family="text">
      <style:text-properties fo:color="#000000" loext:opacity="100%" style:font-name-complex="標楷體"/>
    </style:style>
    <style:style style:name="T9" style:family="text">
      <style:text-properties fo:color="#000000" loext:opacity="100%" style:font-name-complex="標楷體"/>
    </style:style>
    <style:style style:name="T10" style:family="text">
      <style:text-properties fo:color="#000000" loext:opacity="100%" style:font-name="新細明體" style:font-name-complex="新細明體" style:font-size-complex="14pt"/>
    </style:style>
    <style:style style:name="T11" style:family="text">
      <style:text-properties fo:color="#000000" loext:opacity="100%" style:font-name="新細明體" style:font-name-complex="新細明體" style:font-size-complex="14pt"/>
    </style:style>
    <style:style style:name="T12" style:family="text">
      <style:text-properties fo:color="#000000" loext:opacity="100%"/>
    </style:style>
    <style:style style:name="T13" style:family="text">
      <style:text-properties fo:color="#000000" loext:opacity="100%" style:font-size-complex="14pt"/>
    </style:style>
    <style:style style:name="T14" style:family="text">
      <style:text-properties fo:color="#000000" loext:opacity="100%" style:font-name-asian="Times New Roman"/>
    </style:style>
    <style:style style:name="T15" style:family="text">
      <style:text-properties fo:color="#000000" loext:opacity="100%" style:font-name="Times New Roman" style:font-name-asian="標楷體" style:font-size-complex="14pt"/>
    </style:style>
    <style:style style:name="T16" style:family="text">
      <style:text-properties fo:color="#000000" loext:opacity="100%" style:font-name="Times New Roman" style:font-name-asian="標楷體"/>
    </style:style>
    <style:style style:name="T1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附件09</text:p>
      <text:p text:style-name="P8">國立屏東科技大學創新育成中心進駐廠商服務項目</text:p>
      <text:p text:style-name="P9"/>
      <text:p text:style-name="Standard"><text:span text:style-name="T1">【一般服務】適用與本校簽訂產學合作案之進駐廠商</text:span></text:p>
      <text:p text:style-name="P3"/>
      <text:p text:style-name="P3"><text:span text:style-name="T3">◎</text:span>空間與設備</text:p>
      <text:p text:style-name="P3">1.進駐空間與辦公設備</text:p>
      <text:p text:style-name="P10"><text:span text:style-name="T1">進駐廠商得優先以優惠價格租用育成中心營運空間與辦公設備，詳細內容依本中心管理辦法規範執行。</text:span></text:p>
      <text:p text:style-name="P3">2.共用實驗設備、機械儀器與公共設施</text:p>
      <text:p text:style-name="P10"><text:span text:style-name="T1">進駐廠商得以使用本校公用設施及共用實驗室設備，詳細內容依本校或校內各單位設備使用管理辦法規範執行。</text:span></text:p>
      <text:p text:style-name="P3"/>
      <text:p text:style-name="P3"><text:span text:style-name="T3">◎</text:span>技術及人才支援</text:p>
      <text:p text:style-name="Standard"><text:span text:style-name="T1">3.專業諮詢輔導</text:span></text:p>
      <text:p text:style-name="P10"><text:span text:style-name="T1">進駐廠商可獲得本校專家學者及策略聯盟機構提供有關營運發展計劃之諮詢協助。並得免費向育成中心申請本校專家顧問諮詢及技術服務團隊每年</text:span><text:span text:style-name="T1">2</text:span><text:span text:style-name="T1">次赴廠診斷訪視之服務。</text:span></text:p>
      <text:p text:style-name="P3">4.技術移轉或引介</text:p>
      <text:p text:style-name="P4">進駐廠商可獲得與本校進行技術移轉之引介服務，詳細內容依本校技術移轉管理辦法規範執行。</text:p>
      <text:p text:style-name="P3">5.產學合作的服務</text:p>
      <text:p text:style-name="P10"><text:span text:style-name="T1">進駐廠商可獲得與本校簽訂產學合作之協助與行政支援，詳細內容依本校產學合作管理辦法規範執行。</text:span></text:p>
      <text:p text:style-name="P3">6.科技研發單位合作或結盟</text:p>
      <text:p text:style-name="P10"><text:span text:style-name="T1">進駐廠商可享受本校服務中心或策略聯盟之優惠服務。本校服務中心及策略聯盟單位服務項目如項目</text:span><text:span text:style-name="T1">2</text:span><text:span text:style-name="T1">4、25</text:span><text:span text:style-name="T1"> </text:span><text:span text:style-name="T1">所示，相關收費可由育成中心協調優惠價格。</text:span><text:span text:style-name="T6"> </text:span></text:p>
      <text:p text:style-name="P3"/>
      <text:p text:style-name="P3"><text:soft-page-break/></text:p>
      <text:p text:style-name="P3"><text:span text:style-name="T3">◎</text:span>商務支援</text:p>
      <text:p text:style-name="P3">7.<text:bookmark-start text:name="OLE_LINK1"/>行銷或<text:bookmark-end text:name="OLE_LINK1"/>市場規劃等服務</text:p>
      <text:p text:style-name="P4">進駐廠商開發之產品本中心行銷或市場規劃等服務可獲或策略聯盟法務諮詢或智慧財產權諮詢之協助與引介服務。相關收費可由本中心協調優惠價格。</text:p>
      <text:p text:style-name="P3">8.專業訓練課程與專題演講</text:p>
      <text:p text:style-name="P10"><text:span text:style-name="T1">進駐廠商可享受以</text:span><text:span text:style-name="T1">8</text:span><text:span text:style-name="T1"> 折優惠方式參加本中心所主辦之訓練課程及研討會等收費性活動；協辦性課程與專業認證課程等則依相關課程規定收費標準收費。有繳納進駐費者另有優惠</text:span></text:p>
      <text:p text:style-name="P3">9.宣傳、展覽與推廣的服務</text:p>
      <text:p text:style-name="P10"><text:span text:style-name="T1">進駐廠商可享受本中心於官方與大眾平面媒體、電子報媒體、成果發表會</text:span><text:span text:style-name="T1">…</text:span><text:span text:style-name="T1">等，協助進駐廠商研發成果之推廣。</text:span></text:p>
      <text:p text:style-name="P3">10.投資、融資資訊或引介創業投資公司</text:p>
      <text:p text:style-name="P10"><text:span text:style-name="T1">依進駐廠商需要，協助安排與創投公司或金融企業等機構洽談，以協助進駐企業能以簡便及優惠方式取得營運所需之資金。</text:span></text:p>
      <text:p text:style-name="P3">11.法務諮詢或智慧財產權<text:bookmark-start text:name="OLE_LINK3"/><text:bookmark-start text:name="OLE_LINK4"/>諮詢</text:p>
      <text:p text:style-name="P4">進駐廠商可獲本中心或策略聯盟法務諮詢或智慧財產權諮詢之協助與引介服務。相關收費可由本<text:bookmark-end text:name="OLE_LINK3"/><text:bookmark-end text:name="OLE_LINK4"/>中心協調優惠價格。</text:p>
      <text:p text:style-name="P3">12.申請政府相關研發計畫補助</text:p>
      <text:p text:style-name="P10"><text:span text:style-name="T1">進駐廠商</text:span><text:span text:style-name="T1">得</text:span><text:span text:style-name="T1">委託本校專家學者協助申請政府研發、輔導補助等相關計畫與資源</text:span><text:span text:style-name="T1">，</text:span><text:span text:style-name="T1">協助撰寫申請計劃書，依計畫性質收取計畫書撰寫費用。</text:span></text:p>
      <text:p text:style-name="P3"/>
      <text:p text:style-name="P3"><text:span text:style-name="T3">◎</text:span>資訊支援</text:p>
      <text:p text:style-name="P3">13.政府相關輔導資訊</text:p>
      <text:p text:style-name="P10"><text:span text:style-name="T1">進駐廠商可獲得本中心提供政府相關產業輔導、商情與技術</text:span><text:span text:style-name="T1">…</text:span><text:span text:style-name="T1">等定期與不定期平面或電子媒體資訊，掌握政府與產業動態。</text:span></text:p>
      <text:p text:style-name="Standard"><text:span text:style-name="T1">14.專業團體之合作網絡的服務</text:span></text:p>
      <text:p text:style-name="P10"><text:soft-page-break/><text:span text:style-name="T1">進駐廠商可與本中心策略聯盟之專業團體如同業公會、專業學會、協會、工業區、科學園區</text:span><text:span text:style-name="T1">…</text:span><text:span text:style-name="T1">等網絡協助入會、聯誼會、進駐之申請引介服務。</text:span></text:p>
      <text:p text:style-name="P3"><text:span text:style-name="T3">◎</text:span>行政支援</text:p>
      <text:p text:style-name="Standard"><text:span text:style-name="T1">15.新創進駐企業辦理公司設立或營業登記</text:span></text:p>
      <text:p text:style-name="P10"><text:span text:style-name="T1">提供新創進駐企業辦理公司設立或營業登記咨詢與協助。</text:span></text:p>
      <text:p text:style-name="Standard"><text:span text:style-name="T1">1</text:span><text:span text:style-name="T1">6</text:span><text:span text:style-name="T1">.</text:span><text:span text:style-name="T1">行政服務</text:span></text:p>
      <text:p text:style-name="P10"><text:span text:style-name="T1">提供進駐廠商行政支援服務，例如資訊提供、設備</text:span><text:span text:style-name="T1">/</text:span><text:span text:style-name="T1">設施租借、書報期刊借閱、政府即時資訊提供等服務。</text:span></text:p>
      <text:p text:style-name="Standard"><text:span text:style-name="T1">17</text:span><text:span text:style-name="T1">.</text:span><text:span text:style-name="T1">圖書與資訊服務</text:span></text:p>
      <text:p text:style-name="P4">陳列進駐企業營運發展所需相關之專業圖書與期刊等資訊，並將依廠商實際需要添購。</text:p>
      <text:p text:style-name="Standard"><text:span text:style-name="T1">18</text:span><text:span text:style-name="T1">.</text:span><text:span text:style-name="T1">徵才服務</text:span></text:p>
      <text:p text:style-name="P10"><text:span text:style-name="T1">免費刊登本校人才招募訊息、電子佈告欄、育成中心專刊。</text:span></text:p>
      <text:p text:style-name="Standard"><text:span text:style-name="T1">1</text:span><text:span text:style-name="T1">9</text:span><text:span text:style-name="T1">.</text:span><text:span text:style-name="T1">網路服務</text:span></text:p>
      <text:p text:style-name="P10"><text:span text:style-name="T1">協助提供進駐廠商在進駐培育區之校園學術網路使用服務，僅提供虛擬</text:span><text:span text:style-name="T1">IP</text:span><text:span text:style-name="T1">，需要較大頻寬與固定</text:span><text:span text:style-name="T1">IP </text:span><text:span text:style-name="T1">者必須由進駐廠商個別申請。</text:span></text:p>
      <text:p text:style-name="Standard"><text:span text:style-name="T1">20</text:span><text:span text:style-name="T1">.</text:span><text:span text:style-name="T1">其他收費項目與部分優惠服務－</text:span><text:span text:style-name="T1">(</text:span><text:span text:style-name="T1">請依個別需要洽詢優惠費用</text:span><text:span text:style-name="T1">) </text:span></text:p>
      <text:list xml:id="list2393036630" text:style-name="WW8Num5">
        <text:list-item>
          <text:p text:style-name="P11"><text:span text:style-name="T1">文案之影印、輸出、傳真、網頁編輯、平面海報美工設計等</text:span></text:p>
        </text:list-item>
        <text:list-item>
          <text:p text:style-name="P11"><text:span text:style-name="T1">專業法律事務、會計稅務委託處理</text:span></text:p>
        </text:list-item>
        <text:list-item>
          <text:p text:style-name="P11"><text:span text:style-name="T1">服務中心軟硬體設備之租借使用</text:span></text:p>
        </text:list-item>
        <text:list-item>
          <text:p text:style-name="P5">產學合作案</text:p>
        </text:list-item>
        <text:list-item>
          <text:p text:style-name="P5">各項專業課程教育訓練</text:p>
        </text:list-item>
        <text:list-item>
          <text:p text:style-name="P11"><text:span text:style-name="T1">商務規劃與人資組織規劃</text:span></text:p>
        </text:list-item>
        <text:list-item>
          <text:p text:style-name="P5">市場與產品、技術分析調查</text:p>
        </text:list-item>
        <text:list-item>
          <text:p text:style-name="P11"><text:span text:style-name="T1">其他專案計畫撰寫與評估與委託事項</text:span><text:span text:style-name="T1"><text:line-break/></text:span></text:p>
        </text:list-item>
      </text:list>
      <text:p text:style-name="P6">【收費服務】適用於有繳納進駐費用之廠商</text:p>
      <text:p text:style-name="Standard"><text:span text:style-name="T1">21</text:span><text:span text:style-name="T1">.</text:span><text:span text:style-name="T1">補助申請政府計畫書撰寫費</text:span></text:p>
      <text:p text:style-name="P10"><text:span text:style-name="T1">育成中心將依實際產生費用補助計畫書撰寫費用最高新台幣伍仟元。</text:span></text:p>
      <text:p text:style-name="Standard"><text:span text:style-name="T1">22.育成中心會議室（或訓練教室）及視聽設備租用</text:span></text:p>
      <text:p text:style-name="P10"><text:span text:style-name="T1">申請免費使用育成中心會議室（或訓練教室）及視聽設備，最高5次/年。</text:span></text:p>
      <text:p text:style-name="Standard"><text:span text:style-name="T1">23</text:span><text:span text:style-name="T1">.</text:span><text:span text:style-name="T1">訓練課程及研討會活動優惠</text:span></text:p>
      <text:p text:style-name="P10"><text:span text:style-name="T1">可以8折優惠方式參加本中心所主辦之訓練課程及研討會等收費性活動。協辦性活動則依主辦單位之規定。</text:span></text:p>
      <text:p text:style-name="P12"><text:span text:style-name="T4">◎</text:span><text:span text:style-name="T1">策略聯盟服務</text:span></text:p>
      <text:p text:style-name="Standard"><text:span text:style-name="T1">2</text:span><text:span text:style-name="T1">4</text:span><text:span text:style-name="T1">.</text:span><text:span text:style-name="T1">目前策略聯盟單位共分為：</text:span></text:p>
      <text:list xml:id="list3824744061" text:style-name="WW8Num3">
        <text:list-item>
          <text:p text:style-name="P13"><text:span text:style-name="T1">會計稅務類：由「誠智會計師事務所」提供公司法相關作業、財務報表編列、會計作業、預算編製、內控制度、營業稅、所得稅、稅務規劃、銀行融資與企業理財等業務諮詢與作業協助。</text:span></text:p>
        </text:list-item>
        <text:list-item>
          <text:p text:style-name="P13"><text:span text:style-name="T1">資金融通與財務類：計有「臺灣銀行屏東分行」、「第一商業銀行」等行庫可以提供企業融資、投資評估、財務規劃企業體檢等服務。</text:span></text:p>
        </text:list-item>
        <text:list-item>
          <text:p text:style-name="P7">法律顧問類：委託「許銘春律師事務所」協助相關法律諮詢服務。</text:p>
        </text:list-item>
        <text:list-item>
          <text:p text:style-name="P13"><text:span text:style-name="T1">智慧財產權類：「五洲國際專利商標事務所」、「誠理國際專利商標事務所」等提供相關智財權、商標、申請與維護、專利種類解析之諮詢與服務。</text:span></text:p>
        </text:list-item>
        <text:list-item>
          <text:p text:style-name="P13"><text:span text:style-name="T1">教育訓練類：委託「工研院南區服務處」等協助企業經營診斷分析，企業經營管理、技術輔導與人力資源法規諮詢輔導等服務。</text:span></text:p>
        </text:list-item>
        <text:list-item>
          <text:p text:style-name="P13"><text:span text:style-name="T1">政府與專業資源類：「育成交流聯盟」包括國立屏東科技大學等十餘所大學協助進駐廠商全方位專業技術咨詢與政府資源取得。</text:span></text:p>
        </text:list-item>
        <text:list-item>
          <text:p text:style-name="P13"><text:span text:style-name="T1">專業研究單位</text:span><text:span text:style-name="T8">：</text:span><text:span text:style-name="T1">財團法人工業技術研究院、財團法人金屬工業研究發展中心、行政院農業委員會農業改良場等技術研發之合作與移轉咨詢。</text:span></text:p>
        </text:list-item>
        <text:list-item>
          <text:p text:style-name="P13"><text:span text:style-name="T1">技術園區：行政院農業委員會屏東農業生物技術園區籌備處、經濟部加工出口區管理部屏東分處及高雄分處區、經濟部工業局屏東工業區、經濟部工業局屏南工業區、經濟部工業局內埔工業區進駐申請洽詢。</text:span></text:p>
        </text:list-item>
      </text:list>
      <text:p text:style-name="Standard"><text:line-break/><text:span text:style-name="T4">◎</text:span><text:span text:style-name="T10">技術服務中心</text:span></text:p>
      <text:p text:style-name="Standard"><text:span text:style-name="T1">2</text:span><text:span text:style-name="T1">5</text:span><text:span text:style-name="T1">.</text:span><text:span text:style-name="T1">本校目前設置之技術服務中心與服務範圍如下：</text:span></text:p>
      <text:list xml:id="list144009790852168" text:continue-numbering="true" text:style-name="WW8Num3">
        <text:list-item>
          <text:p text:style-name="P18">土木工程技術服務中心：提供工程技術諮詢、工程材料之檢測試驗、土壤工程特性之試驗分析、專案計畫委託之服務。</text:p>
        </text:list-item>
        <text:list-item>
          <text:p text:style-name="P19">營建暨水資源服務中心：提供結構工程、營建管理、水資源工程、大地工程、地工組合物、地理資訊系統、全球定位系統等服務。</text:p>
        </text:list-item>
        <text:list-item>
          <text:p text:style-name="P14"><text:soft-page-break/><text:span text:style-name="T13">農水產品檢驗與驗證中心</text:span><text:span text:style-name="T7">：提供農水產品藥物殘留檢驗、微生物分析、食品及飼料成分分析、養殖水及飲用水質分析等服務。</text:span></text:p>
        </text:list-item>
        <text:list-item>
          <text:p text:style-name="P19">水產養殖科技服務中心：提供餌料生物培養、種苗繁殖、養殖、水體及其它委託分析、養殖技術資料查詢、養殖場設計、規劃及諮詢以及其它相關服務。</text:p>
        </text:list-item>
        <text:list-item>
          <text:p text:style-name="P19">食品科技服務中心：提供新產品開發研究、單元設備使用、品管制度建立、接受委託試驗、加工流程改進、食品工廠良好作業規範、技術轉移及其他相關技術、法規諮詢等服務。</text:p>
        </text:list-item>
        <text:list-item>
          <text:p text:style-name="P19">環境科技服務中心：提供污染物鑑定、化學分析、物理性質測試及諮詢服務。</text:p>
        </text:list-item>
        <text:list-item>
          <text:p text:style-name="P19">景觀綠化服務中心：提供景觀規劃設計、綠化材料之諮詢與服務。</text:p>
        </text:list-item>
        <text:list-item>
          <text:p text:style-name="P19">先進車輛技術研究暨服務中心：提供廠系技術合作、辦理車輛技術相關之教育訓練課程、車輛技術之諮詢服務、技術轉移、汽車一般快速保養及檢測、機車一般修理與保養等服務。</text:p>
        </text:list-item>
        <text:list-item>
          <text:p text:style-name="P19">水土保持科技服務中心：委託辦理水土保持計畫審查及相關水土保持案件之鑑定工作、農地水土保持委託設計與規劃、水土保持工程技術、氣象與水文分析技術、土壤性質檢測與植物營養分析、邊坡穩定與應力分析技術、綠化工程技術服務等服務。</text:p>
        </text:list-item>
        <text:list-item>
          <text:p text:style-name="P14"><text:span text:style-name="T13">機械工程科技服務中心：提供機電整合技術服務、低成本自動化技術服務、材料加工技術服務、材料檢測技術服務、振動噪音檢測及防治技術服務、電腦輔助設計與工程分析、冶鍊與精密鑄造技術服務、冷凍與空調技術服務、機械檢修保養技術服務、推廣教育訓練<text:line-break/>、機械工程技術顧問與諮詢、農業自動化規畫、設計和諮商</text:span><text:span text:style-name="T7">工作、農業廢棄物處理中心最佳化之</text:span><text:span text:style-name="T14"> </text:span><text:span text:style-name="T7">規畫設計和諮商工作、有關農機類之推廣教育。</text:span></text:p>
        </text:list-item>
        <text:list-item>
          <text:p text:style-name="P14"><text:span text:style-name="T7">野生動物保育服務中心：提供野生動物保育相關資訊檢索及諮詢受託辦理自然環境教育解說班、訓練班或研討會、執行野生動物生態及棲地等相關研究與環境影響評估、野生動物活體物種鑑定、野</text:span><text:soft-page-break/><text:span text:style-name="T7">生動物產製品形態物種鑑定等服務。</text:span><text:span text:style-name="T13">提供</text:span><text:span text:style-name="T7">國人野生動物保育相關資訊的檢索及諮詢，並提供國人了解正確的野生動物保育觀念之機會。</text:span></text:p>
        </text:list-item>
        <text:list-item>
          <text:p text:style-name="P14"><text:span text:style-name="T7">時尚</text:span><text:span text:style-name="T7">科技服務中心：提供有關服飾品質鑑定、設計、服飾產業發展規劃</text:span><text:span text:style-name="T14"> </text:span><text:span text:style-name="T7">、產業人才培育、服飾產業電子化服務、展示規劃、產業資訊化服務、產業調查及統計分析、服飾文化、工程技術及行銷管</text:span><text:span text:style-name="T14"> <text:s text:c="6"/></text:span><text:span text:style-name="T7">理相關技術諮詢、服飾專案研究計劃。</text:span></text:p>
        </text:list-item>
        <text:list-item>
          <text:p text:style-name="P19">木材加工技術服務中心：提供木材特性檢驗測試、木材防腐、膠合、塗膜等特性測定、紙及紙漿各特性檢定、家具強度檢<text:span text:style-name="T5"> </text:span>測等服務。</text:p>
        </text:list-item>
        <text:list-item>
          <text:p text:style-name="P19">社會調查服務中心：負責進行接受政府及專業界社會調查及訪視各項社區服務。</text:p>
        </text:list-item>
        <text:list-item>
          <text:p text:style-name="P14">材料檢測科技服務中心：<text:span text:style-name="T1">提供</text:span>委託辦理材料機械、物理及化學等特</text:p>
        </text:list-item>
      </text:list>
      <text:p text:style-name="P15">性之測試、材料表面形態之觀察、材料相關製程技術諮詢、材料科</text:p>
      <text:p text:style-name="P24">技相關技術諮詢之服務。</text:p>
      <text:list xml:id="list144009304436376" text:continue-numbering="true" text:style-name="WW8Num3">
        <text:list-item>
          <text:p text:style-name="P14">動物疾病診斷中心：委託辦理動物試驗、動物病理檢驗、動物臨床</text:p>
        </text:list-item>
      </text:list>
      <text:p text:style-name="P25">微生物檢驗、動物分子生物診斷服務、動物血清抗體檢驗、動物或</text:p>
      <text:p text:style-name="P26">其產品藥物殘留檢驗等服務。</text:p>
      <text:list xml:id="list144009881427600" text:continue-numbering="true" text:style-name="WW8Num3">
        <text:list-item>
          <text:p text:style-name="P16"><text:a xlink:type="simple" xlink:href="http://140.127.3.10/chinese/service.htm#19#19" text:style-name="Internet_20_link" text:visited-style-name="Visited_20_Internet_20_Link"><text:span text:style-name="T13">資訊技術服務中心</text:span></text:a><text:span text:style-name="T7">：</text:span><text:span text:style-name="T13">提供</text:span><text:span text:style-name="T7">線上會議註冊管理系統使用服務、</text:span><text:span text:style-name="T14"> </text:span><text:span text:style-name="T7">線上</text:span></text:p>
        </text:list-item>
      </text:list>
      <text:p text:style-name="P20">論文投稿審查系統服務、網站整合費用(網頁客制化製作)之服務。</text:p>
      <text:list xml:id="list144009578825909" text:continue-numbering="true" text:style-name="WW8Num3">
        <text:list-item>
          <text:p text:style-name="P16"><text:a xlink:type="simple" xlink:href="http://140.127.3.10/chinese/service.htm#20#20" text:style-name="Internet_20_link" text:visited-style-name="Visited_20_Internet_20_Link"><text:span text:style-name="T13">創新與產品研發中心</text:span></text:a><text:span text:style-name="T7">：</text:span><text:span text:style-name="T13">提供</text:span><text:span text:style-name="T7">校內、政府、各大學、研究機構、廠商或其他機構之委託創新與研發產學合作計劃、服務創新與產品研究開發、公司經營診斷、改善與輔導、專利分析與專利佈局規劃智慧財產權規劃與管理、管理制度設計、顧問與諮詢、創新與產品研發之教育訓練、科技應用評估與產業電子化管理、產業園區之開發與推廣、其他有關產品研發、科技應用與創新、智慧財產等相關服務計劃。</text:span></text:p>
        </text:list-item>
        <text:list-item>
          <text:p text:style-name="P21">自由軟體研發服務中心：以研究群模式，承接各界之資訊管理軟體系統研發畫，包括國科會計畫、業界與學界委託軟體系統研發計畫等；提供自由軟體技術諮詢服務；研究軟體開發相關技術，以提供各應用領域適用之軟體系統；推廣軟體工程技術，並進一步<text:soft-page-break/>協助軟體業者通過CMMI評鑑；辦理軟體系統開發相關推廣教育(如開設自由軟體程式設計專班)，提昇南部軟體開發人員素質。</text:p>
        </text:list-item>
        <text:list-item>
          <text:p text:style-name="P16"><text:span text:style-name="T7">主題休閒遊憩服務中心：主題休閒遊憩專業期刊之出版、主題休閒遊憩專業教學研究研討會與研習會辦理、主題休閒遊憩公民營機關團體委託計畫與活動、主題休閒遊憩戶外教學活動與營隊辦理、戶外冒險教育體驗場之租借與課程設計、運動觀光遊程及營隊之設計、規劃與服務、</text:span><text:span text:style-name="T13">水域遊憩活動課程設計與裝備器材租用。</text:span></text:p>
        </text:list-item>
        <text:list-item>
          <text:p text:style-name="P16"><text:span text:style-name="T8">推廣教育處</text:span><text:span text:style-name="T8">：舉辦各種成人教育講座、專業訓練講習、設置推廣教育學分班，舉辦各種研討會、企業諮詢推廣服務、高階管理人才培育、企業經營診斷及顧問服務、農業推廣服務等。</text:span></text:p>
        </text:list-item>
        <text:list-item>
          <text:p text:style-name="P23">技藝訓練中心：舉辦食品與畜牧相關之專業訓練班。</text:p>
        </text:list-item>
      </text:list>
      <text:p text:style-name="P22"/>
      <text:p text:style-name="Standard"><text:span text:style-name="T4">◎</text:span><text:span text:style-name="T1">其它</text:span></text:p>
      <text:p text:style-name="P17"><text:span text:style-name="T1">26.本校得依創新育成中心營運管理情況適時修訂本服務項目內容。</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3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 style:family="paragraph" style:parent-style-name="Standard" style:list-style-name="WW8Num5">
      <style:paragraph-properties fo:margin-left="0.176cm" fo:margin-right="0.176cm" fo:line-height="100%" fo:text-align="start" style:justify-single-word="false" fo:text-indent="0.176cm" style:auto-text-indent="false"/>
      <style:text-properties style:font-name="Wingdings" fo:font-family="Wingdings" style:font-pitch="variable" style:font-charset="x-symbol" style:font-name-complex="Wingdings" style:font-family-complex="Wingdings" style:font-pitch-complex="variable" style:font-charset-complex="x-symbo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0_字元2" style:display-name=" 字元2"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font-name-asian="新細明體" style:font-family-asian="新細明體, PMingLiU" style:font-family-generic-asian="roman" style:font-pitch-asian="variabl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樣式一" style:family="paragraph" style:parent-style-name="Standard" style:list-style-name="WW8StyleNum">
      <style:paragraph-properties fo:margin-left="1.27cm" fo:margin-right="0cm" style:line-height-at-least="0.635cm" fo:text-indent="-1.005cm" style:auto-text-indent="false" style:vertical-align="baseline" style:snap-to-layout-grid="true"/>
      <style:text-properties style:font-name="全真楷書" fo:font-family="全真楷書, 'Arial Unicode MS'" style:font-family-generic="modern" style:font-name-asian="全真楷書" style:font-family-asian="全真楷書, 'Arial Unicode MS'" style:font-family-generic-asian="modern"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font-size-complex="14pt"/>
    </style:style>
    <style:style style:name="WW8Num4z0" style:family="text">
      <style:text-properties fo:color="#000000" loext:opacity="100%" style:font-name="Arial" fo:font-family="Arial" style:font-family-generic="swiss" style:font-pitch="variable" fo:font-size="14pt" fo:font-weight="normal" style:font-size-asian="14pt" style:font-weight-asian="normal" style:font-name-complex="Arial" style:font-family-complex="Arial" style:font-family-generic-complex="swiss"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font-size-complex="14pt"/>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font-name-asian="標楷體" style:font-family-asian="標楷體" style:font-family-generic-asian="scri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346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47cm" fo:text-indent="-0.346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199cm" fo:text-indent="-0.501cm" fo:margin-left="0.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1cm" fo:margin-left="0.501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fo:text-align="end">
          <style:list-level-label-alignment text:label-followed-by="listtab"/>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7"><draw:text-box fo:min-height="0.058cm" fo:min-width="0cm"><text:p text:style-name="Footer"><text:span text:style-name="Page_20_Number"><text:page-number text:select-page="current">4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空間與設備</dc:title>
    <meta:initial-creator>user</meta:initial-creator>
    <meta:creation-date>2016-03-08T10:07:00</meta:creation-date>
    <dc:creator>user</dc:creator>
    <dc:date>2016-03-08T10:07:00</dc:date>
    <meta:print-date>2011-03-17T14:07:00</meta:print-date>
    <meta:editing-cycles>2</meta:editing-cycles>
    <meta:document-statistic meta:table-count="0" meta:image-count="0" meta:object-count="0" meta:page-count="8" meta:paragraph-count="104" meta:word-count="4070" meta:character-count="4141" meta:non-whitespace-character-count="4122"/>
    <meta:generator>MODA_ODF_Application_Tools_3.5.3/3.5.3$Windows_X86_64 LibreOffice_project/2c4b1be4ce0f7f0a88ca480bf39420a502d61b97</meta:generator>
  </office:meta>
</office:document-meta>
</file>