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">
      <style:text-properties style:font-name-asian="標楷體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創新</text:span><text:span text:style-name="T1">育成中心進駐</text:span><text:span text:style-name="T1">審查會通過審查後，</text:span><text:span text:style-name="T3">培育企業</text:span><text:span text:style-name="T1">的權利與須配合的事項</text:span></text:p>
      <text:p text:style-name="P1"/>
      <text:p text:style-name="Standard"><text:span text:style-name="T1">一、培育企業</text:span><text:span text:style-name="T1">的權利:</text:span></text:p>
      <text:p text:style-name="P3"><text:span text:style-name="T1">(1)</text:span><text:span text:style-name="T1">培育室及會議室使用</text:span><text:span text:style-name="T1">。</text:span></text:p>
      <text:p text:style-name="P3"><text:span text:style-name="T1">(2)</text:span><text:span text:style-name="T1">輔導老師每月之諮詢輔導</text:span><text:span text:style-name="T1">。</text:span></text:p>
      <text:p text:style-name="P3"><text:span text:style-name="T1">(3)</text:span><text:span text:style-name="T1">政府資源申請及教育訓練之訊息轉發</text:span><text:span text:style-name="T1">。</text:span></text:p>
      <text:p text:style-name="P3"><text:span text:style-name="T1">(4)</text:span><text:span text:style-name="T1">育成活動成果推廣</text:span><text:span text:style-name="T1">。</text:span></text:p>
      <text:p text:style-name="P3"><text:span text:style-name="T1">(5)</text:span><text:span text:style-name="T1">輔導老師協助申請政府補助計畫</text:span><text:span text:style-name="T1">。</text:span></text:p>
      <text:p text:style-name="P3"><text:span text:style-name="T1">(6)</text:span><text:span text:style-name="T1">協助與輔導老師進行產學合作計畫</text:span><text:span text:style-name="T1">(可參考委託研究計畫合約書)。</text:span></text:p>
      <text:p text:style-name="P3"><text:span text:style-name="T1">(7)</text:span><text:span text:style-name="T1">本校圖書借用(圖書證使用時間為進駐期間</text:span><text:span text:style-name="T4">)</text:span><text:span text:style-name="T4">。</text:span></text:p>
      <text:p text:style-name="P3"><text:span text:style-name="T1">(8)公司徵才訊息</text:span><text:span text:style-name="T4">。</text:span></text:p>
      <text:p text:style-name="P3"><text:span text:style-name="T1">(9)</text:span><text:span text:style-name="T1">廠商聯誼會與教育訓練</text:span><text:span text:style-name="T1">。</text:span></text:p>
      <text:p text:style-name="P3"><text:span text:style-name="T1">(10)透過廠商聯誼會可以增加異業合作機會。</text:span></text:p>
      <text:p text:style-name="P1"/>
      <text:p text:style-name="Standard"><text:span text:style-name="T1">二、</text:span><text:span text:style-name="T1">須要</text:span><text:span text:style-name="T1">培育企業</text:span><text:span text:style-name="T1">配合的部分</text:span></text:p>
      <text:list xml:id="list3811872168" text:style-name="WW8Num1">
        <text:list-item>
          <text:p text:style-name="P4"><text:span text:style-name="T1">若須於培育室加設</text:span><text:span text:style-name="T1">電話的費用為4,500元 </text:span><text:span text:style-name="T6"> </text:span><text:span text:style-name="T1">"類比型 (含分機卡、線路、話機自備)  "，選定直撥電話每月收費時另加90元。</text:span></text:p>
        </text:list-item>
        <text:list-item>
          <text:p text:style-name="P4"><text:span text:style-name="T1">進駐期</text:span><text:span text:style-name="T1">程</text:span><text:span text:style-name="T1">最短</text:span><text:span text:style-name="T1">為</text:span><text:span text:style-name="T1">1年，進駐費用為6萬元(含輔導老師每月諮詢之顧問費用)，若1次繳交</text:span><text:span text:style-name="T1">可享有</text:span><text:span text:style-name="T1">9折</text:span><text:span text:style-name="T1">優惠為</text:span><text:span text:style-name="T1">5</text:span><text:span text:style-name="T1">.4萬元。。</text:span></text:p>
        </text:list-item>
        <text:list-item>
          <text:p text:style-name="P2">進駐後請每2個月繳交一次401或是403報表。</text:p>
        </text:list-item>
        <text:list-item>
          <text:p text:style-name="P2">進駐後請繳交勞保繳費清單(若員工人數無異動僅須繳交進駐當月與10月份)。</text:p>
        </text:list-item>
        <text:list-item>
          <text:p text:style-name="P4"><text:span text:style-name="T1">進駐後須於5月底及11月</text:span><text:span text:style-name="T1">中，</text:span><text:span text:style-name="T1">配合育成中心期中報告用印(</text:span><text:span text:style-name="T1">培育企業</text:span><text:span text:style-name="T1">服務記錄表)</text:span><text:span text:style-name="T1">。</text:span></text:p>
        </text:list-item>
        <text:list-item>
          <text:p text:style-name="P4"><text:span text:style-name="T1">7月底</text:span><text:span text:style-name="T1">前要麻煩</text:span><text:span text:style-name="T1">填寫經濟部中小企業處</text:span><text:span text:style-name="T1">廠商滿意度調查</text:span><text:span text:style-name="T1">問卷</text:span><text:span text:style-name="T1">。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育成中心進駐廠商權利與須要廠商配合的部分</dc:title>
    <dc:subject/>
    <meta:keyword/>
    <dc:description/>
    <meta:initial-creator>xp</meta:initial-creator>
    <meta:creation-date>2014-03-04T13:56:00</meta:creation-date>
    <dc:creator>研究發展處李英杰</dc:creator>
    <dc:date>2017-01-24T09:25:00</dc:date>
    <meta:editing-cycles>44</meta:editing-cycles>
    <meta:editing-duration>PT20M</meta:editing-duration>
    <meta:document-statistic meta:table-count="0" meta:image-count="0" meta:object-count="0" meta:page-count="1" meta:paragraph-count="19" meta:word-count="443" meta:character-count="494" meta:non-whitespace-character-count="489"/>
    <meta:generator>MODA_ODF_Application_Tools_3.5.3/3.5.3$Windows_X86_64 LibreOffice_project/2c4b1be4ce0f7f0a88ca480bf39420a502d61b97</meta:generator>
  </office:meta>
</office:document-meta>
</file>