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master-page-name="Standard">
      <style:paragraph-properties style:page-number="0"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font-size-complex="26pt"/>
    </style:style>
    <style:style style:name="P5" style:family="paragraph" style:parent-style-name="Standard">
      <style:paragraph-properties fo:text-align="center" style:justify-single-word="false" style:snap-to-layout-grid="false"/>
      <style:text-properties fo:font-size="16pt" style:font-name-asian="標楷體" style:font-size-asian="16pt"/>
    </style:style>
    <style:style style:name="P6" style:family="paragraph" style:parent-style-name="Standard">
      <style:paragraph-properties style:snap-to-layout-grid="false"/>
      <style:text-properties fo:font-size="16pt" style:font-name-asian="標楷體" style:font-size-asian="16pt" style:font-size-complex="20pt"/>
    </style:style>
    <style:style style:name="P7"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8" style:family="paragraph" style:parent-style-name="Standard">
      <style:paragraph-properties style:line-height-at-least="0.776cm" fo:text-align="justify" style:justify-single-word="false" style:snap-to-layout-grid="false"/>
      <style:text-properties fo:font-size="16pt" style:font-name-asian="標楷體" style:font-size-asian="16pt" style:font-size-complex="16pt"/>
    </style:style>
    <style:style style:name="P9" style:family="paragraph" style:parent-style-name="Standard">
      <style:paragraph-properties fo:margin-left="1.588cm" fo:margin-right="0cm" style:line-height-at-least="0.776cm" fo:text-align="justify" style:justify-single-word="false" fo:text-indent="0cm" style:auto-text-indent="false" style:snap-to-layout-grid="false"/>
      <style:text-properties fo:font-size="16pt" style:font-name-asian="標楷體" style:font-size-asian="16pt" style:font-size-complex="16pt"/>
    </style:style>
    <style:style style:name="P10" style:family="paragraph" style:parent-style-name="Standard" style:list-style-name="WW8Num16">
      <style:paragraph-properties style:line-height-at-least="0.776cm" style:snap-to-layout-grid="false"/>
      <style:text-properties fo:font-size="16pt" style:font-name-asian="標楷體" style:font-size-asian="16pt" style:font-size-complex="16pt"/>
    </style:style>
    <style:style style:name="P11" style:family="paragraph" style:parent-style-name="Standard">
      <style:paragraph-properties fo:margin-left="1.588cm" fo:margin-right="0cm" style:line-height-at-least="0.776cm" fo:text-align="justify" style:justify-single-word="false" fo:text-indent="0cm" style:auto-text-indent="false" style:snap-to-layout-grid="false"/>
      <style:text-properties fo:font-size="16pt" style:font-name-asian="標楷體" style:font-size-asian="16pt" style:font-size-complex="16pt"/>
    </style:style>
    <style:style style:name="P12" style:family="paragraph" style:parent-style-name="Standard">
      <style:paragraph-properties fo:text-align="center" style:justify-single-word="false" style:snap-to-layout-grid="false"/>
      <style:text-properties fo:font-size="26pt" style:font-name-asian="標楷體" style:font-size-asian="26pt" style:font-size-complex="26pt"/>
    </style:style>
    <style:style style:name="P13" style:family="paragraph" style:parent-style-name="Standard">
      <style:paragraph-properties fo:text-align="center" style:justify-single-word="false" style:snap-to-layout-grid="false"/>
      <style:text-properties fo:font-size="20pt" style:font-name-asian="標楷體" style:font-size-asian="20pt" style:font-size-complex="20pt"/>
    </style:style>
    <style:style style:name="P14" style:family="paragraph" style:parent-style-name="Standard">
      <style:paragraph-properties fo:margin-left="0cm" fo:margin-right="0cm" style:line-height-at-least="0.776cm" fo:text-align="justify" style:justify-single-word="false" fo:text-indent="0.988cm" style:auto-text-indent="false" style:snap-to-layout-grid="false"/>
    </style:style>
    <style:style style:name="P15" style:family="paragraph" style:parent-style-name="Standard">
      <style:paragraph-properties fo:margin-left="1.233cm" fo:margin-right="0cm" style:line-height-at-least="0.776cm" fo:text-align="justify" style:justify-single-word="false" fo:text-indent="-0.247cm" style:auto-text-indent="false" style:snap-to-layout-grid="false"/>
    </style:style>
    <style:style style:name="P16" style:family="paragraph" style:parent-style-name="Standard">
      <style:paragraph-properties fo:margin-left="1.27cm" fo:margin-right="0cm" style:line-height-at-least="0.776cm" fo:text-align="justify" style:justify-single-word="false" fo:text-indent="0.741cm" style:auto-text-indent="false" style:snap-to-layout-grid="false"/>
    </style:style>
    <style:style style:name="P17" style:family="paragraph" style:parent-style-name="Standard" style:list-style-name="WW8Num16">
      <style:paragraph-properties style:line-height-at-least="0.776cm" fo:text-align="justify" style:justify-single-word="false" style:snap-to-layout-grid="false"/>
    </style:style>
    <style:style style:name="P18" style:family="paragraph" style:parent-style-name="Standard" style:list-style-name="WW8Num6">
      <style:paragraph-properties style:line-height-at-least="0.776cm" fo:text-align="justify" style:justify-single-word="false" style:snap-to-layout-grid="false"/>
    </style:style>
    <style:style style:name="P19" style:family="paragraph" style:parent-style-name="Standard">
      <style:paragraph-properties style:line-height-at-least="0.776cm" fo:text-align="center" style:justify-single-word="false" fo:break-before="page" style:snap-to-layout-grid="false"/>
      <style:text-properties fo:font-size="17pt" style:font-name-asian="標楷體" style:font-size-asian="17pt" style:font-size-complex="17pt"/>
    </style:style>
    <style:style style:name="P20" style:family="paragraph" style:parent-style-name="Standard">
      <style:paragraph-properties style:line-height-at-least="0.776cm" style:snap-to-layout-grid="false"/>
      <style:text-properties fo:font-size="14pt" style:font-name-asian="標楷體" style:font-size-asian="14pt" style:font-size-complex="17pt"/>
    </style:style>
    <style:style style:name="P21" style:family="paragraph" style:parent-style-name="Standard">
      <style:paragraph-properties fo:margin-left="1.189cm" fo:margin-right="0cm" style:line-height-at-least="0.776cm" fo:text-align="justify" style:justify-single-word="false" fo:text-indent="0.988cm" style:auto-text-indent="false" style:snap-to-layout-grid="false"/>
      <style:text-properties fo:font-size="14pt" style:font-name-asian="標楷體" style:font-size-asian="14pt" style:font-size-complex="10pt"/>
    </style:style>
    <style:style style:name="P22" style:family="paragraph" style:parent-style-name="Standard">
      <style:paragraph-properties fo:margin-left="0cm" fo:margin-right="0cm" style:line-height-at-least="0.776cm" fo:text-align="justify" style:justify-single-word="false" fo:text-indent="0.988cm" style:auto-text-indent="false" style:snap-to-layout-grid="false"/>
      <style:text-properties fo:font-size="14pt" style:font-name-asian="標楷體" style:font-size-asian="14pt"/>
    </style:style>
    <style:style style:name="P23" style:family="paragraph" style:parent-style-name="Standard">
      <style:paragraph-properties fo:margin-left="0cm" fo:margin-right="0cm" style:line-height-at-least="0.776cm" fo:text-align="justify" style:justify-single-word="false" fo:text-indent="0.949cm" style:auto-text-indent="false" style:snap-to-layout-grid="false"/>
      <style:text-properties fo:font-size="14pt" style:font-name-asian="標楷體" style:font-size-asian="14pt"/>
    </style:style>
    <style:style style:name="P24" style:family="paragraph" style:parent-style-name="Standard">
      <style:paragraph-properties fo:margin-left="0.988cm" fo:margin-right="0cm" style:line-height-at-least="0.776cm" fo:text-align="justify" style:justify-single-word="false" fo:text-indent="0cm" style:auto-text-indent="false" style:snap-to-layout-grid="false"/>
      <style:text-properties fo:font-size="14pt" style:font-name-asian="標楷體" style:font-size-asian="14pt"/>
    </style:style>
    <style:style style:name="P25" style:family="paragraph" style:parent-style-name="Standard">
      <style:paragraph-properties style:line-height-at-least="0.776cm" fo:text-align="justify" style:justify-single-word="false" style:snap-to-layout-grid="false"/>
      <style:text-properties fo:font-size="14pt" style:font-name-asian="標楷體" style:font-size-asian="14pt"/>
    </style:style>
    <style:style style:name="P26" style:family="paragraph" style:parent-style-name="Standard" style:list-style-name="WW8Num16">
      <style:paragraph-properties style:line-height-at-least="0.776cm" fo:text-align="justify" style:justify-single-word="false" style:snap-to-layout-grid="false"/>
      <style:text-properties fo:font-size="14pt" style:font-name-asian="標楷體" style:font-size-asian="14pt"/>
    </style:style>
    <style:style style:name="P27" style:family="paragraph" style:parent-style-name="Standard" style:list-style-name="WW8Num14">
      <style:paragraph-properties style:line-height-at-least="0.776cm" fo:text-align="justify" style:justify-single-word="false" style:snap-to-layout-grid="false"/>
      <style:text-properties fo:font-size="14pt" style:font-name-asian="標楷體" style:font-size-asian="14pt"/>
    </style:style>
    <style:style style:name="P28" style:family="paragraph" style:parent-style-name="Standard">
      <style:paragraph-properties fo:margin-left="1.681cm" fo:margin-right="0.12cm" style:line-height-at-least="0.776cm" fo:text-align="justify" style:justify-single-word="false" fo:orphans="2" fo:widows="2" fo:text-indent="0.988cm" style:auto-text-indent="false" style:text-autospace="none" style:vertical-align="middle" style:snap-to-layout-grid="false"/>
      <style:text-properties fo:font-size="14pt" style:font-name-asian="標楷體" style:font-size-asian="14pt"/>
    </style:style>
    <style:style style:name="P29" style:family="paragraph" style:parent-style-name="Standard" style:list-style-name="WW8Num12">
      <style:paragraph-properties style:line-height-at-least="0.776cm" fo:text-align="justify" style:justify-single-word="false" style:snap-to-layout-grid="false"/>
      <style:text-properties fo:font-size="14pt" style:font-name-asian="標楷體" style:font-size-asian="14pt"/>
    </style:style>
    <style:style style:name="P30" style:family="paragraph" style:parent-style-name="Standard" style:list-style-name="WW8Num10">
      <style:paragraph-properties style:line-height-at-least="0.776cm" fo:text-align="justify" style:justify-single-word="false" style:snap-to-layout-grid="false"/>
      <style:text-properties fo:font-size="14pt" style:font-name-asian="標楷體" style:font-size-asian="14pt"/>
    </style:style>
    <style:style style:name="P31" style:family="paragraph" style:parent-style-name="Standard" style:list-style-name="WW8Num2">
      <style:paragraph-properties style:line-height-at-least="0.776cm" fo:text-align="justify" style:justify-single-word="false" style:snap-to-layout-grid="false"/>
      <style:text-properties fo:font-size="14pt" style:font-name-asian="標楷體" style:font-size-asian="14pt"/>
    </style:style>
    <style:style style:name="P32" style:family="paragraph" style:parent-style-name="Standard" style:list-style-name="WW8Num17">
      <style:paragraph-properties style:line-height-at-least="0.776cm" fo:text-align="justify" style:justify-single-word="false" style:snap-to-layout-grid="false"/>
      <style:text-properties fo:font-size="14pt" style:font-name-asian="標楷體" style:font-size-asian="14pt"/>
    </style:style>
    <style:style style:name="P33" style:family="paragraph" style:parent-style-name="Standard" style:list-style-name="WW8Num7">
      <style:paragraph-properties style:line-height-at-least="0.776cm" fo:text-align="justify" style:justify-single-word="false" style:snap-to-layout-grid="false"/>
      <style:text-properties fo:font-size="14pt" style:font-name-asian="標楷體" style:font-size-asian="14pt"/>
    </style:style>
    <style:style style:name="P34" style:family="paragraph" style:parent-style-name="Standard" style:list-style-name="WW8Num9">
      <style:paragraph-properties style:line-height-at-least="0.776cm" fo:text-align="justify" style:justify-single-word="false" style:snap-to-layout-grid="false"/>
      <style:text-properties fo:font-size="14pt" style:font-name-asian="標楷體" style:font-size-asian="14pt"/>
    </style:style>
    <style:style style:name="P35" style:family="paragraph" style:parent-style-name="Standard" style:list-style-name="WW8Num4">
      <style:paragraph-properties style:line-height-at-least="0.776cm" fo:text-align="justify" style:justify-single-word="false" style:snap-to-layout-grid="false"/>
      <style:text-properties fo:font-size="14pt" style:font-name-asian="標楷體" style:font-size-asian="14pt"/>
    </style:style>
    <style:style style:name="P36" style:family="paragraph" style:parent-style-name="Standard" style:list-style-name="WW8Num3">
      <style:paragraph-properties style:line-height-at-least="0.776cm" fo:text-align="justify" style:justify-single-word="false" style:snap-to-layout-grid="false"/>
      <style:text-properties fo:font-size="14pt" style:font-name-asian="標楷體" style:font-size-asian="14pt"/>
    </style:style>
    <style:style style:name="P37" style:family="paragraph" style:parent-style-name="Standard" style:list-style-name="WW8Num13">
      <style:paragraph-properties style:line-height-at-least="0.776cm" fo:text-align="justify" style:justify-single-word="false" style:snap-to-layout-grid="false"/>
      <style:text-properties fo:font-size="14pt" style:font-name-asian="標楷體" style:font-size-asian="14pt"/>
    </style:style>
    <style:style style:name="P38" style:family="paragraph" style:parent-style-name="Standard" style:list-style-name="WW8Num8">
      <style:paragraph-properties style:line-height-at-least="0.776cm" fo:text-align="justify" style:justify-single-word="false" style:snap-to-layout-grid="false"/>
      <style:text-properties fo:font-size="14pt" style:font-name-asian="標楷體" style:font-size-asian="14pt"/>
    </style:style>
    <style:style style:name="P39" style:family="paragraph" style:parent-style-name="Standard" style:list-style-name="WW8Num5">
      <style:paragraph-properties style:line-height-at-least="0.776cm" fo:text-align="justify" style:justify-single-word="false" style:snap-to-layout-grid="false"/>
      <style:text-properties fo:font-size="14pt" style:font-name-asian="標楷體" style:font-size-asian="14pt"/>
    </style:style>
    <style:style style:name="P40" style:family="paragraph" style:parent-style-name="Standard" style:list-style-name="WW8Num6">
      <style:paragraph-properties style:line-height-at-least="0.776cm" fo:text-align="justify" style:justify-single-word="false" style:snap-to-layout-grid="false"/>
      <style:text-properties fo:font-size="14pt" style:font-name-asian="標楷體" style:font-size-asian="14pt"/>
    </style:style>
    <style:style style:name="P41" style:family="paragraph" style:parent-style-name="Standard" style:list-style-name="WW8Num15">
      <style:paragraph-properties style:line-height-at-least="0.776cm" fo:text-align="justify" style:justify-single-word="false" style:snap-to-layout-grid="false"/>
      <style:text-properties fo:font-size="14pt" style:font-name-asian="標楷體" style:font-size-asian="14pt"/>
    </style:style>
    <style:style style:name="P42" style:family="paragraph" style:parent-style-name="Standard" style:list-style-name="WW8Num11">
      <style:paragraph-properties style:line-height-at-least="0.776cm" fo:text-align="justify" style:justify-single-word="false" style:snap-to-layout-grid="false"/>
      <style:text-properties fo:font-size="14pt" style:font-name-asian="標楷體" style:font-size-asian="14pt"/>
    </style:style>
    <style:style style:name="P43" style:family="paragraph" style:parent-style-name="Standard">
      <style:paragraph-properties style:line-height-at-least="0.776cm" style:snap-to-layout-grid="false"/>
      <style:text-properties fo:font-size="14pt" style:font-name-asian="標楷體" style:font-size-asian="14pt"/>
    </style:style>
    <style:style style:name="P44" style:family="paragraph" style:parent-style-name="Standard">
      <style:paragraph-properties fo:margin-left="0cm" fo:margin-right="0cm" style:line-height-at-least="0.776cm" fo:text-indent="0.741cm" style:auto-text-indent="false" style:snap-to-layout-grid="false"/>
      <style:text-properties fo:font-size="14pt" style:font-name-asian="標楷體" style:font-size-asian="14pt"/>
    </style:style>
    <style:style style:name="P45" style:family="paragraph" style:parent-style-name="Standard" style:list-style-name="WW8Num16">
      <style:paragraph-properties style:line-height-at-least="0.776cm" fo:text-align="justify" style:justify-single-word="false" style:snap-to-layout-grid="false"/>
      <style:text-properties fo:font-size="14pt" style:font-name-asian="標楷體" style:font-size-asian="14pt"/>
    </style:style>
    <style:style style:name="P46" style:family="paragraph" style:parent-style-name="Standard">
      <style:paragraph-properties fo:margin-left="1.27cm" fo:margin-right="0cm" style:line-height-at-least="0.776cm" fo:text-align="justify" style:justify-single-word="false" fo:text-indent="0cm" style:auto-text-indent="false" style:snap-to-layout-grid="false"/>
      <style:text-properties fo:font-size="14pt" style:font-name-asian="標楷體" style:font-size-asian="14pt" style:font-size-complex="14pt"/>
    </style:style>
    <style:style style:name="P47" style:family="paragraph" style:parent-style-name="Standard">
      <style:paragraph-properties fo:margin-left="2.007cm" fo:margin-right="0cm" style:line-height-at-least="0.776cm" fo:text-align="justify" style:justify-single-word="false" fo:text-indent="0cm" style:auto-text-indent="false" style:snap-to-layout-grid="false"/>
      <style:text-properties fo:font-size="14pt" style:font-name-asian="標楷體" style:font-size-asian="14pt" style:font-size-complex="14pt"/>
    </style:style>
    <style:style style:name="P48" style:family="paragraph" style:parent-style-name="Standard">
      <style:paragraph-properties style:line-height-at-least="0.776cm" fo:text-align="justify" style:justify-single-word="false" style:snap-to-layout-grid="false"/>
      <style:text-properties fo:font-size="14pt" style:font-name-asian="標楷體" style:font-size-asian="14pt" style:font-size-complex="14pt"/>
    </style:style>
    <style:style style:name="P49" style:family="paragraph" style:parent-style-name="Standard" style:list-style-name="WW8Num1">
      <style:paragraph-properties fo:margin-left="1.905cm" fo:margin-right="0cm" style:line-height-at-least="0.776cm" fo:text-align="justify" style:justify-single-word="false" fo:text-indent="-0.635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1.473cm" fo:margin-right="0cm" style:line-height-at-least="0.776cm" fo:text-align="justify" style:justify-single-word="false" fo:text-indent="0.988cm" style:auto-text-indent="false" style:snap-to-layout-grid="false"/>
      <style:text-properties fo:font-size="14pt" style:letter-kerning="false" style:font-name-asian="標楷體" style:font-size-asian="14pt"/>
    </style:style>
    <style:style style:name="P51" style:family="paragraph" style:parent-style-name="Standard">
      <style:paragraph-properties fo:margin-left="0cm" fo:margin-right="0cm" style:line-height-at-least="0.776cm" fo:text-align="justify" style:justify-single-word="false" fo:text-indent="0.741cm" style:auto-text-indent="false" style:snap-to-layout-grid="false"/>
      <style:text-properties fo:font-size="14pt" style:letter-kerning="false" style:font-name-asian="標楷體" style:font-size-asian="14pt"/>
    </style:style>
    <style:style style:name="P52" style:family="paragraph" style:parent-style-name="Standard">
      <style:paragraph-properties style:line-height-at-least="0.776cm" style:snap-to-layout-grid="false"/>
      <style:text-properties fo:font-size="14pt" style:letter-kerning="false" style:font-name-asian="標楷體" style:font-size-asian="14pt"/>
    </style:style>
    <style:style style:name="P53" style:family="paragraph" style:parent-style-name="Standard">
      <style:paragraph-properties fo:margin-left="1.406cm" fo:margin-right="0cm" style:line-height-at-least="0.776cm" fo:text-indent="0cm" style:auto-text-indent="false" style:snap-to-layout-grid="false"/>
      <style:text-properties fo:font-size="14pt" style:letter-kerning="false" style:font-name-asian="標楷體" style:font-size-asian="14pt"/>
    </style:style>
    <style:style style:name="P54" style:family="paragraph" style:parent-style-name="Standard">
      <style:paragraph-properties style:line-height-at-least="0.776cm" fo:text-align="end" style:justify-single-word="false" style:snap-to-layout-grid="false"/>
      <style:text-properties fo:font-size="10pt" style:font-name-asian="標楷體" style:font-size-asian="10pt" style:font-size-complex="10pt"/>
    </style:style>
    <style:style style:name="P55" style:family="paragraph" style:parent-style-name="Standard" style:list-style-name="WW8Num17">
      <style:paragraph-properties style:line-height-at-least="0.776cm" fo:text-align="justify" style:justify-single-word="false" style:snap-to-layout-grid="false"/>
      <style:text-properties fo:color="#000000" loext:opacity="100%" fo:font-size="14pt" style:font-name-asian="標楷體" style:font-size-asian="14pt"/>
    </style:style>
    <style:style style:name="P56" style:family="paragraph" style:parent-style-name="Standard">
      <style:paragraph-properties style:line-height-at-least="0.282cm" fo:text-align="justify" style:justify-single-word="false" style:snap-to-layout-grid="false"/>
      <style:text-properties fo:font-size="8pt" style:font-name-asian="標楷體" style:font-size-asian="8pt" style:font-size-complex="8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letter-kerning="false" style:font-name-asian="標楷體" style:font-size-asian="14pt"/>
    </style:style>
    <style:style style:name="T11" style:family="text">
      <style:text-properties style:font-size-complex="16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letter-kerning="false"/>
    </style:style>
    <style:style style:name="T15" style:family="text">
      <style:text-properties fo:color="#000000" loext:opacity="100%"/>
    </style:style>
    <style:style style:name="T16" style:family="text">
      <style:text-properties style:font-size-complex="8pt"/>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
      <text:p text:style-name="P12">國立屏東科技大學創新育成中心</text:p>
      <text:p text:style-name="P4"/>
      <text:p text:style-name="P13"/>
      <text:p text:style-name="P13"/>
      <text:p text:style-name="P13"/>
      <text:p text:style-name="P13"/>
      <text:p text:style-name="P13"/>
      <text:p text:style-name="P13">輔導、管理與稽核辦法</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Rev. A</text:p>
      <text:p text:style-name="P2"/>
      <text:p text:style-name="P2"/>
      <text:p text:style-name="P7">中華民國　年　月　日</text:p>
      <text:p text:style-name="P19">國立屏東科技大學創新育成中心輔導、管理與稽核辦法</text:p>
      <text:p text:style-name="P20"/>
      <text:p text:style-name="P8">目的:</text:p>
      <text:p text:style-name="P54">本辦法中華民國九十年十一月推動委員會議通過各項實施</text:p>
      <text:p text:style-name="P21"/>
      <text:p text:style-name="P22">國立屏東科技大學創新育成中心（以下簡稱創育中心）為使進駐創育中心之業主能妥善運用創育中心所提供之整合資源，瞭解本身所賦予之權利及應盡之義務，使其企畫構想實現增益其潛在獲利基礎，故訂定「國立屏東科技大學創新育成中心輔導、管理與稽核辦法」（以下簡稱本辦法）。本辦法若有未盡事宜，得於年度檢討時修訂之。</text:p>
      <text:p text:style-name="P23"/>
      <text:list xml:id="list3537083165" text:style-name="WW8Num16">
        <text:list-item>
          <text:p text:style-name="P10">輔導要點:</text:p>
          <text:list>
            <text:list-item>
              <text:p text:style-name="P26">輔導範圍</text:p>
            </text:list-item>
          </text:list>
        </text:list-item>
      </text:list>
      <text:p text:style-name="P22">本辦法所稱輔導，項目歸總下列十項，由創育中心設置之推動委員會負責推動</text:p>
      <text:list xml:id="list4141104860" text:style-name="WW8Num14">
        <text:list-item>
          <text:p text:style-name="P27">進駐申請</text:p>
        </text:list-item>
        <text:list-item>
          <text:p text:style-name="P27">技術支援</text:p>
        </text:list-item>
        <text:list-item>
          <text:p text:style-name="P27">商務支援</text:p>
        </text:list-item>
        <text:list-item>
          <text:p text:style-name="P27">市場資訊支援</text:p>
        </text:list-item>
        <text:list-item>
          <text:p text:style-name="P27">融資協助</text:p>
        </text:list-item>
        <text:list-item>
          <text:p text:style-name="P27">行政支援</text:p>
        </text:list-item>
        <text:list-item>
          <text:p text:style-name="P27">推廣支援</text:p>
        </text:list-item>
        <text:list-item>
          <text:p text:style-name="P27">搬遷協助</text:p>
        </text:list-item>
        <text:list-item>
          <text:p text:style-name="P27">政府補助款申請協助</text:p>
        </text:list-item>
        <text:list-item>
          <text:p text:style-name="P27">協助成立策略聯盟</text:p>
        </text:list-item>
      </text:list>
      <text:p text:style-name="P24"/>
      <text:list xml:id="list144009866921551" text:continue-list="list3537083165" text:style-name="WW8Num16">
        <text:list-item>
          <text:list>
            <text:list-item>
              <text:p text:style-name="P26">輔導流程</text:p>
            </text:list-item>
          </text:list>
        </text:list-item>
      </text:list>
      <text:p text:style-name="P15"><text:span text:style-name="T4">1.</text:span><text:span text:style-name="T4">首先由創育中心專案經理依據進駐業主所提之中小企業營運企畫構想書與進駐業主會同合作教授共同企劃其未來進駐創育中心期間之輔導需求項次與時程備忘錄，該備忘錄得提列為個</text:span><text:soft-page-break/><text:span text:style-name="T4">別商議條款合併於進駐企業營運輔導管理合約書並由創育中心追蹤列管。</text:span></text:p>
      <text:p text:style-name="P15"><text:span text:style-name="T4">2.</text:span><text:span text:style-name="T4">創育中心依據前述備忘錄，推薦個案或通案輔導專家以供業主諮詢或聘任。通案諮詢顧問由創育中心統籌委任，個案諮詢顧問由進駐企業自行遴聘。</text:span></text:p>
      <text:p text:style-name="P15"><text:span text:style-name="T4">3.</text:span><text:span text:style-name="T4">專業性諮詢以外之行政服務，由專案經理協調各功能組協助完成。</text:span></text:p>
      <text:p text:style-name="P15"><text:span text:style-name="T4">4.</text:span><text:span text:style-name="T4">專案經理每半年得撰寫輔導報告呈創育中心主持人審閱。中心主任於必要時，應召開推動委員會協助改善營運狀況。</text:span></text:p>
      <text:p text:style-name="P24"/>
      <text:list xml:id="list144009425683059" text:continue-numbering="true" text:style-name="WW8Num16">
        <text:list-item>
          <text:list>
            <text:list-item>
              <text:p text:style-name="P26">費用收取基準</text:p>
            </text:list-item>
          </text:list>
        </text:list-item>
      </text:list>
      <text:p text:style-name="P14"><text:span text:style-name="T4">相關優惠項次得視需求另議，收費標準得按相關交涉單位所訂定辦</text:span><text:span text:style-name="T12">法</text:span><text:span text:style-name="T12">，</text:span><text:span text:style-name="T4">詳細內容請參閱各單位公佈辦法。</text:span></text:p>
      <text:p text:style-name="P22"/>
      <text:p text:style-name="P22"/>
      <text:list xml:id="list144009375252394" text:continue-numbering="true" text:style-name="WW8Num16">
        <text:list-item>
          <text:p text:style-name="P10">申請進駐要點:</text:p>
          <text:list>
            <text:list-item>
              <text:p text:style-name="P26">申請進駐資格</text:p>
            </text:list-item>
          </text:list>
        </text:list-item>
      </text:list>
      <text:p text:style-name="P14"><text:span text:style-name="T4">凡籍設於中華民國境內以創新科技為基準期能研發產出相關應用與服務使其顧客滿意達成其營運企畫目的者，符合中華民國行政院經濟部中小企業認定標準(符合資本額8</text:span><text:span text:style-name="T4">,</text:span><text:span text:style-name="T4">000萬元以內或員工登記勞保人數200人以內之中小企業。)或信保基金標準，並依中華民國法律規範完成法定工商登錄，均可於國立屏東科技大學創新育成中心營運時間，提出進駐申請。</text:span></text:p>
      <text:p text:style-name="P28"/>
      <text:list xml:id="list144008970740284" text:continue-numbering="true" text:style-name="WW8Num16">
        <text:list-item>
          <text:list>
            <text:list-item>
              <text:p text:style-name="P26">應備文件</text:p>
              <text:list>
                <text:list-item>
                  <text:p text:style-name="P26">中小企業進駐國立屏東科技大學創新育成中心申請書。</text:p>
                </text:list-item>
                <text:list-item>
                  <text:p text:style-name="P26">中小企業與國立屏東科技大學合作教授共同簽屬之合作備忘錄。</text:p>
                </text:list-item>
                <text:list-item>
                  <text:p text:style-name="P17"><text:span text:style-name="T4">公司行號:</text:span><text:span text:style-name="T4">公司登記核准函或行號登記核准函(商業登記抄</text:span><text:span text:style-name="T8"> <text:s/></text:span><text:span text:style-name="T4">本)</text:span><text:span text:style-name="T4">。</text:span></text:p>
                </text:list-item>
                <text:list-item>
                  <text:p text:style-name="P26">中小企業營運企畫構想書。</text:p>
                </text:list-item>
                <text:list-item>
                  <text:p text:style-name="P26">同意審查聲明書</text:p>
                </text:list-item>
              </text:list>
            </text:list-item>
          </text:list>
        </text:list-item>
        <text:list-item>
          <text:p text:style-name="P10"><text:soft-page-break/>進駐審核要點:</text:p>
          <text:list>
            <text:list-item>
              <text:p text:style-name="P26">審查委員會</text:p>
            </text:list-item>
          </text:list>
        </text:list-item>
      </text:list>
      <text:p text:style-name="P22">為進行評審作業，得由國立屏東科技大學創新育成中心推動委員會委員評審之。推動委員會之成員，由創育中心視個案邀集產、官、學、研之專家學者﹐以合約聘任之。合約內容包括聘期、職掌及保密條款等，細節請參閱諮詢輔導專家遴選及聘任辦法。創新育成中心主持人為推動委員會當然委員兼召集人。</text:p>
      <text:p text:style-name="P50"/>
      <text:list xml:id="list144010110698866" text:continue-numbering="true" text:style-name="WW8Num16">
        <text:list-item>
          <text:list>
            <text:list-item>
              <text:p text:style-name="P26">審查時間</text:p>
            </text:list-item>
          </text:list>
        </text:list-item>
      </text:list>
      <text:list xml:id="list1289954488" text:style-name="WW8Num12">
        <text:list-item>
          <text:p text:style-name="P29">於受理進駐申請案起二十個工作天內進行書面技術審查﹐十個工作天內進行推動委員會評審會議。評審結果得於審查會議結束後七個工作天內就審查結論以書面答覆申請者。</text:p>
        </text:list-item>
        <text:list-item>
          <text:p text:style-name="P29">全程審查時間不逾三十個工作天。(不含資料補正)</text:p>
        </text:list-item>
      </text:list>
      <text:p text:style-name="P24"/>
      <text:list xml:id="list144009667653377" text:continue-list="list144010110698866" text:style-name="WW8Num16">
        <text:list-item>
          <text:list>
            <text:list-item>
              <text:p text:style-name="P26">審查程序</text:p>
            </text:list-item>
          </text:list>
        </text:list-item>
      </text:list>
      <text:list xml:id="list597323800" text:style-name="WW8Num10">
        <text:list-item>
          <text:p text:style-name="P30">由創新育成中心先做初步文件查驗。未依中華民國法律規範完成法定工商登錄者，需由申請人在進駐合約中保證在進駐後半年內完成補件手續。</text:p>
        </text:list-item>
        <text:list-item>
          <text:p text:style-name="P30">受創新育成中心邀約之技術審查評審針對申請進駐之中小企業進行書面技術資料審查，並提技術審查書面意見表與審查委員會備查。</text:p>
        </text:list-item>
        <text:list-item>
          <text:p text:style-name="P30">召開推動委員會評審會議，請申請人列席簡報說明。</text:p>
        </text:list-item>
        <text:list-item>
          <text:p text:style-name="P30">推動委員會評審會議，採與會過半數表決同意制。</text:p>
        </text:list-item>
      </text:list>
      <text:p text:style-name="P24"/>
      <text:list xml:id="list144009337277409" text:continue-list="list144009667653377" text:style-name="WW8Num16">
        <text:list-item>
          <text:list>
            <text:list-item>
              <text:p text:style-name="P26">申請複驗</text:p>
            </text:list-item>
          </text:list>
        </text:list-item>
      </text:list>
      <text:p text:style-name="P22">每一申請案之申請結果，得由國立屏東科技大學創新育成中心受理申請案正式建案日起三十個工作天內書面通知。未獲審核通過之申請案，申請者得於通知退件日起一個月內得提出申覆乙次並由創新育成中心進行技術複審。經申覆後仍未獲通過者，得全部退還其申請文件，通知退件日起半年內不得再提出類似申請案。</text:p>
      <text:p text:style-name="P25"/>
      <text:list xml:id="list144008549829876" text:continue-numbering="true" text:style-name="WW8Num16">
        <text:list-item>
          <text:list>
            <text:list-item>
              <text:p text:style-name="P26"><text:soft-page-break/>審查應備文件</text:p>
            </text:list-item>
          </text:list>
        </text:list-item>
      </text:list>
      <text:list xml:id="list1014694677" text:style-name="WW8Num2">
        <text:list-item>
          <text:p text:style-name="P31">與國立屏東科技大學教授簽訂之中小企業與國立屏東科技大學合作教授合作備忘錄(由廠商提供)</text:p>
        </text:list-item>
        <text:list-item>
          <text:p text:style-name="P31">中小企業進駐申請書(由廠商提供)</text:p>
        </text:list-item>
        <text:list-item>
          <text:p text:style-name="P31">中小企業營運企畫構想書(由廠商提供)</text:p>
        </text:list-item>
        <text:list-item>
          <text:p text:style-name="P31">技術審查書面意見表(由技術審查評審提供)</text:p>
        </text:list-item>
      </text:list>
      <text:p text:style-name="P24"/>
      <text:list xml:id="list144009991306234" text:continue-list="list144008549829876" text:style-name="WW8Num16">
        <text:list-item>
          <text:list>
            <text:list-item>
              <text:p text:style-name="P26">技術審查人選</text:p>
            </text:list-item>
          </text:list>
        </text:list-item>
      </text:list>
      <text:list xml:id="list1204527293" text:style-name="WW8Num17">
        <text:list-item>
          <text:p text:style-name="P55">由創新育成中心視申請案之技術與產業類別，按競爭者迴避原則，邀請產、學界人士一至三名擔任之。</text:p>
        </text:list-item>
        <text:list-item>
          <text:p text:style-name="P55">申請人亦得推薦技術審查人選一位。</text:p>
        </text:list-item>
        <text:list-item>
          <text:p text:style-name="P32">創新育成中心得聘請技術審查人為該案推動委員會委員。</text:p>
        </text:list-item>
      </text:list>
      <text:p text:style-name="P24"/>
      <text:list xml:id="list144009221534787" text:continue-list="list144009991306234" text:style-name="WW8Num16">
        <text:list-item>
          <text:list>
            <text:list-item>
              <text:p text:style-name="P26">評審項目</text:p>
            </text:list-item>
          </text:list>
        </text:list-item>
      </text:list>
      <text:list xml:id="list2211310290" text:style-name="WW8Num7">
        <text:list-item>
          <text:p text:style-name="P33">申請資格。</text:p>
        </text:list-item>
        <text:list-item>
          <text:p text:style-name="P33">確認可以提供顧客服務（包含產品、服務、資源、資訊等）之價值標的。</text:p>
        </text:list-item>
        <text:list-item>
          <text:p text:style-name="P33">所提列中小企業營運企畫構想書（包含產品開發、業務完工、顧客服務及支援活動）之可行性及可塑性。</text:p>
        </text:list-item>
        <text:list-item>
          <text:p text:style-name="P33">團隊成員經營企圖心﹑投入時間及成功機會。</text:p>
        </text:list-item>
        <text:list-item>
          <text:p text:style-name="P33">申請案之需求綜合評估。</text:p>
        </text:list-item>
      </text:list>
      <text:p text:style-name="P52"/>
      <text:list xml:id="list144009629872484" text:continue-list="list144009221534787" text:style-name="WW8Num16">
        <text:list-item>
          <text:p text:style-name="P10">離開審核要點:</text:p>
        </text:list-item>
      </text:list>
      <text:p text:style-name="P22">國立屏東科技大學創新育成中心為使資源適時妥效運用於各進駐企業，特訂定本項審查標準以供參考。</text:p>
      <text:p text:style-name="P53"/>
      <text:list xml:id="list144008310135064" text:continue-numbering="true" text:style-name="WW8Num16">
        <text:list-item>
          <text:list>
            <text:list-item>
              <text:p text:style-name="P26">凡進駐企業符合下列條件之一者，俱申請離開資格</text:p>
            </text:list-item>
          </text:list>
        </text:list-item>
      </text:list>
      <text:list xml:id="list2886189121" text:style-name="WW8Num9">
        <text:list-item>
          <text:p text:style-name="P34">成就中小企業營運企畫構想書所提列未來顧客服務（包含產品、服務、資源、資訊等）之價值標的。</text:p>
        </text:list-item>
        <text:list-item>
          <text:p text:style-name="P34">人力規模擴充，人員編制超過經濟部認定之中小企業規模。</text:p>
        </text:list-item>
        <text:list-item>
          <text:p text:style-name="P34">技術移轉完竣或產品具備正式量產能力。</text:p>
        </text:list-item>
      </text:list>
      <text:list xml:id="list144009948519834" text:continue-list="list144008310135064" text:style-name="WW8Num16">
        <text:list-item>
          <text:list>
            <text:list-item>
              <text:p text:style-name="P26"><text:soft-page-break/>應備文件</text:p>
            </text:list-item>
          </text:list>
        </text:list-item>
      </text:list>
      <text:list xml:id="list4234166510" text:style-name="WW8Num4">
        <text:list-item>
          <text:p text:style-name="P35">中小企業營運輔導合約書</text:p>
        </text:list-item>
        <text:list-item>
          <text:p text:style-name="P35">離開申請備忘錄</text:p>
        </text:list-item>
        <text:list-item>
          <text:p text:style-name="P35">進駐期間輔導報告（本中心提供）。</text:p>
        </text:list-item>
        <text:list-item>
          <text:p text:style-name="P35">進駐期間考評記錄（本中心提供）。</text:p>
        </text:list-item>
        <text:list-item>
          <text:p text:style-name="P35">財產保管清單（本中心提供）。</text:p>
        </text:list-item>
      </text:list>
      <text:p text:style-name="P24"/>
      <text:list xml:id="list144009983139215" text:continue-list="list144009948519834" text:style-name="WW8Num16">
        <text:list-item>
          <text:list>
            <text:list-item>
              <text:p text:style-name="P26">進駐企業若有下列狀況，創新育成中心得經由推動委員會決議提前與其終止合約，並限期（一個月）內搬遷</text:p>
            </text:list-item>
          </text:list>
        </text:list-item>
      </text:list>
      <text:list xml:id="list3799600714" text:style-name="WW8Num3">
        <text:list-item>
          <text:p text:style-name="P36">應繳自備款逾三個月未結清</text:p>
        </text:list-item>
        <text:list-item>
          <text:p text:style-name="P36">進駐人員涉及違法情事，經調查屬實</text:p>
        </text:list-item>
        <text:list-item>
          <text:p text:style-name="P36">營業項目明顯與申請進駐項目不符</text:p>
        </text:list-item>
        <text:list-item>
          <text:p text:style-name="P36">違反雙方合約</text:p>
        </text:list-item>
        <text:list-item>
          <text:p text:style-name="P36">進度報告嚴重落後</text:p>
        </text:list-item>
        <text:list-item>
          <text:p text:style-name="P36">違反國立屏東科技大學創新育成中心輔導、管理與稽核辦法</text:p>
        </text:list-item>
        <text:list-item>
          <text:p text:style-name="P36">其他重大事項</text:p>
        </text:list-item>
      </text:list>
      <text:p text:style-name="P51"/>
      <text:list xml:id="list144010263194496" text:continue-list="list144009983139215" text:style-name="WW8Num16">
        <text:list-item>
          <text:list>
            <text:list-item>
              <text:p text:style-name="P26">審查結果</text:p>
            </text:list-item>
          </text:list>
        </text:list-item>
      </text:list>
      <text:list xml:id="list1426057826" text:style-name="WW8Num13">
        <text:list-item>
          <text:p text:style-name="P37">離開申請之審查結果將由本中心於接到該申請備忘錄起三十天內書面通知。</text:p>
        </text:list-item>
        <text:list-item>
          <text:p text:style-name="P37">經審查通過之進駐企業應於接獲通知後一個月內搬離並將場所恢復原狀。</text:p>
        </text:list-item>
      </text:list>
      <text:p text:style-name="P8"/>
      <text:list xml:id="list144008722230253" text:continue-list="list144010263194496" text:style-name="WW8Num16">
        <text:list-item>
          <text:p text:style-name="P10">管理要點</text:p>
        </text:list-item>
      </text:list>
      <text:p text:style-name="P22">本辦法所稱管理，其項目包括進駐人員及場所管理、公共設施管理及營運績效管理，由創育中心管理組負責。</text:p>
      <text:p text:style-name="P22"/>
      <text:list xml:id="list144008481435386" text:continue-numbering="true" text:style-name="WW8Num16">
        <text:list-item>
          <text:list>
            <text:list-item>
              <text:p text:style-name="P26">進駐人員及場所管理</text:p>
            </text:list-item>
          </text:list>
        </text:list-item>
      </text:list>
      <text:list xml:id="list1821174660" text:style-name="WW8Num8">
        <text:list-item>
          <text:p text:style-name="P38">進駐企業應將常駐創育中心之成員通報創育中心，並遵守創育中心門禁各項規定。</text:p>
        </text:list-item>
        <text:list-item>
          <text:p text:style-name="P38">進駐人員於工作時間應佩戴識別証。</text:p>
        </text:list-item>
        <text:list-item>
          <text:p text:style-name="P38"><text:soft-page-break/>進駐場所之水電配置或裝潢施工，其設計圖須經創育中心同意。</text:p>
        </text:list-item>
        <text:list-item>
          <text:p text:style-name="P38">進駐場所之事務設備標準配備，由進駐企業簽署財產保管清單借用及保管。企業若遷出時，須負返還責任。</text:p>
        </text:list-item>
        <text:list-item>
          <text:p text:style-name="P38">進駐場所得供企業從事研發測試活動(公司研究處所或實驗處所)。</text:p>
        </text:list-item>
        <text:list-item>
          <text:p text:style-name="P38">進駐場所不得登記為企業分公司所在地。</text:p>
        </text:list-item>
        <text:list-item>
          <text:p text:style-name="P38">進駐企業之有害廢棄物，應由進駐企業依環保相關法規標準負責清理或處理。</text:p>
        </text:list-item>
        <text:list-item>
          <text:p text:style-name="P38">進駐企業若有活動相關之海報張貼或宣傳標語之需求,得知會創育中心協助安排公佈於指定地點，不得恣意擅為。</text:p>
        </text:list-item>
      </text:list>
      <text:p text:style-name="P24"/>
      <text:list xml:id="list144010151109842" text:continue-list="list144008481435386" text:style-name="WW8Num16">
        <text:list-item>
          <text:list>
            <text:list-item>
              <text:p text:style-name="P26">公共設施管理</text:p>
            </text:list-item>
          </text:list>
        </text:list-item>
      </text:list>
      <text:list xml:id="list503111167" text:style-name="WW8Num5">
        <text:list-item>
          <text:p text:style-name="P39">公共設施之使用分自助式使用及登記式使用二種。自助式使用者，應盡善良管理人責任，確實按每項設施使用注意事項使用之。</text:p>
        </text:list-item>
        <text:list-item>
          <text:p text:style-name="P39">付費性公共設施，採先使用後付款原則，每一個月與創育中心結算一次。結帳日以該月月底為結算日。</text:p>
        </text:list-item>
        <text:list-item>
          <text:p text:style-name="P39">公共設施使用時間若有重疊，進駐業主得知會創育中心專案經理得進行協調。</text:p>
        </text:list-item>
      </text:list>
      <text:p text:style-name="P24"/>
      <text:list xml:id="list144008882998832" text:continue-list="list144010151109842" text:style-name="WW8Num16">
        <text:list-item>
          <text:list>
            <text:list-item>
              <text:p text:style-name="P26">營運績效管理</text:p>
            </text:list-item>
          </text:list>
        </text:list-item>
      </text:list>
      <text:p text:style-name="P22">進駐企業應每三個月製作進度報告送創育中心備查。</text:p>
      <text:p text:style-name="P44"/>
      <text:list xml:id="list144008876375895" text:continue-numbering="true" text:style-name="WW8Num16">
        <text:list-item>
          <text:list>
            <text:list-item>
              <text:p text:style-name="P26">傳播媒體管理</text:p>
            </text:list-item>
          </text:list>
        </text:list-item>
      </text:list>
      <text:list xml:id="list384743592" text:style-name="WW8Num6">
        <text:list-item>
          <text:p text:style-name="P40">進駐企業同意其所繳交之報告（含精簡報告及完整報告），無償由國立屏東科技大學創新育成中心及其附屬單位得視需要自行或指定其他第三人不限地域、時間或次數，以微縮、光碟、數位化或其他方式利用，包括但不限於重製、散布、傳送、發行、公開發表或上載傳送網路供檢索查詢。</text:p>
        </text:list-item>
        <text:list-item>
          <text:p text:style-name="P18"><text:span text:style-name="T4">凡進駐企業進行重製、散布、傳送、發行、公開發表或上載傳</text:span><text:soft-page-break/><text:span text:style-name="T4">送網路需涉及“國立屏東科技大學”相關聯者，得按“國立屏東科技大學校名使用管理要點”,向國立屏東科技大學申請審核許可。凡未經申請審核許可，逕行重製、散布、傳送、發行、公開發表或上載傳送網路者，得無條件接受國立屏東科技大學所提之損害賠償要求。</text:span></text:p>
        </text:list-item>
      </text:list>
      <text:p text:style-name="P43"/>
      <text:list xml:id="list144008276456169" text:continue-list="list144008876375895" text:style-name="WW8Num16">
        <text:list-item>
          <text:p text:style-name="P10">稽核要點</text:p>
          <text:list>
            <text:list-item>
              <text:p text:style-name="P26">稽核項目</text:p>
            </text:list-item>
          </text:list>
        </text:list-item>
      </text:list>
      <text:p text:style-name="P22">本辦法所稱稽核，其項目包括下列七項，由創育中心推動委員會負責之</text:p>
      <text:list xml:id="list484333954" text:style-name="WW8Num15">
        <text:list-item>
          <text:p text:style-name="P41">營業項目是否相符</text:p>
        </text:list-item>
        <text:list-item>
          <text:p text:style-name="P41">營業績效</text:p>
        </text:list-item>
        <text:list-item>
          <text:p text:style-name="P41">自費款繳付信用</text:p>
        </text:list-item>
        <text:list-item>
          <text:p text:style-name="P41">借用物品返還</text:p>
        </text:list-item>
        <text:list-item>
          <text:p text:style-name="P41">違法情事</text:p>
        </text:list-item>
        <text:list-item>
          <text:p text:style-name="P41">輔導營運合約履行</text:p>
        </text:list-item>
        <text:list-item>
          <text:p text:style-name="P41">遷出條件確認</text:p>
        </text:list-item>
      </text:list>
      <text:p text:style-name="P24"/>
      <text:list xml:id="list144009645913582" text:continue-list="list144008276456169" text:style-name="WW8Num16">
        <text:list-item>
          <text:list>
            <text:list-item>
              <text:p text:style-name="P26">稽核程序</text:p>
            </text:list-item>
          </text:list>
        </text:list-item>
      </text:list>
      <text:list xml:id="list1764409334" text:style-name="WW8Num11">
        <text:list-item>
          <text:p text:style-name="P42">創育中心推動委員會依據專案經理所提送之輔導報告，每半年進行一次考評會議，必要時得邀進駐企業負責人到會說明。</text:p>
        </text:list-item>
        <text:list-item>
          <text:p text:style-name="P42">考評結果得作為進駐企業改善依據。</text:p>
        </text:list-item>
        <text:list-item>
          <text:p text:style-name="P42">考評結果與建議，由創育中心書面知會進駐企業。</text:p>
        </text:list-item>
      </text:list>
      <text:p text:style-name="P9"/>
      <text:p text:style-name="P9"/>
      <text:p text:style-name="P9"/>
      <text:p text:style-name="P9"/>
      <text:p text:style-name="P9"/>
      <text:p text:style-name="P9"/>
      <text:p text:style-name="P9"/>
      <text:list xml:id="list144009958216368" text:continue-list="list144009645913582" text:style-name="WW8Num16">
        <text:list-item>
          <text:p text:style-name="P10"><text:soft-page-break/>進駐企業回饋方式</text:p>
        </text:list-item>
      </text:list>
      <text:p text:style-name="P56"/>
      <text:p text:style-name="P22">視進駐企業經營獲利狀況，個別議定條款另定。條文及選項如下</text:p>
      <text:p text:style-name="P56"/>
      <text:p text:style-name="P46">乙方於進駐期間，經由甲方輔導協助而開發成功之商品，乙方得配合甲方要求，適度回饋甲方。回饋內容如下（請勾選）：</text:p>
      <text:list xml:id="list2303956314" text:style-name="WW8Num1">
        <text:list-item>
          <text:p text:style-name="P49">甲方協助乙方所開發之技術或商品已達商品化及上市，乙方應將該產品之年度營業額_____%回饋甲方，回饋期限從該產品上市後共計_____年，惟每年之回饋金額不得少於新台幣_____萬元。</text:p>
        </text:list-item>
        <text:list-item>
          <text:p text:style-name="P49">甲方協助乙方所開發之技術或商品已達商品化及上市，乙方應每年回饋甲方新台幣______萬元，回饋期限從該產品上市後共計____年。</text:p>
        </text:list-item>
        <text:list-item>
          <text:p text:style-name="P49">乙方完成技術或產品之開發，申請退駐（或稱畢業）甲方營運輔導環境經核可後，乙方應每年回饋甲方新台幣____萬元，回饋期限共計_____年。</text:p>
        </text:list-item>
        <text:list-item>
          <text:p text:style-name="P49">個別商議條款，內容如下：</text:p>
        </text:list-item>
      </text:list>
      <text:p text:style-name="P47">______________________________________________________________________________________________________________________________________________________________________________</text:p>
      <text:p text:style-name="P16"><text:span text:style-name="T6">乙方應於每年</text:span><text:span text:style-name="T6">2</text:span><text:span text:style-name="T6">月15日繳納雙方約定之回饋金。</text:span><text:span text:style-name="T9"> </text:span></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letter-kerning="false" style:font-size-asian="24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2cm" fo:margin-right="0cm" fo:text-indent="0cm" style:auto-text-indent="false"/>
      <style:text-properties fo:font-size="14pt" style:font-size-asian="14pt" style:font-size-complex="10pt"/>
    </style:style>
    <style:style style:name="註解文字"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4pt" style:font-name-asian="標楷體" style:font-family-asian="標楷體" style:font-family-generic-asian="script" style:font-size-asian="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1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中小企業進駐（審核及結業）國立屏東科技大學創新育成中心之審查標準</dc:title>
    <dc:subject/>
    <meta:keyword/>
    <dc:description/>
    <meta:initial-creator>aloha</meta:initial-creator>
    <meta:creation-date>2014-03-04T13:57:00</meta:creation-date>
    <dc:creator>user</dc:creator>
    <dc:date>2016-03-08T09:57:00</dc:date>
    <meta:print-date>2003-12-24T14:34:00</meta:print-date>
    <meta:editing-cycles>11</meta:editing-cycles>
    <meta:editing-duration>PT4M</meta:editing-duration>
    <meta:document-statistic meta:table-count="0" meta:image-count="0" meta:object-count="0" meta:page-count="9" meta:paragraph-count="132" meta:word-count="3650" meta:character-count="3947" meta:non-whitespace-character-count="3940"/>
    <meta:generator>MODA_ODF_Application_Tools_3.5.3/3.5.3$Windows_X86_64 LibreOffice_project/2c4b1be4ce0f7f0a88ca480bf39420a502d61b97</meta:generator>
  </office:meta>
</office:document-meta>
</file>